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B666BA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style:text-autospace="non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ConsPlusNonformat">
      <style:paragraph-properties fo:margin-top="0cm" fo:margin-bottom="0cm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</style:style>
    <style:style style:name="P11" style:family="paragraph" style:parent-style-name="Text_20_body">
      <style:paragraph-properties fo:margin-top="0cm" fo:margin-bottom="0cm" fo:line-height="100%"/>
      <style:text-properties fo:color="#000000" style:font-name="Times New Roman" fo:font-size="8pt" style:font-size-asian="8pt" style:font-size-complex="8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fo:color="#000000" fo:font-size="14pt"/>
    </style:style>
    <style:style style:name="P14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fo:font-size="14pt"/>
    </style:style>
    <style:style style:name="P15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/>
      <style:text-properties fo:color="#000000" fo:font-size="14pt"/>
    </style:style>
    <style:style style:name="P16" style:family="paragraph" style:parent-style-name="Text_20_body">
      <style:paragraph-properties fo:margin-left="8.678cm" fo:margin-right="0cm" fo:margin-top="0cm" fo:margin-bottom="0cm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8.67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8.678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8.67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7.938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49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7cm" style:auto-text-indent="false" style:text-autospace="none" style:writing-mode="lr-tb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026cm" style:auto-text-indent="false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fo:color="#000000"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98cm" style:auto-text-indent="false" style:text-autospace="none"/>
      <style:text-properties fo:color="#000000" fo:font-size="14pt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98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98cm" style:auto-text-indent="false" style:text-autospace="none"/>
      <style:text-properties fo:font-size="14pt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49cm" style:auto-text-indent="false" style:text-autospace="none"/>
    </style:style>
    <style:style style:name="P42" style:family="paragraph" style:parent-style-name="Text_20_body" style:master-page-name="First_20_Page">
      <style:paragraph-properties fo:margin-left="9.252cm" fo:margin-right="0cm" fo:margin-top="0cm" fo:margin-bottom="0cm" fo:text-align="start" style:justify-single-word="false" fo:text-indent="0cm" style:auto-text-indent="false" style:page-number="auto"/>
      <style:text-properties fo:font-size="14pt"/>
    </style:style>
    <style:style style:name="P43" style:family="paragraph" style:parent-style-name="Text_20_body" style:list-style-name="L1">
      <style:paragraph-properties fo:margin-left="0.026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47" style:family="paragraph" style:parent-style-name="_9__9_ConsPlusDocList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font-size="14pt" fo:language="ru" fo:country="RU" style:font-size-asian="14pt" style:font-size-complex="14pt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ru" fo:country="RU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font-weight="normal" style:font-name-asian="Times New Roman2" style:font-size-asian="14pt" style:language-asian="ru" style:country-asian="RU" style:font-name-complex="Times New Roman2" style:font-size-complex="14pt"/>
    </style:style>
    <style:style style:name="T10" style:family="text">
      <style:text-properties fo:color="#000000" style:font-name="Times New Roman" fo:font-size="14pt" fo:language="ru" fo:country="RU" fo:background-color="#ffffff" style:font-name-asian="Times New Roman CYR1" style:font-size-asian="14pt" style:language-asian="ru" style:country-asian="RU" style:font-name-complex="Times New Roman" style:font-size-complex="14pt"/>
    </style:style>
    <style:style style:name="T11" style:family="text">
      <style:text-properties fo:color="#000000" style:font-name="Times New Roman" fo:font-size="14pt" fo:language="ru" fo:country="RU" fo:background-color="#ffffff" style:font-name-asian="Times New Roman CYR1" style:font-size-asian="14pt" style:language-asian="ru" style:country-asian="RU" style:font-name-complex="Times New Roman CYR" style:font-size-complex="14pt"/>
    </style:style>
    <style:style style:name="T12" style:family="text"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T13" style:family="text">
      <style:text-properties fo:color="#000000" style:font-name="Times New Roman" fo:font-size="14pt" fo:background-color="#ffffff" style:font-name-asian="Times New Roman CYR1" style:font-size-asian="14pt" style:language-asian="ru" style:country-asian="RU" style:font-name-complex="Times New Roman CYR" style:font-size-complex="14pt"/>
    </style:style>
    <style:style style:name="T14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1" fo:font-size="14pt" style:font-name-asian="Times New Roman CYR1" style:font-size-asian="14pt" style:language-asian="ru" style:country-asian="RU" style:font-name-complex="Times New Roman CYR" style:font-size-complex="14pt"/>
    </style:style>
    <style:style style:name="T16" style:family="text">
      <style:text-properties fo:color="#000000" style:font-name="Times New Roman1" fo:font-size="14pt" fo:language="ru" fo:country="RU" fo:font-weight="normal" style:font-name-asian="Times New Roman2" style:font-size-asian="14pt" style:language-asian="ru" style:country-asian="RU" style:font-name-complex="Times New Roman2" style:font-size-complex="14pt"/>
    </style:style>
    <style:style style:name="T17" style:family="text">
      <style:text-properties fo:color="#000000" style:font-name="Times New Roman1" fo:font-size="14pt" style:font-size-asian="14pt" style:font-size-complex="14pt"/>
    </style:style>
    <style:style style:name="T18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1" fo:font-size="14pt" fo:language="en" fo:country="US" fo:background-color="#ffffff" style:font-size-asian="14pt" style:font-name-complex="Times New Roman2" style:font-size-complex="14pt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000000" style:text-line-through-style="none" style:text-position="0% 100%" style:font-name="Arial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3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4" style:family="text">
      <style:text-properties fo:color="#000000" style:font-name="Times New Roman CYR" fo:font-size="14pt" fo:language="ru" fo:country="RU" fo:background-color="#ffffff" style:font-name-asian="Times New Roman CYR1" style:font-size-asian="14pt" style:language-asian="ru" style:country-asian="RU" style:font-name-complex="Times New Roman CYR" style:font-size-complex="14pt"/>
    </style:style>
    <style:style style:name="T45" style:family="text">
      <style:text-properties fo:color="#000000" style:font-name="Times New Roman CYR" fo:font-size="14pt" fo:language="ru" fo:country="RU" style:font-name-asian="Times New Roman" style:font-size-asian="14pt" style:language-asian="ru" style:country-asian="RU" style:font-name-complex="Times New Roman" style:font-size-complex="14pt"/>
    </style:style>
    <style:style style:name="T46" style:family="text">
      <style:text-properties fo:color="#000000" style:font-name="Times New Roman CYR" fo:font-size="14pt" fo:background-color="#ffffff" style:font-name-asian="Times New Roman CYR1" style:font-size-asian="14pt" style:language-asian="ru" style:country-asian="RU" style:font-name-complex="Times New Roman CYR" style:font-size-complex="14pt"/>
    </style:style>
    <style:style style:name="T47" style:family="text">
      <style:text-properties fo:color="#000000" style:font-name="Times New Roman CYR" fo:font-size="14pt" style:font-name-asian="Times New Roman CYR1" style:font-size-asian="14pt" style:language-asian="ru" style:country-asian="RU" style:font-name-complex="Times New Roman CYR" style:font-size-complex="14pt"/>
    </style:style>
    <style:style style:name="T48" style:family="text">
      <style:text-properties fo:color="#000000" style:font-name="Times New Roman CYR" style:font-name-asian="Times New Roman CYR1" style:language-asian="ru" style:country-asian="RU" style:font-name-complex="Times New Roman CYR"/>
    </style:style>
    <style:style style:name="T49" style:family="text">
      <style:text-properties fo:color="#000000" fo:language="ru" fo:country="RU" fo:background-color="#ffffff" style:font-name-asian="Times New Roman CYR1" style:language-asian="ru" style:country-asian="RU" style:font-name-complex="Times New Roman CYR"/>
    </style:style>
    <style:style style:name="T50" style:family="text">
      <style:text-properties fo:color="#000000" fo:language="en" fo:country="US" style:text-underline-style="solid" style:text-underline-width="auto" style:text-underline-color="font-color"/>
    </style:style>
    <style:style style:name="T51" style:family="text">
      <style:text-properties fo:color="#000000" style:text-underline-style="solid" style:text-underline-width="auto" style:text-underline-color="font-color"/>
    </style:style>
    <style:style style:name="T52" style:family="text">
      <style:text-properties fo:language="en" fo:country="US"/>
    </style:style>
    <style:style style:name="T53" style:family="text">
      <style:text-properties fo:language="en" fo:country="US" fo:font-weight="normal" style:font-weight-asian="normal" style:font-name-complex="Times New Roman" style:font-weight-complex="normal"/>
    </style:style>
    <style:style style:name="T54" style:family="text">
      <style:text-properties fo:language="ru" fo:country="RU"/>
    </style:style>
    <style:style style:name="T55" style:family="text">
      <style:text-properties style:text-line-through-style="none" style:text-position="0% 100%" style:font-name="Times New Roman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56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7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7fe6cc-ddc1-46dc-9169-5f07cb73f881" text:name="BossProviderVariable"/>
      </text:user-field-decls>
      <text:p text:style-name="P42"/>
      <text:p text:style-name="P14"/>
      <text:p text:style-name="P35"><text:s/></text:p>
      <text:p text:style-name="P35"/>
      <text:p text:style-name="P35"><text:s text:c="2"/>ПОСТАНОВЛЕНИЕ </text:p>
      <text:p text:style-name="P8">о наложении штрафа по делу </text:p>
      <text:p text:style-name="P10"><text:span text:style-name="T5">об административном правонарушении </text:span><text:span text:style-name="T8">№ К-989/14/АК071-14</text:span><text:span text:style-name="T53"> </text:span></text:p>
      <text:p text:style-name="P20"/>
      <text:p text:style-name="P5"><text:span text:style-name="T52">«</text:span><text:span text:style-name="T54">09</text:span><text:span text:style-name="T52">»</text:span> июня 2015 <text:s text:c="96"/>Москва</text:p>
      <text:p text:style-name="P12"/>
      <text:p text:style-name="P28"><text:span text:style-name="T5">Я, заместитель начальника Управления контроля размещения государственного заказа Федеральной антимонопольной службы <text:s text:c="29"/></text:span><text:span text:style-name="T6">Баширова Д.М.</text:span><text:span text:style-name="T5">, рассмотрев протокол и материалы дела об административном правонарушении </text:span><text:span text:style-name="T15">возбужденного </text:span><text:span text:style-name="T13">определением от 16.02.2015 по делу </text:span><text:span text:style-name="T10">№ К-989/14/АК071-14</text:span><text:span text:style-name="T13"> в отношении </text:span><text:span text:style-name="T11">секретаря</text:span><text:span text:style-name="T20"> единой комиссии Федерального агентства по делам молодежи </text:span><text:span text:style-name="T23">&lt;...&gt;</text:span><text:span text:style-name="T44">,</text:span><text:span text:style-name="T46"> </text:span><text:span text:style-name="T47"><text:s/></text:span><text:span text:style-name="T45">по признакам </text:span><text:span text:style-name="T47">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, </text:span></text:p>
      <text:p text:style-name="P32">УСТАНОВИЛА:</text:p>
      <text:p text:style-name="P5"/>
      <text:p text:style-name="P36"><text:span text:style-name="T12"><text:tab/></text:span><text:span text:style-name="T16">Федеральным агентством по делам молодежи</text:span><text:span text:style-name="T9"> (далее — Заказчик) осуществлена закупка путем проведения электронного аукциона на право <text:s/>заключения государственного контракта на оказание услуг по автотранспортному обслуживанию Федерального агентства по делам молодежи в 2014 году (номер извещения 0173100003514002495) (далее – Аукцион).</text:span></text:p>
      <text:p text:style-name="P37">В соответствии с пунктом 2 части 6 статьи 67 <text:span text:style-name="T55">Федерального закона от 05.04.2013 № 44-ФЗ «О контрактной системе в сфере закупок товаров, работ, услуг для обеспечения государственных и муниципальных нужд (далее - </text:span>Закон о контрактной системе) по результатам рассмотрения первых частей заявок на участие в электронном аукционе аукционная комиссия оформляет протокол рассмотрения заявок на участие в таком аукционе, подписываемый всеми присутствующими на заседании аукционной комиссии ее членами не позднее даты окончания срока рассмотрения данных заявок. Указанный протокол должен содержать информацию о допуске участника закупки, подавшего заявку на участие в таком аукционе, которой присвоен соответствующий порядковый номер, к участию в таком аукционе и признании этого участника закупки участником такого аукциона или об отказе в допуске к участию в таком аукционе с обоснованием этого решения, в том числе с указанием положений документации о таком аукционе, которым не соответствует заявка на участие в нем, положений заявки на участие в таком аукционе, которые не соответствуют требованиям, установленным документацией о нем.</text:p>
      <text:p text:style-name="P38">Как следует из материалов дела, в протоколе рассмотрения заявок на <text:soft-page-break/>участие в электронном аукционе от 16.06.2014 № 0173100003514002495-1 отсутствует обоснование решения об отказе участникам закупки в допуске к участию в Аукционе, в том числе не указаны положения документации об Аукционе, которым не соответствуют заявки участников закупки, а также положения заявок на участие в Аукционе, которые не соответствуют требованиям, установленным документацией об Аукционе.</text:p>
      <text:p text:style-name="P38">Таким образом, действия Единой комиссии, оформившей протокол рассмотрения заявок на участие в электронном аукционе от 16.06.2014 <text:s text:c="23"/>№ 0173100003514002495-1, не содержащий обоснования решения об отказе участникам закупки в допуске к участию в Аукционе, нарушают пункт 2 части 6 статьи 67 Закона контрактной системе.</text:p>
      <text:p text:style-name="P40"><text:span text:style-name="T24">Согласно части 2.1 статьи 7.30 КоАП, за</text:span><text:span text:style-name="T32"> </text:span><text:span text:style-name="T25">н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</text:span><text:span text:style-name="T26">, </text:span><text:span text:style-name="T25">предусмотрена </text:span><text:span text:style-name="T26">административная ответственность.</text:span></text:p>
      <text:p text:style-name="P40"><text:span text:style-name="T7">Из п</text:span><text:span text:style-name="T27">ротокола <text:s/>рассмотрения заявок на участие в электронном аукционе от 16.06.2014 № 0173100003514002495-1 </text:span><text:span text:style-name="T24"><text:s/>следует</text:span><text:span text:style-name="T7">, что решение об отказе в допуске к участию в аукционе участнику закупки</text:span><text:span text:style-name="T24"> ООО «ДЦК Плюс» </text:span><text:span text:style-name="T7">принято, в том числе, секретарем Единой комиссии &lt;...&gt;.</text:span></text:p>
      <text:p text:style-name="P39">Таким образом, в действиях должностного лица — секретаря Единой комиссии &lt;...&gt;, выразившихся в ненадлежащем оформлении протокола рассмотрения заявок на участие в Аукционе, содержится <text:s/>состав административного правонарушения, ответственность за совершение которого предусмотрена частью 2.1 статьи 7.30 КоАП.</text:p>
      <text:p text:style-name="P21"><text:span text:style-name="T17">Административное правонарушение совершено по месту составления Протокола: </text:span><text:span text:style-name="Strong_20_Emphasis"><text:span text:style-name="T14">Газетный пер., д. 3-5, <text:s/>стр. 1, </text:span></text:span><text:span text:style-name="Strong_20_Emphasis"><text:span text:style-name="T18">Москва</text:span></text:span><text:span text:style-name="Strong_20_Emphasis"><text:span text:style-name="T14">, 125993</text:span></text:span><text:span text:style-name="T17">. <text:s text:c="25"/></text:span></text:p>
      <text:p text:style-name="P21"><text:span text:style-name="T33">Временем совершения административного правонарушения является дата составления протокола рассмотрения заявок на участие в электронном аукционе № 0173100003514002495-1</text:span><text:span text:style-name="T21">: 16.06.2014.</text:span></text:p>
      <text:p text:style-name="P41"><text:span text:style-name="T5">Протокол по делу об административном правонарушении <text:s text:c="25"/></text:span><text:span text:style-name="T8">№ К-989/14/АК071-14</text:span><text:span text:style-name="T19"> </text:span><text:span text:style-name="T5"><text:s/>составлен 03.03.2015 начальником правового отдела <text:s text:c="2"/>Управления контроля размещения государственного заказа Федеральной антимонопольной службы Семеновым Р.В. &lt;...&gt; на составление и подписание протокола не явился. В материалах дела имеются доказательства надлежащего уведомления.</text:span></text:p>
      <text:p text:style-name="P22"><text:span text:style-name="T22">Рассмотрение дела об административном правонарушении <text:s text:c="35"/>№ К-989/14/АК071-14 состоялось</text:span><text:span text:style-name="T6"> 09.06.2015. &lt;...&gt; на</text:span><text:span text:style-name="T3"> рассмотрение настоящего дела об административном правонарушении </text:span><text:span text:style-name="T6"><text:s/>не явился. В материалах дела имеются доказательства <text:s/>надлежащего уведомления.</text:span></text:p>
      <text:p text:style-name="P23"><text:soft-page-break/>Как следует из письменных пояснений, полученных до рассмотрения настоящего дела об административном правонарушении &lt;...&gt; вину в совершенном административном правонарушении признал в полном объеме.</text:p>
      <text:p text:style-name="P29"><text:span text:style-name="T28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секретаря единой комиссии Росмолодежи</text:span><text:span text:style-name="T34"> &lt;...&gt;</text:span><text:span text:style-name="T28"> нарушения пункта 2 части 6 статьи 67 </text:span><text:span text:style-name="T30">Закона о контрактной системе</text:span><text:span text:style-name="T35">, </text:span><text:span text:style-name="T31">выразившихся в ненадлежащем оформлении протокола рассмотрения заявок на участие в Аукционе</text:span><text:span text:style-name="T29">.</text:span></text:p>
      <text:p text:style-name="P24">Тем самым &lt;...&gt; совершил административное правонарушение, ответственность за совершение которого предусмотрена частью 2.1 статьи 7.30 КоАП.</text:p>
      <text:p text:style-name="P4">Таким образом, вина &lt;...&gt; состоит в том, что она не выполнил установленные требования Закона о контрактной системе. </text:p>
      <text:p text:style-name="P4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4">Вина &lt;...&gt;<text:span text:style-name="T57"> </text:span>в совершении административного правонарушения, ответственность за совершение которого предусмотрена частью 2.1 статьи 7.30 КоАП, доказана и подтверждается материалами настоящего дела об административном правонарушении. </text:p>
      <text:p text:style-name="P4">Обстоятельства, свидетельствующие о малозначительности совершенного <text:s/><text:span text:style-name="T57">&lt;...&gt;</text:span> административного правонарушения, должностным лицом, уполномоченным на рассмотрение настоящего дела, не выявлены. </text:p>
      <text:p text:style-name="P4">Обстоятельства, смягчающие административную ответственность совершенного &lt;...&gt;<text:span text:style-name="T57"> </text:span>административного правонарушения, не выявлены.</text:p>
      <text:p text:style-name="P4">Обстоятельства, отягчающие административную ответственность совершенного <text:span text:style-name="T57">&lt;...&gt;</text:span> административного правонарушения, не выявлены.</text:p>
      <text:p text:style-name="P3"><text:span text:style-name="T36">Таким образом, в </text:span><text:span text:style-name="T37">действиях должностного лица — секретаря Единой комиссии Росмолодежи &lt;...&gt;, выразившихся в ненадлежащем оформлении протокола рассмотрения заявок на участие в Аукционе,</text:span><text:span text:style-name="T36"> содержится состав административного правонарушения, ответственность за совершение которого предусмотрена частью 2.1 статьи 7.30 КоАП.</text:span></text:p>
      <text:p text:style-name="P25">Согласно части 2.1 статьи 7.30 КоАП, <text:span text:style-name="T42">н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</text:span><text:span text:style-name="T56"> влечет наложение административного штрафа в размере десяти тысяч рублей.</text:span></text:p>
      <text:p text:style-name="P9"><text:tab/><text:span text:style-name="T57">Руководствуясь статьями 7.32, 23.66, 29.9, КоАП РФ,</text:span></text:p>
      <text:p text:style-name="P4"/>
      <text:p text:style-name="P8"/>
      <text:p text:style-name="P8"><text:soft-page-break/>ПОСТАНОВИЛА:</text:p>
      <text:p text:style-name="P8"/>
      <text:list xml:id="list3413208003078664386" text:style-name="L1">
        <text:list-item>
          <text:list>
            <text:list-item>
              <text:list>
                <text:list-item>
                  <text:p text:style-name="P43">Признать в действиях<text:span text:style-name="T48"> </text:span><text:span text:style-name="T49">секретаря</text:span><text:span text:style-name="T39"> единой комиссии Федерального агентства по делам молодежи &lt;...&gt;</text:span><text:span text:style-name="T38">, выразившихся в ненадлежащем оформлении протокола рассмотрения заявок на участие в Аукционе,</text:span> нарушение <text:span text:style-name="T41">пункта 2 части 6 статьи 67 </text:span><text:span text:style-name="T40">Закона о контрактной системе</text:span>.</text:p>
                </text:list-item>
                <text:list-item>
                  <text:p text:style-name="P47"><text:span text:style-name="T56">Н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 </text:span>влечет административную ответственность, предусмотренную частью 2.1 статьи 7.30 КоАП РФ.</text:p>
                </text:list-item>
                <text:list-item>
                  <text:p text:style-name="P44">Наложить на <text:span text:style-name="T49">секретаря</text:span><text:span text:style-name="T39"> единой комиссии Федерального агентства по делам молодежи &lt;...&gt;</text:span><text:span text:style-name="T48"> </text:span><text:s/>штраф в размере 10 000 (десять тысяч) рублей.</text:p>
                  <text:p text:style-name="P45"/>
                </text:list-item>
              </text:list>
            </text:list-item>
          </text:list>
        </text:list-item>
      </text:list>
      <text:p text:style-name="P4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">В соответствии с частью 5 статьи 3.5 КоАП сумма административного штрафа подлежит зачислению в бюджет в полном объеме.</text:p>
      <text:p text:style-name="P27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3">Получатель ИНН 7703516539 КПП 770301001</text:p>
      <text:p text:style-name="P33"><text:tab/><text:tab/> <text:s text:c="9"/>Межрегиональное операционное УФК</text:p>
      <text:p text:style-name="P33"><text:tab/><text:tab/><text:tab/>(для ФАС России)</text:p>
      <text:p text:style-name="P33"><text:tab/><text:tab/><text:tab/>КБК 16111633010016000140</text:p>
      <text:p text:style-name="P33"><text:tab/><text:tab/><text:tab/>ОКТМО 45380000</text:p>
      <text:p text:style-name="P33">Банк получателя ОПЕРУ-1</text:p>
      <text:p text:style-name="P33"><text:tab/><text:tab/><text:tab/>Банка России</text:p>
      <text:p text:style-name="P33"><text:tab/><text:tab/><text:tab/>г. Москвы</text:p>
      <text:p text:style-name="P33"><text:tab/><text:tab/><text:tab/>БИК 044501002</text:p>
      <text:p text:style-name="P33">Расчетный счет 40101810500000001901</text:p>
      <text:p text:style-name="P27"/>
      <text:p text:style-name="P27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1"><text:tab/>Документы, подтверждающие уплату штрафа необходимо направить по электронной почте <text:span text:style-name="T50">rsemyonov@fas.gov.ru</text:span><text:span text:style-name="T51">.</text:span><text:span text:style-name="T52"> </text:span><text:span text:style-name="T54">В назначении платежа необходимо </text:span><text:soft-page-break/><text:span text:style-name="T54">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.</text:span></text:p>
      <text:p text:style-name="P27"/>
      <text:p text:style-name="P27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7"/>
      <text:p text:style-name="P26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7"/>
      <text:p text:style-name="P7"/>
      <text:p text:style-name="P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B666B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DB666BA9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9T18:13:59.15</meta:creation-date>
    <dc:date>2015-06-29T16:17:02.97</dc:date>
    <meta:editing-duration>PT4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54" meta:word-count="1224" meta:character-count="10169"/>
    <meta:user-defined meta:name="Поле 1"/>
    <meta:user-defined meta:name="Поле 2"/>
    <meta:user-defined meta:name="Поле 3"/>
    <meta:user-defined meta:name="Поле 4"/>
  </office:meta>
</office:document-meta>
</file>