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2ACE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</style:style>
    <style:style style:name="P11" style:family="paragraph" style:parent-style-name="Text_20_body">
      <style:paragraph-properties fo:margin-top="0cm" fo:margin-bottom="0cm" fo:line-height="100%"/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7.938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 style:writing-mode="lr-tb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026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39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0" style:family="paragraph" style:parent-style-name="_9__9_ConsPlusDocList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master-page-name="First_20_Page">
      <style:paragraph-properties fo:margin-left="9.252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name-asian="Times New Roman CYR1" style:font-size-asian="14pt" style:language-asian="ru" style:country-asian="RU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4pt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style:font-name-asian="Times New Roman CYR1" style:font-size-asian="14pt" style:language-asian="ru" style:country-asian="RU" style:font-name-complex="Times New Roman CYR" style:font-size-complex="14pt"/>
    </style:style>
    <style:style style:name="T15" style:family="text">
      <style:text-properties fo:color="#000000" style:font-name="Times New Roman1" fo:font-size="14pt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T16" style:family="text">
      <style:text-properties fo:color="#000000" style:font-name="Times New Roman1" fo:font-size="14pt" fo:language="ru" fo:country="RU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T17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name-complex="Times New Roman2" style:font-size-complex="14pt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21" style:family="text">
      <style:text-properties fo:color="#000000" style:font-name="Times New Roman1" fo:font-size="14pt" fo:language="en" fo:country="US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T22" style:family="text">
      <style:text-properties fo:color="#000000" style:font-name="Times New Roman1" fo:language="ru" fo:country="RU" fo:background-color="#ffffff" style:font-name-asian="Times New Roman CYR1" style:language-asian="ru" style:country-asian="RU" style:font-name-complex="Times New Roman CYR"/>
    </style:style>
    <style:style style:name="T23" style:family="text">
      <style:text-properties fo:color="#000000" style:font-name="Times New Roman1" fo:language="en" fo:country="US" fo:background-color="#ffffff" style:font-name-asian="Times New Roman CYR1" style:language-asian="ru" style:country-asian="RU" style:font-name-complex="Times New Roman CYR"/>
    </style:style>
    <style:style style:name="T24" style:family="text">
      <style:text-properties fo:color="#000000" style:font-name="Times New Roman CYR" fo:font-size="14pt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T25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26" style:family="text">
      <style:text-properties fo:color="#000000" style:font-name="Times New Roman CYR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27" style:family="text">
      <style:text-properties fo:color="#000000" style:font-name="Times New Roman CYR" style:font-name-asian="Times New Roman CYR1" style:language-asian="ru" style:country-asian="RU" style:font-name-complex="Times New Roman CYR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Arial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fo:language="ru" fo:country="RU" fo:background-color="#ffffff" style:font-name-asian="Times New Roman CYR1" style:language-asian="ru" style:country-asian="RU" style:font-name-complex="Times New Roman CYR"/>
    </style:style>
    <style:style style:name="T49" style:family="text">
      <style:text-properties fo:color="#000000" fo:language="en" fo:country="US" style:text-underline-style="solid" style:text-underline-width="auto" style:text-underline-color="font-color"/>
    </style:style>
    <style:style style:name="T50" style:family="text">
      <style:text-properties fo:color="#000000" fo:language="en" fo:country="US" fo:background-color="#ffffff" style:font-name-asian="Times New Roman CYR1" style:language-asian="ru" style:country-asian="RU" style:font-name-complex="Times New Roman CYR"/>
    </style:style>
    <style:style style:name="T51" style:family="text">
      <style:text-properties fo:color="#000000" style:text-underline-style="solid" style:text-underline-width="auto" style:text-underline-color="font-color"/>
    </style:style>
    <style:style style:name="T52" style:family="text">
      <style:text-properties fo:language="en" fo:country="US"/>
    </style:style>
    <style:style style:name="T53" style:family="text">
      <style:text-properties fo:language="en" fo:country="US" fo:font-weight="normal" style:font-weight-asian="normal" style:font-name-complex="Times New Roman" style:font-weight-complex="normal"/>
    </style:style>
    <style:style style:name="T54" style:family="text">
      <style:text-properties fo:language="ru" fo:country="RU"/>
    </style:style>
    <style:style style:name="T55" style:family="text">
      <style:text-properties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c05bd7-57f9-485d-a6e2-5fa9522287c5" text:name="BossProviderVariable"/>
      </text:user-field-decls>
      <text:p text:style-name="P41"/>
      <text:p text:style-name="P33"/>
      <text:p text:style-name="P33"><text:s text:c="2"/>ПОСТАНОВЛЕНИЕ </text:p>
      <text:p text:style-name="P8">о наложении штрафа по делу </text:p>
      <text:p text:style-name="P10"><text:span text:style-name="T5">об административном правонарушении </text:span><text:span text:style-name="T8">№ К-989/14/АК072-14</text:span><text:span text:style-name="T53"> </text:span></text:p>
      <text:p text:style-name="P16"/>
      <text:p text:style-name="P5"><text:span text:style-name="T52">«</text:span><text:span text:style-name="T54">09</text:span><text:span text:style-name="T52">»</text:span> июня 2015 <text:s text:c="96"/>Москва</text:p>
      <text:p text:style-name="P12"/>
      <text:p text:style-name="P28"><text:span text:style-name="T5"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6">Баширова Д.М.</text:span><text:span text:style-name="T5">, рассмотрев протокол и материалы дела об административном правонарушении </text:span><text:span text:style-name="T14">возбужденного </text:span><text:span text:style-name="T12">определением от 16.02.2015 по делу <text:s text:c="26"/></text:span><text:span text:style-name="T10">№ К-989/14/АК072-14</text:span><text:span text:style-name="T12"> в отношении члена единой комиссии Федерального агентства по делам молодежи </text:span><text:span text:style-name="T21">&lt;...&gt;</text:span><text:span text:style-name="T24">, </text:span><text:span text:style-name="T25"><text:s/></text:span><text:span text:style-name="T26">по признакам </text:span><text:span text:style-name="T25">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29"/>
      <text:p text:style-name="P25">УСТАНОВИЛА:</text:p>
      <text:p text:style-name="P5"/>
      <text:p text:style-name="P34"><text:span text:style-name="T11"><text:tab/></text:span><text:span text:style-name="T17">Федеральным агентством по делам молодежи</text:span><text:span text:style-name="T9"> (далее — Заказчик) осуществлена закупка путем проведения электронного аукциона на право <text:s/>заключения государственного контракта на оказание услуг по автотранспортному обслуживанию Федерального агентства по делам молодежи в 2014 году (номер извещения 0173100003514002495) (далее – Аукцион).</text:span></text:p>
      <text:p text:style-name="P35">В соответствии с пунктом 2 части 6 статьи 67 <text:span text:style-name="T55">Федерального закона от 05.04.2013 № 44-ФЗ «О контрактной системе в сфере закупок товаров, работ, услуг для обеспечения государственных и муниципальных нужд (далее - </text:span>Закон о контрактной системе)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 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<text:p text:style-name="P36">Как следует из материалов дела, в протоколе рассмотрения заявок на участие в электронном аукционе от 16.06.2014 № 0173100003514002495-1 <text:soft-page-break/>отсутствует обоснование решения об отказе участникам закупки в допуске к участию в Аукционе, в том числе не указаны положения документации об Аукционе, которым не соответствуют заявки участников закупки, а также положения заявок на участие в Аукционе, которые не соответствуют требованиям, установленным документацией об Аукционе.</text:p>
      <text:p text:style-name="P36">Таким образом, действия Единой комиссии, оформившей протокол рассмотрения заявок на участие в электронном аукционе от 16.06.2014 <text:s text:c="23"/>№ 0173100003514002495-1, не содержащий обоснования решения об отказе участникам закупки в допуске к участию в Аукционе, нарушают пункт 2 части 6 статьи 67 Закона контрактной системе.</text:p>
      <text:p text:style-name="P37"><text:span text:style-name="T28">Согласно части 2.1 статьи 7.30 КоАП, за</text:span><text:span text:style-name="T38"> </text:span><text:span text:style-name="T29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30">, </text:span><text:span text:style-name="T29">предусмотрена </text:span><text:span text:style-name="T30">административная ответственность.</text:span></text:p>
      <text:p text:style-name="P37"><text:span text:style-name="T7">Из п</text:span><text:span text:style-name="T31">ротокола <text:s/>рассмотрения заявок на участие в электронном аукционе от 16.06.2014 № 0173100003514002495-1 </text:span><text:span text:style-name="T28"><text:s/>следует</text:span><text:span text:style-name="T7">, что решение об отказе в допуске к участию в аукционе участнику закупки</text:span><text:span text:style-name="T28"> ООО «ДЦК Плюс» </text:span><text:span text:style-name="T7">принято, в том числе, членом Единой комиссии Заказчика &lt;...&gt;.</text:span></text:p>
      <text:p text:style-name="P17">Таким образом, в действиях должностного лица — члена Единой комиссии Росмолодежи &lt;...&gt;, выразившихся в ненадлежащем оформлении протокола рассмотрения заявок на участие в Аукционе, содержится <text:s/>состав административного правонарушения, ответственность за совершение которого предусмотрена частью 2.1 статьи 7.30 КоАП.</text:p>
      <text:p text:style-name="P18"><text:span text:style-name="T18">Административное правонарушение совершено по месту составления </text:span><text:span text:style-name="T18">Протокола: </text:span><text:span text:style-name="Strong_20_Emphasis"><text:span text:style-name="T13">Газетный пер., д. 3-5, <text:s/>стр. 1, </text:span></text:span><text:span text:style-name="Strong_20_Emphasis"><text:span text:style-name="T19">Москва</text:span></text:span><text:span text:style-name="Strong_20_Emphasis"><text:span text:style-name="T13">, 125993</text:span></text:span><text:span text:style-name="T18">. <text:s text:c="25"/></text:span></text:p>
      <text:p text:style-name="P18"><text:span text:style-name="T39">Временем совершения административного правонарушения является дата составления протокола рассмотрения заявок на участие в электронном аукционе № 0173100003514002495-1</text:span><text:span text:style-name="T32">: 16.06.2014.</text:span></text:p>
      <text:p text:style-name="P38"><text:span text:style-name="T5">Протокол по делу об административном правонарушении <text:s text:c="25"/></text:span><text:span text:style-name="T8">№ К-989/14/АК072-14</text:span><text:span text:style-name="T20"> </text:span><text:span text:style-name="T5"><text:s/>составлен 03.03.2015 начальником правового отдела <text:s text:c="2"/>Управления контроля размещения государственного заказа Федеральной антимонопольной службы Семеновым Р.В. с участием &lt;...&gt;</text:span></text:p>
      <text:p text:style-name="P19"><text:span text:style-name="T33">Рассмотрение дела об административном правонарушении <text:s text:c="35"/>№ К-989/14/АК072-14 состоялось</text:span><text:span text:style-name="T6"> 09.06.2015. &lt;...&gt; на</text:span><text:span text:style-name="T3"> рассмотрение настоящего дела об административном правонарушении </text:span><text:span text:style-name="T6"><text:s/>не явилась. В материалах дела имеются доказательства <text:s/>надлежащего уведомления.</text:span></text:p>
      <text:p text:style-name="P20">Как следует из письменных пояснений, полученных до рассмотрения настоящего дела об административном правонарушении &lt;...&gt; вину в совершенном административном правонарушении признала в полном объеме.</text:p>
      <text:p text:style-name="P30"><text:soft-page-break/><text:span text:style-name="T3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члена единой комиссии Росмолодежи</text:span><text:span text:style-name="T40"> &lt;...&gt;</text:span><text:span text:style-name="T34"> нарушения пункта 2 части 6 статьи 67 </text:span><text:span text:style-name="T36">Закона о контрактной системе</text:span><text:span text:style-name="T41">, </text:span><text:span text:style-name="T37">выразившихся в ненадлежащем оформлении протокола рассмотрения заявок на участие в Аукционе</text:span><text:span text:style-name="T35">.</text:span></text:p>
      <text:p text:style-name="P21">Тем самым &lt;...&gt; совершила административное правонарушение, ответственность за совершение которого предусмотрена частью 2.1 статьи 7.30 КоАП.</text:p>
      <text:p text:style-name="P3">Таким образом, вина &lt;...&gt; состоит в том, что она не выполнила установленные требования Закона о контрактной системе. </text:p>
      <text:p text:style-name="P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">Вина &lt;...&gt;<text:span text:style-name="T57"> </text:span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p>
      <text:p text:style-name="P3">Обстоятельства, свидетельствующие о малозначительности совершенного <text:s/><text:span text:style-name="T57">&lt;...&gt;</text:span> административного правонарушения, должностным лицом, уполномоченным на рассмотрение настоящего дела, не выявлены. </text:p>
      <text:p text:style-name="P3">Обстоятельства, смягчающие административную ответственность совершенного &lt;...&gt;<text:span text:style-name="T57"> </text:span>административного правонарушения, не выявлены.</text:p>
      <text:p text:style-name="P3">Обстоятельства, отягчающие административную ответственность совершенного <text:span text:style-name="T57">&lt;...&gt;</text:span> административного правонарушения, не выявлены.</text:p>
      <text:p text:style-name="P4"><text:span text:style-name="T42">Таким образом, в </text:span><text:span text:style-name="T43">действиях должностного лица — члена Единой комиссии Росмолодежи &lt;...&gt;, выразившихся в ненадлежащем оформлении протокола рассмотрения заявок на участие в Аукционе,</text:span><text:span text:style-name="T42"> содержится состав административного правонарушения, ответственность за совершение которого предусмотрена частью 2.1 статьи 7.30 КоАП.</text:span></text:p>
      <text:p text:style-name="P22">Согласно части 2.1 статьи 7.30 КоАП, <text:span text:style-name="T47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56"> влечет наложение административного штрафа в размере десяти тысяч рублей.</text:span></text:p>
      <text:p text:style-name="P9"><text:tab/><text:span text:style-name="T57">Руководствуясь статьями 7.32, 23.66, 29.9, КоАП РФ,</text:span></text:p>
      <text:p text:style-name="P3"/>
      <text:p text:style-name="P8">ПОСТАНОВИЛА:</text:p>
      <text:p text:style-name="P8"/>
      <text:list xml:id="list4481032959020783108" text:style-name="L1">
        <text:list-item>
          <text:list>
            <text:list-item>
              <text:list>
                <text:list-item>
                  <text:p text:style-name="P42">Признать в действиях<text:span text:style-name="T27"> </text:span><text:span text:style-name="T44">члена Единой комиссии Росмолодежи &lt;...&gt;, выразившихся в ненадлежащем оформлении протокола рассмотрения заявок на </text:span><text:soft-page-break/><text:span text:style-name="T44">участие в Аукционе,</text:span> нарушение <text:span text:style-name="T45">пункта 2 части 6 <text:s text:c="9"/>статьи 67 </text:span><text:span text:style-name="T46">Закона о контрактной системе</text:span>.</text:p>
                </text:list-item>
                <text:list-item>
                  <text:p text:style-name="P40"><text:span text:style-name="T56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</text:span><text:span text:style-name="T4">влечет административную ответственность, предусмотренную частью 2.1 статьи 7.30 КоАП РФ.</text:span></text:p>
                </text:list-item>
                <text:list-item>
                  <text:p text:style-name="P42">Наложить на <text:span text:style-name="T48">члена единой комиссии Федерального агентства по делам молодежи </text:span><text:span text:style-name="T23">&lt;...&gt;</text:span><text:span text:style-name="T27"> </text:span><text:s/>штраф в размере 10 000 (десять тысяч) рублей.</text:p>
                  <text:p text:style-name="P43"/>
                </text:list-item>
              </text:list>
            </text:list-item>
          </text:list>
        </text:list-item>
      </text:list>
      <text:p text:style-name="P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">В соответствии с частью 5 статьи 3.5 КоАП сумма административного штрафа подлежит зачислению в бюджет в полном объеме.</text:p>
      <text:p text:style-name="P26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1">Получатель ИНН 7703516539 КПП 770301001</text:p>
      <text:p text:style-name="P31"><text:tab/><text:tab/> <text:s text:c="9"/>Межрегиональное операционное УФК</text:p>
      <text:p text:style-name="P31"><text:tab/><text:tab/><text:tab/>(для ФАС России)</text:p>
      <text:p text:style-name="P31"><text:tab/><text:tab/><text:tab/>КБК 16111633010016000140</text:p>
      <text:p text:style-name="P31"><text:tab/><text:tab/><text:tab/>ОКТМО 45380000</text:p>
      <text:p text:style-name="P31">Банк получателя ОПЕРУ-1</text:p>
      <text:p text:style-name="P31"><text:tab/><text:tab/><text:tab/>Банка России</text:p>
      <text:p text:style-name="P31"><text:tab/><text:tab/><text:tab/>г. Москвы</text:p>
      <text:p text:style-name="P31"><text:tab/><text:tab/><text:tab/>БИК 044501002</text:p>
      <text:p text:style-name="P31">Расчетный счет 40101810500000001901</text:p>
      <text:p text:style-name="P26"/>
      <text:p text:style-name="P2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4"><text:tab/>Документы, подтверждающие уплату штрафа необходимо направить по электронной почте <text:span text:style-name="T49">rsemyonov@fas.gov.ru</text:span><text:span text:style-name="T51">.</text:span><text:span text:style-name="T52"> </text:span><text:span text:style-name="T5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.</text:span></text:p>
      <text:p text:style-name="P26"><text:soft-page-break/></text:p>
      <text:p text:style-name="P2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6"/>
      <text:p text:style-name="P2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6"/>
      <text:p text:style-name="P7"/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A2ACE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A2ACE3A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7:06:44.34</meta:creation-date>
    <dc:date>2015-06-29T16:19:46.57</dc:date>
    <meta:editing-duration>PT2M5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53" meta:word-count="1210" meta:character-count="10068"/>
    <meta:user-defined meta:name="Поле 1"/>
    <meta:user-defined meta:name="Поле 2"/>
    <meta:user-defined meta:name="Поле 3"/>
    <meta:user-defined meta:name="Поле 4"/>
  </office:meta>
</office:document-meta>
</file>