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8F4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9b1624-bd45-47ce-8508-6b2c0fedbfbc" text:name="BossProviderVariable"/>
      </text:user-field-decls>
      <text:p text:style-name="P15"/>
      <text:p text:style-name="P10"/>
      <text:p text:style-name="P10"/>
      <text:h text:style-name="P7" text:outline-level="1">УВЕДОМЛЕНИЕ</text:h>
      <text:h text:style-name="P8" text:outline-level="1">о назначении времени и места рассмотрения<text:span text:style-name="T1"> </text:span><text:span text:style-name="T2">жалобы</text:span> на постановление </text:h>
      <text:h text:style-name="P8" text:outline-level="1">по делу № 113-14.9ч.1/14 об административном правонарушении </text:h>
      <text:p text:style-name="P6"/>
      <text:p text:style-name="P14">Настоящим ФАС России уведомляет, что «13» <text:span text:style-name="T2">июля</text:span> 2015 в 14 часов 30 минут по адресу: 123995, г. Москва, ул. Садовая-Кудринская, д. 11, этаж 4,<text:line-break/>Овальный зал, состоится рассмотрение жалобы на постановление о наложении штрафа по делу № 113-14.9ч.1/14 об административном правонарушении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D8F4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5D8F44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6:33:03.01</meta:creation-date>
    <dc:date>2015-06-29T16:21:10.65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8" meta:character-count="419"/>
    <meta:user-defined meta:name="Поле 1"/>
    <meta:user-defined meta:name="Поле 2"/>
    <meta:user-defined meta:name="Поле 3"/>
    <meta:user-defined meta:name="Поле 4"/>
  </office:meta>
</office:document-meta>
</file>