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69FC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3.5pt" style:font-size-asian="13.5pt" style:font-size-complex="13.5pt"/>
    </style:style>
    <style:style style:name="P6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3.5pt" style:font-size-asian="13.5pt" style:font-size-complex="13.5pt"/>
    </style:style>
    <style:style style:name="T1" style:family="text">
      <style:text-properties style:font-name="Times New Roman CYR"/>
    </style:style>
    <style:style style:name="T2" style:family="text">
      <style:text-properties fo:language="en" fo:country="US"/>
    </style:style>
    <style:style style:name="T3" style:family="text">
      <style:text-properties style:font-name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3f1eda-2be8-43ef-b885-bf5549195ef1" text:name="BossProviderVariable"/>
      </text:user-field-decls>
      <text:p text:style-name="P6"/>
      <text:p text:style-name="P4">РЕШЕНИЕ № Т-48/15</text:p>
      <text:p text:style-name="P2"> </text:p>
      <text:p text:style-name="P4">по результатам рассмотрения жалобы Бобылевой Е.Д.<text:line-break/>на нарушение процедуры торгов и порядка заключения договоров </text:p>
      <text:p text:style-name="P1"> </text:p>
      <text:p text:style-name="P1">Дата принятия решения: 24.06.2015             <text:s text:c="4"/>                                                г. Москва</text:p>
      <text:p text:style-name="P1"> </text:p>
      <text:p text:style-name="P5">Комиссия ФАС России по рассмотрению жалоб на нарушение процедуры торгов и порядка заключения договоров № 12 в составе:</text:p>
      <text:p text:style-name="P5">при участии представителей:</text:p>
      <text:p text:style-name="P3">рассмотрев жалобу Бобылевой Е.Д., направленную письмом Московского УФАС России от 16.06.2015 № ИШ/22528, на действия организатора торгов –<text:line-break/>ООО «Стройтехобслуживание – М», оператора электронной площадки –<text:line-break/>ЗАО «Вэллстон» при проведении открытого аукциона по продаже заложенного имущества должника Пака Б.А.: жилое помещение площадью 270 кв. м., расположенное по адресу: XXXXXXXXXXXXXXXXXXXXXXXXXXXXXXXXXXXXXXXXXXXXXXXXXXXXX (извещение № 190515/8451953/01), в соответствии <text:span text:style-name="T1">со статьей 18.1 Федерального закона от 26.07.2006 № 135-ФЗ «О защите конкуренции» (далее – Закон о защите конкуренции), </text:span></text:p>
      <text:p text:style-name="P1"> </text:p>
      <text:p text:style-name="P4">У С Т А Н О В И Л А:</text:p>
      <text:p text:style-name="P1"> </text:p>
      <text:p text:style-name="P5">В ФАС России поступила жалоба Бобылевой Е.Д. (далее – Заявитель), направленная письмом Московского УФАС России от 16.06.2015 № ИШ/22528,<text:line-break/>на действия организатора торгов – ООО «Стройтехобслуживание – М» (далее – Организатор торгов), оператора электронной площадки – ЗАО «Вэллстон» (далее – Оператор) при проведении открытого аукциона по продаже заложенного имущества должника Пака Б.А.: жилое помещение площадью 270 кв. м., расположенное по адресу: XXXXXXXXXXXXXXXXXXXXXXXXXXXXXXXXXXXXXXXXXXXXXXXXXXXXX (извещение № 190515/8451953/01) (далее – Жалоба, Аукцион).</text:p>
      <text:p text:style-name="P5">Из Жалобы следует, что ввиду действий Организатора торгов по размещению противоречивой информации о проведении Аукциона Заявитель был введен в заблуждение, а также ввиду технической неисправности сайта электронной торговой площадки Оператора Заявитель был лишен возможности принять участие в Аукционе. </text:p>
      <text:p text:style-name="P5">Рассмотрев все представленные материалы и выслушав пояснения представителя Заявителя, Организатора торгов, Комиссия ФАС России установила следующее.</text:p>
      <text:p text:style-name="P5">07.05.2015 в газете «Тверская, 13» Организатором торгов было размещено сообщение о проведении Аукциона, в соответствии с которым Аукцион является открытым по составу участников и закрытым по форме подачи предложений<text:line-break/>о цене, Аукцион состоится 05.06.2015 в 9:00 на электронной торговой площадке<text:line-break/><text:soft-page-break/>по адресу <text:span text:style-name="T2">https</text:span>://www.constable.<text:span text:style-name="T2">selt</text:span>-<text:span text:style-name="T2">online</text:span>.<text:span text:style-name="T2">ru</text:span>, окончание приема заявок 27.05.2015<text:line-break/>в 11:00.</text:p>
      <text:p text:style-name="P5">19.05.2015 в газете «Тверская, 13» Организатором торгов было размещено сообщение о проведении Аукциона, согласно которому Аукцион состоится 17.06.2015 в 9:00 на электронной торговой площадке по адресу <text:span text:style-name="T2">https</text:span>://<text:span text:style-name="T2">www</text:span>.<text:span text:style-name="T2">electro</text:span>-<text:span text:style-name="T2">torgi</text:span>.<text:span text:style-name="T2">ru</text:span>; окончание приема заявок – 08.06.2015 в 11:00.</text:p>
      <text:p text:style-name="P5">02.06.2015 в газете «Тверская, 13» Организатором торгов было размещено сообщение о том, что верным необходимо считать сообщение о проведении Аукциона, опубликованное в газете «Тверская, 13» 19.05.2015. </text:p>
      <text:p text:style-name="P5">Согласно извещению о проведении Аукциона, размещенному на официальном сайте Российской Федерации в информационно-телекоммуникационной сети «Интернет» для размещения информации<text:line-break/>о проведении торгов – <text:span text:style-name="T2">www.torgi</text:span>.<text:span text:style-name="T2">gov</text:span>.<text:span text:style-name="T2">ru</text:span> (далее – официальный сайт) 19.05.2015 (далее – Извещение) Аукцион проводится на основании Федерального закона<text:line-break/>от 02.10.2007 № 229-ФЗ «Об исполнительном производстве» (далее – Закон<text:line-break/>об исполнительном производстве). Согласно детализации внесения изменений<text:line-break/>в Извещение 02.06.2015 в 11:13 был изменен порядок подачи заявок на участие в Аукционе, в том числе открытая форма подачи предложения о цене была заменена на закрытую форму. </text:p>
      <text:p text:style-name="P5">1. В соответствии с Жалобой указанная в сообщениях о проведении Аукциона в газете «Тверская, 13» противоречивая информация о месте и времени проведения Аукциона, а также противоречивые данные о форме подачи предложения о цене в период с 19.05.2015 по 02.06.2015, указанные в Извещении<text:line-break/>и сообщении о проведении Аукциона, размещенном в газете «Тверская, 13» 19.05.2015, нарушили права Заявителя, поскольку, по мнению Заявителя, данная информация является существенной для принятия решения об участии<text:line-break/>в Аукционе, и вышеуказанные противоречия привели к невозможности Заявителем подать заявку на участие в Аукционе заблаговременно. </text:p>
      <text:p text:style-name="P5">Также согласно Жалобе электронная торговая площадка по адресу <text:span text:style-name="T2">https</text:span>://<text:span text:style-name="T2">www</text:span>.<text:span text:style-name="T2">electro</text:span>-<text:span text:style-name="T2">torgi</text:span>.<text:span text:style-name="T2">ru</text:span> не работала и у Заявителя отсутствовала возможность на ней зарегистрироваться и подать заявку на участие в Аукционе. Позже Заявителю удалось узнать, что Аукцион проводится на электронной торговой площадке по адресу <text:span text:style-name="T2">https</text:span>://<text:span text:style-name="T2">universal</text:span>.<text:span text:style-name="T2">electro</text:span>-<text:span text:style-name="T2">torgi</text:span>.<text:span text:style-name="T2">ru</text:span>. Данное неточное указание адреса электронной торговой площадки, на которой проводился Аукцион,<text:line-break/>по мнению Заявителя, могло привести к ограничению круга участников Аукциона.</text:p>
      <text:p text:style-name="P5">В ходе рассмотрения Жалобы Комиссией ФАС России представитель Организатора торгов подтвердил, что сообщения о проведении Аукциона в газете «Тверская, 13» были опубликованы 07.05.2015, 19.05.2015 и 02.06.2015.<text:line-break/>В сообщении в газете «Тверская, 13» о проведении Аукциона, опубликованном 07.05.2015, был указан адрес электронной торговой площадки <text:span text:style-name="T2">https</text:span>://www.constable.<text:span text:style-name="T2">selt</text:span>-<text:span text:style-name="T2">online</text:span>.<text:span text:style-name="T2">ru</text:span>, при этом сообщение о проведении Аукциона<text:line-break/>не было размещено на официальном сайте и на электронной площадке по адресу <text:span text:style-name="T2">https</text:span>://www.constable.<text:span text:style-name="T2">selt</text:span>-<text:span text:style-name="T2">online</text:span>.<text:span text:style-name="T2">ru</text:span>, на которой должен был состояться Аукцион,<text:line-break/>как того требует Закон об исполнительном производстве, поэтому Организатор торгов принял решение об опубликовании нового сообщения о проведении Аукциона в газете «Тверская, 13», а также о размещении его на официальном сайте и на электронной площадке по адресу <text:span text:style-name="T2">https</text:span>://<text:span text:style-name="T2">www</text:span>.<text:span text:style-name="T2">electro</text:span>-<text:span text:style-name="T2">torgi</text:span>.<text:span text:style-name="T2">ru</text:span>. Уточнения <text:soft-page-break/>относительно того, какое из сообщений о проведении Аукциона в газете<text:line-break/>«Тверская, 13» (от 07.05.2015 или от 19.05.2015) считать верным, было опубликовано в газете «Тверская, 13» 02.06.2015.</text:p>
      <text:p text:style-name="P5">Кроме того, представитель Организатора торгов подтвердил, что в Извещении была допущена ошибка при указании формы подачи предложения<text:line-break/>о цене, которая была устранена 02.06.2015 после указания на нее залогодержателя имущества, реализуемого на Аукционе, ОАО АКБ «Пробизнесбанк».</text:p>
      <text:p text:style-name="P5">По вопросу указания сайта электронной торговой площадки представитель Организатора торгов в ходе рассмотрения Жалобы Комиссией ФАС России пояснил, что в соответствии с договором об оказании услуг между Организатором торгов и Оператором Аукцион должен был проводиться на электронной площадке Оператора, размещенной по адресу <text:span text:style-name="T2">www</text:span>.<text:span text:style-name="T2">electro</text:span>-<text:span text:style-name="T2">torgi</text:span>.<text:span text:style-name="T2">ru</text:span>, поэтому данный адрес электронной площадки Оператора был указан в извещениях о проведении Аукциона. </text:p>
      <text:p text:style-name="P5">Согласно части 2 статьи 90 Закона об исполнительном производстве порядок проведения торгов устанавливается Гражданским кодексом Российской Федерации, настоящим Федеральным законом, иными федеральными законами<text:line-break/>и постановлениями Правительства Российской Федерации.</text:p>
      <text:p text:style-name="P5">В соответствии с частью 3 статьи 57 Федерального закона от 16.07.1998<text:line-break/>№ 102-ФЗ «Об ипотеке (залоге недвижимости)» организатор публичных торгов извещает о предстоящих публичных торгах не позднее чем за 10 дней, но не ранее чем за 30 дней до их проведения в периодическом издании, являющемся официальным информационным органом органа исполнительной власти субъекта Российской Федерации, по месту нахождения недвижимого имущества,<text:line-break/>а также направляет соответствующую информацию для размещения в сети «Интернет» в порядке, установленном Правительством Российской Федерации.<text:line-break/>В извещении указываются дата, время и место проведения публичных торгов, характер продаваемого имущества и его начальная продажная цена.</text:p>
      <text:p text:style-name="P5">Вместе с тем порядок внесения изменений в сообщение о проведении торгов по продаже заложенного имущества должника вышеуказанными нормативными правовыми актами не установлены. </text:p>
      <text:p text:style-name="P5">При этом, по мнению Комиссии ФАС России, отсутствие единообразной информации в Извещении и сообщении о проведении Аукциона, размещенном<text:line-break/>в газете «Тверская, 13» от 19.05.2015, о форме подачи предложении о цене при проведения Аукциона могло ввести в заблуждение лиц, заинтересованных<text:line-break/>в участии в Аукционе. </text:p>
      <text:p text:style-name="P5">2. Согласно Жалобе Заявитель ввиду неисправности электронной торговой площадки Оператора не имел возможности подать заявку на участие в Аукционе.<text:line-break/>В ходе рассмотрения Жалобы Комиссией ФАС России представитель Заявителя пояснил, что после того как 02.06.2015 Организатором торгов была уточнена информация о месте, времени проведения Аукциона, а также о форме подачи предложения о цене Заявитель подал заявку на регистрацию на электронной площадке по адресу <text:span text:style-name="T2">universal</text:span>.<text:span text:style-name="T2">electro</text:span>-<text:span text:style-name="T2">torgi</text:span>.<text:span text:style-name="T2">ru</text:span>. 05.06.2015 Заявитель был зарегистрирован на электронной торговой площадке Оператора. До 23:00 05.06.2015 Заявителем были предприняты попытки подать заявку на участие<text:line-break/>в Аукционе, вместе с тем на странице Аукциона появлялось сообщение «невозможно отобразить страницу», возможность подать заявку на участие<text:line-break/><text:soft-page-break/>в Аукционе отсутствовала. С 23:00 05.06.2015 до 07:00 08.06.2015 в связи<text:line-break/>с проведением плановых технических работ доступ на электронную торговую площадку Оператора был закрыт. После 07:00 08.06.2015 прием заявок на участие в Аукционе на электронной торговой площадке Оператора был приостановлен. Таким образом, по мнению Заявителя, Оператором не была обеспечена возможность подачи заявки Заявителя на участие в Аукционе.</text:p>
      <text:p text:style-name="P5">В подтверждение довода о неработоспособности электронной торговой площадки Оператора Заявителем к Жалобе был приложен Протокол осмотра доказательств от 06.06.2015, в том числе содержащий скриншот экрана персонального компьютера следующего содержания: «В связи с проведением плановых технических работ на сервере доступ на электронную площадку с 23:00 05.06.2015 до 7:00 08.06.2015 закрыт».</text:p>
      <text:p text:style-name="P5">В соответствии со статьей 102 Основ законодательства Российской Федерации о нотариате от 11.02.1993 № 4462-1 по просьбе заинтересованных лиц нотариус обеспечивает доказательства, необходимые в случае возникновения дела в суде или административном органе, если имеются основания полагать,<text:line-break/>что представление доказательств впоследствии станет невозможным или затруднительным.</text:p>
      <text:p text:style-name="P5">Согласно пункту 9.4 Регламента проведения торгов в электронной форме<text:line-break/>на электронной площадке Универсальная электронная торговая площадка <text:span text:style-name="T2">ELECTRO</text:span>-<text:span text:style-name="T2">TORGI</text:span> (далее – Регламент), размещенному на сайте электронной торговой площадки Оператора, Оператор электронной площадки обеспечивает свободный круглосуточный бесперебойный доступ к электронной площадке через сеть «Интернет» в течение всего времени проведения торгов организаторам торгов, лицам, представившим заявки на участие в торгах, а также участникам торгов<text:line-break/>в соответствии с правами, предоставленными указанным лицам согласно законодательству Российской Федерации. </text:p>
      <text:p text:style-name="P5">Пунктом 9.12 Регламента установлено, что Оператор электронной площадки использует программный комплекс «Электронная торговая площадка iTender компании ФогСофт», обеспечивающий возможность работы на электронной площадке одновременно зарегистрированных и не зарегистрированных на ней лиц, а также обеспечивающий возможность работы на электронной площадке зарегистрированным на электронной площадке лицам вне зависимости от числа обращений к электронной площадке не зарегистрированных на электронной площадке лиц.</text:p>
      <text:p text:style-name="P5">Комиссией ФАС России установлено, что согласно Протоколу<text:line-break/>об определении участников торгов от 10.06.2015 на участие в Аукционе<text:line-break/>не поступало ни одной заявки. Тогда как Комиссии ФАС России известно,<text:line-break/>что помимо Заявителя, жалобы на аналогичные действия Оператора электронной площадки поступили в ФАС России также от иных лиц, предпринимавших попытки принять участие в Аукционе. Указанные лица также указывают на факт, что подать заявку на участие в Аукционе на электронной торговой площадке Оператора по адресу <text:span text:style-name="T2">universal</text:span>.<text:span text:style-name="T2">electro</text:span>-<text:span text:style-name="T2">torgi</text:span>.<text:span text:style-name="T2">ru</text:span> в период с 05.06.2015 по 08.06.2015 не представлялось возможным по причине технической неисправности площадки.</text:p>
      <text:p text:style-name="P5">Таким образом, в совокупности с установленными Комиссией ФАС России фактами и доказательствами Заявителя, Комиссия ФАС России приходит к выводу,<text:line-break/>что Оператор в нарушение пункта 9.4 Регламента не обеспечил свободный <text:soft-page-break/>круглосуточный бесперебойный доступ к электронной площадке через сеть «Интернет» в течение всего времени проведения Аукциона. </text:p>
      <text:p text:style-name="P5">Представитель Организатора торгов в ходе рассмотрения Жалобы Комиссией ФАС России указал, что Аукцион был отменен на основании постановления об отзыве арестованного имущества с торгов от 10.06.2015<text:line-break/>№ 75154/14/77011-ИП. </text:p>
      <text:p text:style-name="P5">На основании изложенного в соответствии с частью 20 статьи 18.1 Закона<text:line-break/>о защите конкуренции Комиссия ФАС России</text:p>
      <text:p text:style-name="P5"> </text:p>
      <text:p text:style-name="P4">Р Е Ш И Л А:<text:bookmark text:name="_GoBack"/></text:p>
      <text:p text:style-name="P1"> </text:p>
      <text:p text:style-name="P5">1. Признать жалобу Бобылевой Е.Д., направленную письмом Московского УФАС России от 16.06.2015 № ИШ/22528, на действия организатора торгов –<text:line-break/>ООО «Стройтехобслуживание – М», оператора электронной площадки –<text:line-break/>ЗАО «Вэллстон» при проведении открытого аукциона по продаже заложенного имущества должника Пака Б.А.: жилое помещение площадью 270 кв. м., расположенное по адресу: г. Москва, Ломоносовский пр-т, д. 29, корп. 1, кв. 35 (извещение № 190515/8451953/01), обоснованной.</text:p>
      <text:p text:style-name="P5"/>
      <text:p text:style-name="P5">2. Предписание не выдавать.</text:p>
      <text:p text:style-name="P5"> </text:p>
      <text:p text:style-name="P5"> </text:p>
      <text:p text:style-name="P5"><text:span text:style-name="T3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69FC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6:44:28.44</meta:creation-date>
    <dc:date>2015-06-29T16:39:19.20</dc:date>
    <meta:editing-duration>PT1M13S</meta:editing-duration>
    <meta:editing-cycles>2</meta:editing-cycles>
    <meta:generator>OpenOffice.org/3.4.1$Win32 OpenOffice.org_project/341m1$Build-9593</meta:generator>
    <meta:print-date>2015-06-29T13:07:54.92</meta:print-date>
    <meta:document-statistic meta:table-count="0" meta:image-count="0" meta:object-count="0" meta:page-count="5" meta:paragraph-count="45" meta:word-count="1649" meta:character-count="12965"/>
    <meta:user-defined meta:name="Поле 1"/>
    <meta:user-defined meta:name="Поле 2"/>
    <meta:user-defined meta:name="Поле 3"/>
    <meta:user-defined meta:name="Поле 4"/>
  </office:meta>
</office:document-meta>
</file>