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02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ConsPlusNormal">
      <style:paragraph-properties fo:text-align="justify" style:justify-single-word="false" fo:orphans="2" fo:widows="2"/>
    </style:style>
    <style:style style:name="P49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3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/>
    </style:style>
    <style:style style:name="T19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20" style:family="text">
      <style:text-properties fo:color="#000000" style:font-name="Times New Roman1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fo:background-color="#ffffff" style:font-name-asian="Times New Roman CYR1" style:font-style-asian="normal" style:font-name-complex="Times New Roman CYR1" style:language-complex="ar" style:country-complex="SA" style:font-style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8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font-name-asian="Times New Roman CYR1" style:font-name-complex="Times New Roman CYR1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edd52-ce47-4915-b674-78960b98098c" text:name="BossProviderVariable"/>
      </text:user-field-decls>
      <text:p text:style-name="P49"/>
      <text:p text:style-name="P3"/>
      <text:p text:style-name="P3"/>
      <text:p text:style-name="P3"/>
      <text:p text:style-name="P43">ПОСТАНОВЛЕНИЕ </text:p>
      <text:p text:style-name="P7">о наложении штрафа по делу </text:p>
      <text:p text:style-name="P18"><text:span text:style-name="T4">об административном правонарушении </text:span><text:span text:style-name="T6">№ К-</text:span><text:span text:style-name="T9">1051</text:span><text:span text:style-name="T6">/14/АК</text:span><text:span text:style-name="T9">335</text:span><text:span text:style-name="T6">-15</text:span></text:p>
      <text:p text:style-name="P10"/>
      <text:p text:style-name="P11">«23» июня 2015<text:tab/><text:tab/> <text:s text:c="9"/><text:tab/><text:tab/><text:tab/><text:tab/><text:tab/><text:tab/><text:tab/><text:tab/> <text:s text:c="2"/>Москва</text:p>
      <text:p text:style-name="P11"/>
      <text:p text:style-name="P10"><text:span text:style-name="T70"><text:tab/></text:span><text:span text:style-name="T2">Я, </text:span><text:span text:style-name="T5">заместитель начальника Управления контроля размещения государственного заказа </text:span><text:span text:style-name="T2">Федеральной антимонопольной службы Куст И.Ю.</text:span><text:span text:style-name="T5">, </text:span><text:span text:style-name="T2">рассмотрев протокол и материалы дела об административном правонарушении, возбужденного протоколом от 18.06.2015 по делу № </text:span><text:span text:style-name="T11">К-</text:span><text:span text:style-name="T14">1051</text:span><text:span text:style-name="T11">/14/АК</text:span><text:span text:style-name="T14">335</text:span><text:span text:style-name="T11">-15 в отношении </text:span><text:span text:style-name="T14">з</text:span><text:span text:style-name="T38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</text:span><text:span text:style-name="T22"> </text:span><text:span text:style-name="T31">&lt;...&gt;</text:span><text:span text:style-name="T12">,</text:span><text:span text:style-name="T17"> </text:span><text:span text:style-name="T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/>
      <text:p text:style-name="P12">УСТАНОВИЛА:</text:p>
      <text:p text:style-name="P14"/>
      <text:p text:style-name="P16"><text:span text:style-name="T10"><text:tab/>Федеральной службой по аккредитации (далее — Заказчик) </text:span><text:span text:style-name="T18">размещен электронный аукцион на право заключения государственного контракта на </text:span><text:span text:style-name="T19">выполнение работ по капитальному ремонту офисных помещений Росаккредитации по адресу: г. Москва, ул. Вавилова, д. 7 (номер извещения 0195100000114000022) (далее – Аукцион)</text:span><text:span text:style-name="T10">.</text:span></text:p>
      <text:p text:style-name="P23"><text:tab/>1. В соответствии с пунктом 2 части 1 статьи 64 Федерального закона <text:s text:c="10"/>от 05.04.2013 № 44-ФЗ «О контрактной системе в сфере закупок товаров, работ, услуг для обеспечения государственных и муниципальных нужд» <text:s text:c="14"/>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0">Вместе с тем, установленная Заказчиком в документации об Аукционе «Инструкция участникам размещения аукциона в электронной форме» не позволяет корректно заполнить заявку на участие в Аукционе и определить, какие сведения необходимо указать участнику закупки при формировании первой части заявки на участие в Аукционе.</text:p>
      <text:p text:style-name="P20">Так, например, в соответствии с пунктом 1 приложения 1 технического <text:soft-page-break/>задания документации об Аукционе Заказчиком установлено, в том числе следующее требование к используемым при проведении работ товарам, а именно: «Труба гофрированная»; «температура монтажа, С не хуже – от -25 С до +50 С»; «лампы люминесцентные»: «частота 50/60»; «плитки керамические»: «твердость глазури по Моосу, не менее – не нормируется или 5»; «блок розеток»: «максимальная допустимая нагрузка А – не более 10/16»; «резервный источник питания»: «напряжение сети – (150…250) В»; «модуль пожаротушения газовый» - «пусковой ток дя ЗПУ модуля с ПУО-2, <text:s text:c="20"/>А – 0,7 ÷ 5,0».</text:p>
      <text:p text:style-name="P20">Таким образом, «Инструкция участникам размещения аукциона в электронной форме» не позволяет определить, какие характеристики необходимо указывать участникам закупки в заявке на участие в Аукционе в диапазоне, какие характеристики необходимо указывать конкретным значением.</text:p>
      <text:p text:style-name="P20">Отсутствие в документации об Аукционе надлежащей инструкции по заполнению заявки на участие в Аукционе является нарушением пункта 2 части 1 статьи 64 Закона о контрактной системе.</text:p>
      <text:p text:style-name="P22">2. В соответствии с пунктом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22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2">Вместе с тем, по ряду товаров, используемых при проведении работ в Техническом задании документации об Аукционе, Заказчиком не установлены показатели, позволяющие определить соответствие требуемых товаров установленным Заказчиком требованиям.</text:p>
      <text:p text:style-name="P22">Так, например, в соответствии с пунктом 1 приложения 1 технического задания документации об Аукционе Заказчиком установлено, в том числе следующее требование к используемым при проведении работ «Труба гофрированная»: «вид климатического исполнения – не хуже УХЛ-2»; «температура монтажа, С не хуже – от -25 С до +50 С».</text:p>
      <text:p text:style-name="P22">Таким образом, Заказчиком не определены показатели, позволяющие определить соответствие товаров используемых при проведении работ потребностям Заказчика, что является нарушением пункта 1 части 1 статьи 64 Закона о контрактной системы.</text:p>
      <text:p text:style-name="P34">Кроме того, в нарушение части 5 статьи 34 <text:span text:style-name="Основной_20_шрифт_20_абзаца"><text:span text:style-name="T1">Закона о контрактной системе</text:span></text:span>, Заказчиком в проекте государственного контракта, являющимся приложениям к <text:soft-page-break/>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.</text:p>
      <text:p text:style-name="P46">Согласно части 4.2 статьи 7.30 КоАП за утверждение конкурсной документации с нарушением требований, предусмотренных законодательством Российской Федерации о контрактной системе, предусмотрена административная ответственность.</text:p>
      <text:p text:style-name="P26"><text:span text:style-name="T37"><text:tab/>Как следует из материалов дела, лицом, утвердившим документацию об Аукционе, является </text:span><text:span text:style-name="T55">з</text:span><text:span text:style-name="T56">аместитель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</text:span><text:span text:style-name="T35"> &lt;...&gt;</text:span><text:span text:style-name="T33">.</text:span></text:p>
      <text:p text:style-name="P15"><text:span text:style-name="T32"><text:tab/>Таким образом, </text:span><text:span text:style-name="T34">в действиях </text:span><text:span text:style-name="T53">з</text:span><text:span text:style-name="T51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</text:span><text:span text:style-name="T34"> </text:span><text:span text:style-name="T36">&lt;...&gt;</text:span><text:span text:style-name="T34">, выразившихся в утверждении документации об Аукционе с нарушением требований законодательства Российской Федерации о контрактной системе, содержится состав административного правонарушения, ответственность за совершение которого предусмотрена частью 4</text:span><text:span text:style-name="T36">.</text:span><text:span text:style-name="T34">2 статьи 7.30 КоАП.</text:span></text:p>
      <text:p text:style-name="P9"><text:tab/>Административное правонарушение совершено по месту утверждения документации об Аукционе: ул. Вавилова, д. 7, Москва, 117997<text:span text:style-name="T8">.</text:span></text:p>
      <text:p text:style-name="P17"><text:span text:style-name="T21"><text:tab/>Временем совершения административного правонарушения является дата утверждения документации об Аукционе</text:span><text:span text:style-name="T20">: 23.06.2014.</text:span></text:p>
      <text:p text:style-name="P44"><text:span text:style-name="T15">Протокол по делу об административном правонарушении <text:s text:c="25"/></text:span><text:span text:style-name="T13">№ К-</text:span><text:span text:style-name="T16">1051</text:span><text:span text:style-name="T13">/14/АК</text:span><text:span text:style-name="T16">335</text:span><text:span text:style-name="T13">-15</text:span><text:span text:style-name="T15"> составлен 18.06.2015 начальником правового отдела <text:s text:c="2"/></text:span><text:span text:style-name="T67">Управления контроля размещения государственного заказа Федеральной антимонопольной службы Семеновым Р.В. с участием &lt;...&gt;</text:span></text:p>
      <text:p text:style-name="P45"><text:span text:style-name="T26"><text:tab/>Рассмотрение дела об административном правонарушении <text:s text:c="29"/></text:span><text:span text:style-name="T48">№ К-</text:span><text:span text:style-name="T45">1051</text:span><text:span text:style-name="T48">/14/АК</text:span><text:span text:style-name="T45">335</text:span><text:span text:style-name="T48">-15</text:span><text:span text:style-name="T26"> состоялось 23.06.2015 с участием </text:span><text:span text:style-name="T28">&lt;...&gt;</text:span></text:p>
      <text:p text:style-name="P47"><text:span text:style-name="T59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57"> нарушения пунктов 1, 2 части 1 статьи 64 Закона о контрактной системе.</text:span></text:p>
      <text:p text:style-name="P30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31">Таким образом, вина &lt;...&gt; состоит в том, что он не выполнил установленные требования Закона о контрактной системе.</text:p>
      <text:p text:style-name="P27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60">Вина </text:span><text:span text:style-name="T59">&lt;...&gt;</text:span><text:span text:style-name="Strong_20_Emphasis"><text:span text:style-name="T61"> </text:span></text:span><text:span text:style-name="T6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33">Обстоятельства, смягчающие административную ответственность совершенного <text:span text:style-name="T65">&lt;...&gt;</text:span> административного правонарушения, не выявлены.</text:p>
      <text:p text:style-name="P28"><text:span text:style-name="T1">Обстоятельства, отягчающие административную ответственность совершенного </text:span><text:span text:style-name="T74">&lt;...&gt;</text:span><text:span text:style-name="T1"> административного правонарушения, не выявлены.</text:span></text:p>
      <text:p text:style-name="P29"/>
      <text:p text:style-name="P29"/>
      <text:p text:style-name="P29"/>
      <text:p text:style-name="P29"/>
      <text:p text:style-name="P29"/>
      <text:p text:style-name="P47"><text:span text:style-name="T64">Таким образом, в действиях </text:span><text:span text:style-name="T54">з</text:span><text:span text:style-name="T52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</text:span><text:span text:style-name="T62"> &lt;...&gt;</text:span><text:span text:style-name="T60">, </text:span><text:span text:style-name="T61">выразившихся в нарушении требований законодательства Российской Федерации о контрактной системе в сфере закупок при <text:s/>утверждении</text:span><text:span text:style-name="T63"> документации об Аукционе</text:span><text:span text:style-name="T6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5"><text:span text:style-name="Основной_20_шрифт_20_абзаца"><text:span text:style-name="T71">Согласно части 4.2 статьи 7.30 КоАП, за у</text:span></text:span><text:span text:style-name="Основной_20_шрифт_20_абзаца"><text:span text:style-name="T72">тверждение конкурсной документации </text:span></text:span><text:span text:style-name="Основной_20_шрифт_20_абзаца"><text:span text:style-name="T73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72">, влечет наложение административного штрафа на должностных лиц в размере трех тысяч рублей.</text:span></text:span></text:p>
      <text:p text:style-name="P36">Руководствуясь статьями 7.30, 23.66, 29.9 КоАП,</text:p>
      <text:p text:style-name="P37"/>
      <text:p text:style-name="P37">ПОСТАНОВИЛА:</text:p>
      <text:p text:style-name="P37"/>
      <text:list xml:id="list4217567017144402922" text:style-name="L1">
        <text:list-item>
          <text:list>
            <text:list-item>
              <text:list>
                <text:list-item>
                  <text:p text:style-name="P51"><text:span text:style-name="T5">Признать в действиях</text:span><text:span text:style-name="T68"> </text:span><text:span text:style-name="T43">з</text:span><text:span text:style-name="T41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</text:span><text:span text:style-name="T24"> &lt;...&gt;</text:span><text:span text:style-name="T46">, </text:span><text:span text:style-name="T27">выразившихся в нарушении требований законодательства Российской Федерации о контрактной системе в сфере закупок при </text:span><text:span text:style-name="T29">утверждении документации об Аукционе</text:span><text:span text:style-name="T5">, нарушение пунктов 1, 2 </text:span><text:span text:style-name="T50">части 1 статьи 64 </text:span><text:span text:style-name="T30">Закона о контрактной системе.</text:span></text:p>
                </text:list-item>
                <text:list-item>
                  <text:p text:style-name="P52"><text:soft-page-break/><text:span text:style-name="T5">Нарушение </text:span><text:span text:style-name="T40">з</text:span><text:span text:style-name="T39">аместителем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</text:span><text:span text:style-name="T23"> &lt;...&gt;</text:span><text:span text:style-name="T47"> </text:span><text:span text:style-name="T5">требований законодательства Российской Федерации о </text:span><text:span text:style-name="T27">контрактной системе в сфере закупок</text:span><text:span text:style-name="T5"> </text:span><text:span text:style-name="T27">при </text:span><text:span text:style-name="T29">утверждении документации об Аукцион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7320894762456645" text:style-name="L2">
        <text:list-item>
          <text:list>
            <text:list-item>
              <text:list>
                <text:list-item>
                  <text:p text:style-name="P53"><text:span text:style-name="T5">Наложить на </text:span><text:span text:style-name="T44">з</text:span><text:span text:style-name="T42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</text:span><text:span text:style-name="T25"> &lt;...&gt;</text:span><text:span text:style-name="T5"> рублей.</text:span></text:p>
                </text:list-item>
              </text:list>
            </text:list-item>
          </text:list>
        </text:list-item>
      </text:list>
      <text:p text:style-name="P21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soft-page-break/><text:tab/>Документы, подтверждающие уплату штрафа необходимо направить по электронной почте <text:span text:style-name="T7">rsemyonov@fas.gov.ru</text:span><text:span text:style-name="T69">.</text:span><text:span text:style-name="T75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/>
      <text:p text:style-name="P39"/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5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702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D70286A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40:23.06</meta:creation-date>
    <dc:date>2015-06-29T16:52:49.34</dc:date>
    <meta:editing-duration>PT41M56S</meta:editing-duration>
    <meta:editing-cycles>3</meta:editing-cycles>
    <meta:generator>OpenOffice.org/3.4.1$Win32 OpenOffice.org_project/341m1$Build-9593</meta:generator>
    <meta:print-date>2015-06-24T16:11:59.57</meta:print-date>
    <meta:document-statistic meta:table-count="0" meta:image-count="1" meta:object-count="0" meta:page-count="6" meta:paragraph-count="58" meta:word-count="1498" meta:character-count="12520"/>
    <meta:user-defined meta:name="Поле 1"/>
    <meta:user-defined meta:name="Поле 2"/>
    <meta:user-defined meta:name="Поле 3"/>
    <meta:user-defined meta:name="Поле 4"/>
  </office:meta>
</office:document-meta>
</file>