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0EA7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0" style:family="paragraph" style:parent-style-name="Text_20_body">
      <style:paragraph-properties fo:margin-left="9.987cm" fo:margin-right="0cm" fo:margin-top="0cm" fo:margin-bottom="0cm" fo:text-align="start" style:justify-single-word="false" fo:text-indent="0cm" style:auto-text-indent="false"/>
      <style:text-properties fo:font-size="14pt"/>
    </style:style>
    <style:style style:name="P31" style:family="paragraph" style:parent-style-name="Text_20_body">
      <style:paragraph-properties fo:margin-left="9.987cm" fo:margin-right="0cm" fo:margin-top="0cm" fo:margin-bottom="0cm" fo:text-align="start" style:justify-single-word="false" fo:text-indent="0cm" style:auto-text-indent="false"/>
    </style:style>
    <style:style style:name="P32" style:family="paragraph" style:parent-style-name="Text_20_body">
      <style:paragraph-properties fo:margin-left="9.9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9.9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name-asian="Times New Roman CYR1" style:font-size-asian="14pt" style:font-name-complex="Times New Roman CYR1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6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53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53cm" style:auto-text-indent="false" style:text-autospace="none"/>
    </style:style>
    <style:style style:name="P40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2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left="0cm" fo:margin-right="0cm" fo:text-indent="8.255cm" style:auto-text-indent="false" style:page-number="auto"/>
      <style:text-properties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5cm" style:auto-text-indent="false">
        <style:tab-stops>
          <style:tab-stop style:position="1.946cm"/>
        </style:tab-stops>
      </style:paragraph-properties>
    </style:style>
    <style:style style:name="P45" style:family="paragraph" style:parent-style-name="Text_20_body" style:list-style-name="L2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.946cm"/>
        </style:tab-stops>
      </style:paragraph-properties>
    </style:style>
    <style:style style:name="P46" style:family="paragraph" style:parent-style-name="Text_20_body">
      <style:paragraph-properties fo:margin-left="9.98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 fo:background-color="#ffffff" style:font-name-complex="Times New Roman"/>
    </style:style>
    <style:style style:name="T4" style:family="text">
      <style:text-properties fo:color="#000000" fo:language="en" fo:country="US" style:text-underline-style="solid" style:text-underline-width="auto" style:text-underline-color="font-color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1" style:family="text">
      <style:text-properties fo:color="#000000" style:font-name="Times New Roman1" fo:font-size="13.5pt" fo:background-color="#ffffff" style:font-size-asian="14pt" style:font-size-complex="14pt"/>
    </style:style>
    <style:style style:name="T12" style:family="text">
      <style:text-properties fo:color="#000000" style:font-name="Times New Roman1" fo:background-color="#ffffff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 CYR1" fo:font-size="14pt" fo:language="en" fo:country="US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6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font-name="Times New Roman" fo:language="en" fo:country="US" fo:background-color="#ffffff" style:font-name-complex="Times New Roman"/>
    </style:style>
    <style:style style:name="T62" style:family="text">
      <style:text-properties fo:color="#000000" style:font-name="Times New Roman" fo:language="ru" fo:country="RU" fo:background-color="#ffffff" style:font-name-complex="Times New Roman"/>
    </style:style>
    <style:style style:name="T63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64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65" style:family="text">
      <style:text-properties fo:background-color="#ffffff"/>
    </style:style>
    <style:style style:name="T66" style:family="text">
      <style:text-properties style:font-name="Times New Roman" style:font-name-complex="Times New Roman"/>
    </style:style>
    <style:style style:name="T67" style:family="text">
      <style:text-properties style:font-name="Times New Roman" fo:font-size="14pt" style:font-size-asian="14pt" style:font-size-complex="14pt"/>
    </style:style>
    <style:style style:name="T68" style:family="text">
      <style:text-properties style:font-name="Times New Roman" fo:font-weight="normal" style:font-weight-asian="normal" style:font-weight-complex="normal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style:font-name="Times New Roman1"/>
    </style:style>
    <style:style style:name="T71" style:family="text">
      <style:text-properties style:font-name="Times New Roman1" fo:font-size="14pt" style:font-size-asian="14pt" style:font-size-complex="14pt"/>
    </style:style>
    <style:style style:name="T72" style:family="text">
      <style:text-properties style:font-name="Times New Roman1" fo:background-color="#ffffff"/>
    </style:style>
    <style:style style:name="T73" style:family="text">
      <style:text-properties style:font-name="Times New Roman1" fo:background-color="#ffffff" style:font-size-asian="14pt" style:font-size-complex="14pt"/>
    </style:style>
    <style:style style:name="T74" style:family="text">
      <style:text-properties style:font-name="Times New Roman1" fo:language="en" fo:country="US" fo:background-color="#ffffff"/>
    </style:style>
    <style:style style:name="T75" style:family="text">
      <style:text-properties style:font-name="Times New Roman1" fo:language="en" fo:country="US" fo:background-color="#ffffff" style:font-name-complex="Times New Roman"/>
    </style:style>
    <style:style style:name="T76" style:family="text">
      <style:text-properties style:font-name="Times New Roman1" fo:language="ru" fo:country="RU" fo:background-color="#ffffff"/>
    </style:style>
    <style:style style:name="T77" style:family="text">
      <style:text-properties style:font-name="Times New Roman1" fo:background-color="transparent" style:font-size-asian="14pt" style:font-size-complex="14pt"/>
    </style:style>
    <style:style style:name="T7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8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3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4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5" style:family="text">
      <style:text-properties fo:language="en" fo:country="US"/>
    </style:style>
    <style:style style:name="T86" style:family="text">
      <style:text-properties style:font-name="Times New Roman CYR" fo:language="en" fo:country="US" fo:background-color="#ffffff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b301fc-be5b-47dd-af2d-8139168dd1d4" text:name="BossProviderVariable"/>
      </text:user-field-decls>
      <text:p text:style-name="P43"/>
      <text:p text:style-name="P46"/>
      <text:p text:style-name="P35"><text:s text:c="6"/>ПОСТАНОВЛЕНИЕ </text:p>
      <text:p text:style-name="P8">о наложении штрафа по делу </text:p>
      <text:p text:style-name="P3"><text:span text:style-name="T66">об административном правонарушении </text:span><text:span text:style-name="T61">№ </text:span><text:span text:style-name="T3">К-129/15</text:span><text:span text:style-name="T61">/</text:span><text:span text:style-name="T62">АК280-15</text:span></text:p>
      <text:p text:style-name="P9"/>
      <text:p text:style-name="P9"/>
      <text:p text:style-name="P5">«23» июня 2015<text:tab/><text:tab/><text:tab/><text:tab/><text:tab/><text:tab/><text:tab/><text:tab/><text:tab/> <text:s text:c="12"/>Москва</text:p>
      <text:p text:style-name="P5"/>
      <text:p text:style-name="P9"><text:span text:style-name="T69"><text:tab/></text:span><text:span text:style-name="T71">Я, </text:span><text:span text:style-name="T67">заместитель начальника Управления контроля размещения государственного заказа </text:span><text:span text:style-name="T71">Федеральной антимонопольной службы</text:span><text:span text:style-name="T67"> Баширова Д.М., </text:span><text:span text:style-name="T71">рассмотрев протокол и материалы дела об административном правонарушении, возбужденного протоколом от 04.06.2015 по делу </text:span><text:span text:style-name="T63">№ </text:span><text:span text:style-name="T6">К-129/15</text:span><text:span text:style-name="T63">/</text:span><text:span text:style-name="T64">АК280-15</text:span><text:span text:style-name="T8"> </text:span><text:span text:style-name="T71">в отношении</text:span><text:span text:style-name="T9"> н</text:span><text:span text:style-name="T5">ачальника Управления научно-технических исследований и информационного обеспечения Федерального дорожного агентства </text:span><text:span text:style-name="Основной_20_шрифт_20_абзаца"><text:span text:style-name="T44">&lt;...&gt;</text:span></text:span><text:span text:style-name="T11">, </text:span><text:span text:style-name="T9">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</text:span></text:p>
      <text:p text:style-name="P6"/>
      <text:p text:style-name="P6">УСТАНОВИЛА:</text:p>
      <text:p text:style-name="P10"/>
      <text:p text:style-name="P11"><text:tab/><text:span text:style-name="T70">Комиссией Федеральной антимонопольной служ</text:span><text:span text:style-name="T72">бы по контролю в сфере </text:span><text:span text:style-name="T74"><text:s/></text:span><text:span text:style-name="T76">закупок</text:span><text:span text:style-name="T72"> (далее – Комиссия) принято решение от </text:span><text:span text:style-name="T86">16.02.2015</text:span><text:span text:style-name="T75"> <text:s/>по делу № К–129/15 </text:span><text:span text:style-name="T72">(далее — Решение), в соответствии с которым, </text:span><text:span text:style-name="T78">Федеральному дорожному агентству</text:span><text:span text:style-name="T72"> (далее — Заказчик) выдано предписание от 16.02.2015 по делу № К-129/15 (далее – Предписание).</text:span></text:p>
      <text:p text:style-name="P14"><text:span text:style-name="T72"><text:tab/>В ходе рассмотрения настоящего дела установлено, что Предписание не исполнено </text:span><text:span text:style-name="T2">Заказчиком в установленный срок.</text:span></text:p>
      <text:p text:style-name="P16"><text:span text:style-name="T65"><text:tab/>Следовательно, действия Заказчика, выразившиеся в неисполнении Предписания, нарушают пункт 2 части 22 статьи 99 </text:span><text:span text:style-name="Основной_20_шрифт_20_абзаца"><text:span text:style-name="T5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.</text:p>
      <text:p text:style-name="P16"><text:tab/>За невыполнение в установленный срок законного предписания органа, уполномоченного на осуществление контроля в сфере закупок, частью 7 статьи 19.5 КоАП предусмотрена административная ответственность.</text:p>
      <text:p text:style-name="P15"><text:span text:style-name="T73"><text:tab/>Согласно</text:span><text:span text:style-name="T77"> материалам настоящего дела, должностным лицом, ответственным за исполнение Предписания, является </text:span><text:span text:style-name="T24">начальник Управления научно-технических исследований и информационного обеспечения Федерального дорожного агентства </text:span><text:span text:style-name="T47">&lt;...&gt;.</text:span></text:p>
      <text:p text:style-name="P17"><text:tab/><text:span text:style-name="Основной_20_шрифт_20_абзаца"><text:span text:style-name="T58">Таким образом, в действиях должностного лица — начальника Управления научно-технических исследований и информационного </text:span></text:span><text:soft-page-break/><text:span text:style-name="Основной_20_шрифт_20_абзаца"><text:span text:style-name="T58">обеспечения Федерального дорожного агентства &lt;...&gt;, выразившихся в неисполнении Предписания ФАС России, <text:s/>содержится состав административного правонарушения, ответственность за совершение которого предусмотрена частью 7 статьи 19.5 КоАП.</text:span></text:span></text:p>
      <text:p text:style-name="P14"><text:span text:style-name="Основной_20_шрифт_20_абзаца"><text:span text:style-name="T48"><text:tab/></text:span></text:span><text:span text:style-name="T72">Административное правонарушение совершено по месту не выполнения в установленный срок законного предписания ФАС России, а именно: </text:span><text:span text:style-name="Основной_20_шрифт_20_абзаца"><text:span text:style-name="T50">129085, Москва, </text:span></text:span><text:span text:style-name="Основной_20_шрифт_20_абзаца"><text:span text:style-name="T48">ул. Бочкова, 4</text:span></text:span><text:span text:style-name="Основной_20_шрифт_20_абзаца"><text:span text:style-name="T50">.</text:span></text:span><text:span text:style-name="T12">  <text:s text:c="26"/></text:span></text:p>
      <text:p text:style-name="P11"><text:span text:style-name="T80"><text:tab/>Временем совершения административного правонарушения является дата </text:span><text:span text:style-name="T83">дата невыполнения Предписания в установленный срок:</text:span><text:span text:style-name="T80"> </text:span><text:span text:style-name="T83">02.03.2015.</text:span></text:p>
      <text:p text:style-name="P34"><text:tab/>Протокол по делу об административном правонарушении <text:s text:c="25"/><text:span text:style-name="T85">№ К-129/15/</text:span><text:span text:style-name="T1">АК280-15</text:span> составлен 04.06.2015 <text:span text:style-name="T1">временно исполняющей обязанности начальника правового отдела Управления контроля размещения государственного заказа Федеральной антимонопольной службы Шаровой К.К., с участием защитника &lt;...&gt;, по доверенности <text:s/>от 02.06.2015 № 05-33/15617 &lt;...&gt;</text:span></text:p>
      <text:p text:style-name="P37"><text:span text:style-name="T16"><text:tab/>Рассмотрение дела об административном правонарушении <text:s text:c="29"/>№ </text:span><text:span text:style-name="T43">К-129/15</text:span><text:span text:style-name="T21">/</text:span><text:span text:style-name="T16">АК280-15 состоялось 23.06.2015 с участием защитника &lt;...&gt;, по доверенности от 02.06.2015 </text:span><text:span text:style-name="T19">№ 05-33/15617</text:span><text:span text:style-name="T16"> </text:span><text:span text:style-name="T21">&lt;...&gt;</text:span></text:p>
      <text:p text:style-name="P37"><text:span text:style-name="T16"><text:tab/>Защитник &lt;...&gt;, по доверенности от 02.06.2015 </text:span><text:span text:style-name="T19">№ 05-33/15617</text:span><text:span text:style-name="T16"> &lt;...&gt;, сообщила, что &lt;...&gt;, </text:span><text:span text:style-name="T51">вину в совершенном <text:s/>административном правонарушении признает, административное правонарушение совершено по причине несогласованности между структурными подразделениями внутри агентства, и просила прекратить производство по административному правонарушению либо ограничиться предупреждением.</text:span></text:p>
      <text:p text:style-name="P36"><text:span text:style-name="T2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13">начальника Управления научно-технических исследований и информационного обеспечения Федерального дорожного агентства </text:span><text:span text:style-name="T39">&lt;...&gt;</text:span><text:span text:style-name="T20"> </text:span><text:span text:style-name="T45">нарушения пункта 2 части 22 статьи 99 Закона о контрактной системе</text:span><text:span text:style-name="T38">.</text:span></text:p>
      <text:p text:style-name="P38">Тем самым, &lt;...&gt;, совершил административное правонарушение, ответственность за совершение которого предусмотрена частью 7 статьи 19.5 КоАП.</text:p>
      <text:p text:style-name="P39"><text:span text:style-name="T16"><text:tab/>Таким образом, вина &lt;...&gt;</text:span><text:span text:style-name="T17">,</text:span><text:span text:style-name="T16"> состоит в том, что он не выполнил установленные требования Закона о контрактной системе. </text:span></text:p>
      <text:p text:style-name="P18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0"><text:span text:style-name="T68"><text:tab/></text:span><text:span text:style-name="T30">Вина &lt;...&gt;</text:span><text:span text:style-name="T25">,</text:span><text:span text:style-name="Strong_20_Emphasis"><text:span text:style-name="T31"> </text:span></text:span><text:span text:style-name="T30">в совершении административного правонарушения, ответственность за совершение которого предусмотрена частью 7 статьи 19.5 КоАП, доказана и подтверждается материалами настоящего дела об административном правонарушении. </text:span></text:p>
      <text:p text:style-name="P40"><text:span text:style-name="T30"><text:tab/>Относительно ходатайства защитника </text:span><text:span text:style-name="T46">&lt;...&gt;, </text:span><text:span text:style-name="T28">по доверенности <text:s/>от </text:span><text:soft-page-break/><text:span text:style-name="T28">02.06.2015 № 05-33/15617 </text:span><text:span text:style-name="T34">&lt;...&gt;</text:span><text:span text:style-name="T30">,</text:span><text:span text:style-name="T25"> о прекращении производства по настоящему делу об административном правонарушении, </text:span><text:span text:style-name="T53">в связи с отсутствием умысла в совершении административного правонарушения, должностное лицо уполномоченное на рассмотрение настоящего дела об административном правонарушении не находит оснований для его удовлетворения </text:span><text:span text:style-name="T25">по следующим основаниям.</text:span></text:p>
      <text:p text:style-name="P42"><text:span text:style-name="T84"><text:tab/>Предписание по делу № К-129/15 Комиссией ФАС России выдано </text:span><text:span text:style-name="T79">Федеральному дорожному агентству 16</text:span><text:span text:style-name="T84">.02.2015, кроме того н</text:span><text:span text:style-name="T81">а заседании Комиссии ФАС России 16.02.2015 присутствовали представители Федерального дорожного агентства </text:span><text:span text:style-name="T82">&lt;...&gt;</text:span><text:span text:style-name="T81">, и </text:span><text:span text:style-name="T82">&lt;...&gt;</text:span></text:p>
      <text:p text:style-name="P40"><text:span text:style-name="T25"><text:tab/>Таким образом, н</text:span><text:span text:style-name="T23">а момент выдачи Предписания, у </text:span><text:span text:style-name="Основной_20_шрифт_20_абзаца"><text:span text:style-name="T49">начальника Управления научно-технических исследований и информационного обеспечения Федерального дорожного агентства &lt;...&gt;</text:span></text:span><text:span text:style-name="T23">, имелась возможность исполнить Предписание ФАС России.</text:span></text:p>
      <text:p text:style-name="P41"><text:span text:style-name="T26"><text:tab/>О</text:span><text:span text:style-name="T27">бстоятельства, смягчающие </text:span><text:span text:style-name="T26">административную ответственность совершенного &lt;...&gt; административного правонарушения, не выявлены.</text:span></text:p>
      <text:p text:style-name="P21"><text:span text:style-name="T30">Обстоятельства, отягчающие административную ответственность совершенного &lt;...&gt;</text:span><text:span text:style-name="T30"> административного правонарушения, не выявлены.</text:span></text:p>
      <text:p text:style-name="P12"><text:span text:style-name="T30">Таким образом, в действиях <text:s/></text:span><text:span text:style-name="Основной_20_шрифт_20_абзаца"><text:span text:style-name="T49">начальника Управления научно-технических исследований и информационного обеспечения Федерального дорожного агентства &lt;...&gt;</text:span></text:span><text:span text:style-name="T30">, </text:span><text:span text:style-name="T46">выразившихся в не выполнении в установленный срок законного предписания ФАС России</text:span><text:span text:style-name="T30">,</text:span><text:span text:style-name="T31"> содержится состав административного правонарушения, ответственность за совершение которого предусмотрена частью 7 статьи 19.5 КоАП.</text:span></text:p>
      <text:p text:style-name="P24"><text:span text:style-name="T32">Согласно части 7 статьи 19.5 КоАП, за </text:span><text:span text:style-name="T29">невыполнение должностным лицом заказчика в установленный срок законного предписания</text:span><text:span text:style-name="T54"> <text:s/></text:span><text:span text:style-name="T46">контрольного органа в сфере закупок,</text:span><text:span text:style-name="T28"> </text:span><text:span text:style-name="T29">влечет наложение административного штрафа на должностных лиц в размере пятидесяти тысяч рублей.</text:span></text:p>
      <text:p text:style-name="P22">Руководствуясь статьями 7.30, 23.66, 29.9 КоАП,</text:p>
      <text:p text:style-name="P19"/>
      <text:p text:style-name="P19">ПОСТАНОВИЛА:</text:p>
      <text:p text:style-name="P19"/>
      <text:list xml:id="list4026762449621737444" text:style-name="L1">
        <text:list-item>
          <text:list>
            <text:list-item>
              <text:list>
                <text:list-item>
                  <text:p text:style-name="P44"><text:span text:style-name="T67">Признать в действиях</text:span><text:span text:style-name="T60"> </text:span><text:span text:style-name="Основной_20_шрифт_20_абзаца"><text:span text:style-name="T41">начальника Управления научно-технических исследований и информационного обеспечения Федерального дорожного агентства &lt;...&gt;</text:span></text:span><text:span text:style-name="T35">, </text:span><text:span text:style-name="T52">выразившихся в </text:span><text:span text:style-name="T35">не выполнении в установленный срок законного предписания контрольного органа в сфере закупок, нарушение пункта 2 части 22 статьи 99 </text:span><text:span text:style-name="T45">Закона о контрактной системе.</text:span></text:p>
                </text:list-item>
                <text:list-item>
                  <text:p text:style-name="P44"><text:span text:style-name="T67">Нарушение </text:span><text:span text:style-name="Основной_20_шрифт_20_абзаца"><text:span text:style-name="T42">начальником Управления научно-технических исследований и информационного обеспечения Федерального дорожного агентства &lt;...&gt;</text:span></text:span><text:span text:style-name="T14"> </text:span><text:span text:style-name="T35">пункта 2 части 22 статьи 99 </text:span><text:span text:style-name="T18">Закона о контрактной системе</text:span><text:span text:style-name="T67"> влечет административную ответственность, предусмотренную частью 7 статьи 19.5 </text:span><text:soft-page-break/><text:span text:style-name="T67">КоАП.</text:span></text:p>
                </text:list-item>
              </text:list>
            </text:list-item>
          </text:list>
        </text:list-item>
      </text:list>
      <text:list xml:id="list3954938297084675888" text:style-name="L2">
        <text:list-item>
          <text:list>
            <text:list-item>
              <text:list>
                <text:list-item>
                  <text:p text:style-name="P45"><text:span text:style-name="T67">Наложить на </text:span><text:span text:style-name="Основной_20_шрифт_20_абзаца"><text:span text:style-name="T41">начальника Управления научно-технических исследований и информационного обеспечения Федерального дорожного агентства</text:span></text:span><text:span text:style-name="T14"> &lt;...&gt;</text:span><text:span text:style-name="T36"> </text:span><text:span text:style-name="T67">штраф в размере 50 000 (пятьдесят тысяч) рублей.</text:span></text:p>
                </text:list-item>
              </text:list>
            </text:list-item>
          </text:list>
        </text:list-item>
      </text:list>
      <text:p text:style-name="P2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0">В соответствии с частью 5 статьи 3.5 КоАП сумма административного штрафа подлежит зачислению в бюджет в полном объеме.</text:p>
      <text:p text:style-name="P25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7">Получатель ИНН 7703516539 КПП 770301001</text:p>
      <text:p text:style-name="P27"><text:tab/><text:tab/> <text:s text:c="9"/>Межрегиональное операционное УФК</text:p>
      <text:p text:style-name="P27"><text:tab/><text:tab/><text:tab/>(для ФАС России)</text:p>
      <text:p text:style-name="P27"><text:tab/><text:tab/><text:tab/>КБК 16111633010016000140</text:p>
      <text:p text:style-name="P27"><text:tab/><text:tab/><text:tab/>ОКТМО 45380000</text:p>
      <text:p text:style-name="P27">Банк получателя ОПЕРУ-1</text:p>
      <text:p text:style-name="P27"><text:tab/><text:tab/><text:tab/>Банка России</text:p>
      <text:p text:style-name="P27"><text:tab/><text:tab/><text:tab/>г. Москвы</text:p>
      <text:p text:style-name="P27"><text:tab/><text:tab/><text:tab/>БИК 044501002</text:p>
      <text:p text:style-name="P27">Расчетный счет 40101810500000001901</text:p>
      <text:p text:style-name="P27"/>
      <text:p text:style-name="P2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3"><text:tab/>Документы, подтверждающие уплату штрафа необходимо направить по электронной почте <text:a xlink:type="simple" xlink:href="mailto:rsemyonov@fas.gov.ru">rsemyonov@fas.gov.ru</text:a><text:span text:style-name="T4">.</text:span><text:span text:style-name="T85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5"><text:soft-page-break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6"/>
      <text:p text:style-name="P4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40EA7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40EA77E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2:24:34.95</meta:creation-date>
    <dc:date>2015-06-29T17:01:03.18</dc:date>
    <meta:editing-duration>PT3H13M53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5" meta:paragraph-count="54" meta:word-count="1098" meta:character-count="9372"/>
    <meta:user-defined meta:name="Поле 1"/>
    <meta:user-defined meta:name="Поле 2"/>
    <meta:user-defined meta:name="Поле 3"/>
    <meta:user-defined meta:name="Поле 4"/>
  </office:meta>
</office:document-meta>
</file>