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4CA53E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yle10">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4"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9"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0" style:family="paragraph" style:parent-style-name="Text_20_body">
      <style:paragraph-properties fo:line-height="100%" fo:text-align="justify" style:justify-single-word="false"/>
      <style:text-properties fo:font-size="14pt"/>
    </style:style>
    <style:style style:name="P11" style:family="paragraph" style:parent-style-name="Text_20_body">
      <style:paragraph-properties fo:margin-left="9.357cm" fo:margin-right="0cm" fo:line-height="100%" fo:text-align="start" style:justify-single-word="false" fo:text-indent="0cm" style:auto-text-indent="false"/>
      <style:text-properties fo:font-size="14pt"/>
    </style:style>
    <style:style style:name="P12" style:family="paragraph" style:parent-style-name="Standard">
      <style:paragraph-properties fo:margin-left="9.357cm" fo:margin-right="0cm" fo:text-align="justify" style:justify-single-word="false" fo:text-indent="0cm" style:auto-text-indent="false"/>
    </style:style>
    <style:style style:name="P13" style:family="paragraph" style:parent-style-name="Text_20_body">
      <style:paragraph-properties fo:margin-left="9.386cm" fo:margin-right="0cm" fo:line-height="100%" fo:text-align="start" style:justify-single-word="false" fo:text-indent="0cm" style:auto-text-indent="false"/>
      <style:text-properties fo:font-size="14pt"/>
    </style:style>
    <style:style style:name="P14" style:family="paragraph" style:parent-style-name="Text_20_body">
      <style:paragraph-properties fo:margin-left="0cm" fo:margin-right="0cm" fo:margin-top="0cm" fo:margin-bottom="0cm" fo:line-height="10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8"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1"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2"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style>
    <style:style style:name="P23"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67cm" style:auto-text-indent="false"/>
      <style:text-properties style:font-name="Times New Roman" fo:font-size="14pt" fo:language="ru" fo:country="RU" style:font-size-asian="14pt" style:font-size-complex="14pt"/>
    </style:style>
    <style:style style:name="P25" style:family="paragraph" style:parent-style-name="Text_20_body">
      <style:paragraph-properties fo:margin-left="0cm" fo:margin-right="0.176cm" fo:margin-top="0cm" fo:margin-bottom="0cm" fo:line-height="100%" fo:text-align="justify" style:justify-single-word="false" fo:text-indent="1.644cm" style:auto-text-indent="false"/>
      <style:text-properties style:font-name="Times New Roman" fo:font-size="14pt" style:font-size-asian="14pt" style:font-size-complex="14pt"/>
    </style:style>
    <style:style style:name="P26"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7"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29"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0" style:family="paragraph" style:parent-style-name="Text_20_body">
      <style:paragraph-properties fo:margin-left="0.071cm" fo:margin-right="0.071cm" fo:margin-top="0cm" fo:margin-bottom="0cm" fo:line-height="100%" fo:text-align="justify" style:justify-single-word="false" fo:text-indent="0cm" style:auto-text-indent="false"/>
    </style:style>
    <style:style style:name="P31" style:family="paragraph" style:parent-style-name="Text_20_body">
      <style:paragraph-properties fo:margin-left="1.392cm" fo:margin-right="0cm" fo:margin-top="0cm" fo:margin-bottom="0cm" fo:line-height="100%" fo:text-align="justify" style:justify-single-word="false" fo:text-indent="-0.083cm" style:auto-text-indent="false">
        <style:tab-stops/>
      </style:paragraph-properties>
      <style:text-properties fo:color="#000000" style:font-name="Times New Roman" fo:font-size="14pt"/>
    </style:style>
    <style:style style:name="P32" style:family="paragraph" style:parent-style-name="Text_20_body">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33" style:family="paragraph" style:parent-style-name="Standard">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4" style:family="paragraph" style:parent-style-name="Standard">
      <style:paragraph-properties fo:margin-left="8.188cm" fo:margin-right="0cm" fo:text-align="justify" style:justify-single-word="false" fo:text-indent="0cm" style:auto-text-indent="false"/>
    </style:style>
    <style:style style:name="P35" style:family="paragraph" style:parent-style-name="Standard" style:master-page-name="First_20_Page">
      <style:paragraph-properties fo:margin-left="9.001cm" fo:margin-right="0cm" fo:text-indent="0cm" style:auto-text-indent="false" style:page-number="auto"/>
      <style:text-properties style:font-name="Times New Roman" fo:font-size="14pt" fo:language="ru" fo:country="RU" fo:font-style="normal" fo:font-weight="normal" style:font-size-asian="14pt" style:font-style-asian="normal" style:font-weight-asian="normal" style:font-size-complex="14pt" style:font-style-complex="normal" style:font-weight-complex="normal"/>
    </style:style>
    <style:style style:name="P36" style:family="paragraph" style:parent-style-name="Standard" style:list-style-name="L2">
      <style:paragraph-properties fo:margin-left="1.309cm" fo:margin-right="0cm" fo:margin-top="0cm" fo:margin-bottom="0cm" fo:line-height="100%" fo:text-align="justify" style:justify-single-word="false" fo:text-indent="0cm" style:auto-text-indent="false" style:text-autospace="none">
        <style:tab-stops/>
      </style:paragraph-properties>
      <style:text-properties fo:font-size="14pt" fo:background-color="#ffffff" style:font-size-asian="14pt" style:font-size-complex="14pt"/>
    </style:style>
    <style:style style:name="P37"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use-window-font-color="true" style:text-position="0% 100%" style:font-name="Times New Roman"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38" style:family="paragraph" style:parent-style-name="Text_20_body" style:list-style-name="L1">
      <style:paragraph-properties fo:margin-left="-0.028cm" fo:margin-right="0cm" fo:margin-top="0cm" fo:margin-bottom="0cm" fo:line-height="100%" fo:text-align="justify" style:justify-single-word="false" fo:text-indent="1.309cm" style:auto-text-indent="false">
        <style:tab-stops/>
      </style:paragraph-properties>
    </style:style>
    <style:style style:name="P39" style:family="paragraph" style:parent-style-name="Text_20_body" style:list-style-name="L2">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40" style:family="paragraph" style:parent-style-name="Text_20_body" style:list-style-name="L2">
      <style:paragraph-properties fo:margin-left="1.309cm" fo:margin-right="0cm" fo:margin-top="0cm" fo:margin-bottom="0cm" fo:line-height="100%" fo:text-align="justify" style:justify-single-word="false" fo:text-indent="0cm" style:auto-text-indent="false"/>
    </style:style>
    <style:style style:name="P41" style:family="paragraph" style:parent-style-name="Text_20_body" style:list-style-name="L2">
      <style:paragraph-properties fo:margin-left="1.309cm" fo:margin-right="0cm" fo:margin-top="0cm" fo:margin-bottom="0cm" fo:line-height="100%" fo:text-align="justify" style:justify-single-word="false" fo:text-indent="0cm" style:auto-text-indent="false">
        <style:tab-stops/>
      </style:paragraph-properties>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style:font-name="Times New Roman"/>
    </style:style>
    <style:style style:name="T4" style:family="text">
      <style:text-properties fo:color="#000000" style:font-name="Times New Roman" fo:font-size="14pt" fo:language="ru" fo:country="RU" fo:font-weight="normal" style:font-size-asian="14pt" style:font-weight-asian="normal" style:font-size-complex="14pt" style:font-weight-complex="normal"/>
    </style:style>
    <style:style style:name="T5" style:family="text">
      <style:text-properties fo:color="#000000" style:font-name="Times New Roman" fo:font-size="14pt" fo:language="ru" fo:country="RU" style:font-size-asian="14pt" style:font-size-complex="14pt"/>
    </style:style>
    <style:style style:name="T6" style:family="text">
      <style:text-properties fo:color="#000000" style:font-name="Times New Roman" fo:font-size="14pt" fo:font-weight="normal" fo:background-color="transparent" style:font-size-asian="14pt" style:font-weight-asian="normal" style:font-size-complex="14pt" style:font-weight-complex="normal"/>
    </style:style>
    <style:style style:name="T7" style:family="text">
      <style:text-properties fo:color="#000000" style:font-name="Times New Roman" fo:font-weight="normal" style:font-size-asian="14pt" style:font-weight-asian="normal" style:font-size-complex="14pt" style:font-weight-complex="normal"/>
    </style:style>
    <style:style style:name="T8" style:family="text">
      <style:text-properties fo:color="#000000" style:font-name="Times New Roman" style:font-size-asian="14pt" style:font-size-complex="14pt"/>
    </style:style>
    <style:style style:name="T9" style:family="text">
      <style:text-properties fo:color="#000000" style:font-name="Times New Roman" fo:language="ru" fo:country="RU" fo:font-style="normal" fo:font-weight="normal" style:font-name-asian="Calibri" style:font-size-asian="14pt" style:language-asian="en" style:country-asian="US" style:font-style-asian="normal" style:font-weight-asian="normal" style:font-name-complex="Times New Roman2" style:font-size-complex="14pt" style:font-style-complex="normal" style:font-weight-complex="normal"/>
    </style:style>
    <style:style style:name="T10" style:family="text">
      <style:text-properties fo:color="#000000" style:font-name="Times New Roman" fo:language="ru" fo:country="RU" fo:font-style="normal" style:font-name-asian="Calibri" style:font-size-asian="14pt" style:language-asian="en" style:country-asian="US" style:font-style-asian="normal" style:font-name-complex="Times New Roman2" style:font-size-complex="14pt" style:font-style-complex="normal"/>
    </style:style>
    <style:style style:name="T11" style:family="text">
      <style:text-properties fo:color="#000000" style:font-name="Times New Roman" style:font-weight-complex="bold"/>
    </style:style>
    <style:style style:name="T12" style:family="text">
      <style:text-properties fo:color="#000000" fo:background-color="#ffffff"/>
    </style:style>
    <style:style style:name="T13"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7"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8" style:family="text">
      <style:text-properties fo:color="#000000" style:text-line-through-style="none" style:text-position="0% 100%" style:font-name="Times New Roman1" fo:font-size="14pt" fo:letter-spacing="-0.004cm" fo:font-style="normal" style:text-underline-style="none" fo:font-weight="normal" style:font-name-asian="Arial1" style:font-size-asian="14pt" style:font-style-asian="normal" style:font-weight-asian="normal" style:font-name-complex="Calibri" style:font-size-complex="14pt" style:font-style-complex="normal" style:font-weight-complex="normal"/>
    </style:style>
    <style:style style:name="T19" style:family="text">
      <style:text-properties fo:color="#000000" fo:language="ru" fo:country="RU"/>
    </style:style>
    <style:style style:name="T20" style:family="text">
      <style:text-properties fo:color="#000000" style:font-name="Times New Roman1" fo:font-size="14pt" fo:letter-spacing="-0.004cm"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T21" style:family="text">
      <style:text-properties style:font-size-asian="14pt" style:font-size-complex="14pt"/>
    </style:style>
    <style:style style:name="T22" style:family="text">
      <style:text-properties fo:font-weight="normal" style:font-weight-asian="normal" style:font-weight-complex="normal"/>
    </style:style>
    <style:style style:name="T23" style:family="text">
      <style:text-properties style:font-name="Times New Roman"/>
    </style:style>
    <style:style style:name="T24" style:family="text">
      <style:text-properties style:font-name="Times New Roman" fo:font-size="14pt" fo:language="ru" fo:country="RU" style:font-size-asian="14pt" style:font-size-complex="14pt"/>
    </style:style>
    <style:style style:name="T25" style:family="text">
      <style:text-properties style:font-name="Times New Roman" fo:font-size="14pt" fo:language="ru" fo:country="RU" style:text-underline-style="none" style:font-size-asian="14pt" style:font-size-complex="14pt"/>
    </style:style>
    <style:style style:name="T26" style:family="text">
      <style:text-properties style:font-name="Times New Roman" fo:font-size="14pt" style:font-size-asian="14pt" style:font-size-complex="14pt"/>
    </style:style>
    <style:style style:name="T27" style:family="text">
      <style:text-properties style:font-name="Times New Roman" fo:font-size="14pt" style:text-underline-style="none" style:font-size-asian="14pt" style:font-size-complex="14pt"/>
    </style:style>
    <style:style style:name="T28" style:family="text">
      <style:text-properties style:font-name="Times New Roman" fo:font-size="14pt" style:text-underline-style="none" fo:font-weight="bold" style:font-size-asian="14pt" style:font-weight-asian="bold" style:font-size-complex="14pt" style:font-weight-complex="bold"/>
    </style:style>
    <style:style style:name="T29"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3" style:family="text">
      <style:text-properties fo:language="ru" fo:country="RU"/>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fo:font-variant="normal" fo:text-transform="none" fo:color="#000000" fo:language="ru" fo:country="RU"/>
    </style:style>
    <style:style style:name="T37"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3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0" style:family="text">
      <style:text-properties fo:background-color="#ffffff"/>
    </style:style>
    <style:style style:name="T41"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2" style:family="text">
      <style:text-properties fo:font-weight="bold" fo:background-color="#ffffff" style:font-weight-asian="bold" style:font-weight-complex="bold"/>
    </style:style>
    <style:style style:name="T43" style:family="text">
      <style:text-properties style:text-underline-style="none" fo:font-weight="bold" fo:background-color="#ffffff" style:font-weight-asian="bold" style:font-weight-complex="bold"/>
    </style:style>
    <style:style style:name="T44" style:family="text">
      <style:text-properties style:text-underline-style="none" fo:background-color="#ffffff"/>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fo:font-weight="bold" style:font-weight-asian="bold"/>
    </style:style>
    <style:style style:name="T47" style:family="text">
      <style:text-properties fo:font-style="italic" fo:font-weight="bold" style:font-style-asian="italic"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5940b04-0e7f-4217-ab89-8df2507e0a47" text:name="BossProviderVariable"/>
      </text:user-field-decls>
      <text:p text:style-name="P35"/>
      <text:p text:style-name="P33"/>
      <text:p text:style-name="P4">ОПРЕДЕЛЕНИЕ</text:p>
      <text:p text:style-name="P14">о возбуждении дела об административном</text:p>
      <text:p text:style-name="P18"><text:span text:style-name="T23">правонарушении № </text:span>4-7.30-481/00-25-15 <text:span text:style-name="T23"><text:s/>и проведении</text:span></text:p>
      <text:p text:style-name="P14">административного расследования</text:p>
      <text:p text:style-name="P15"/>
      <text:p text:style-name="P5">«22» июня 2015 г. <text:s text:c="94"/>г. Москва</text:p>
      <text:p text:style-name="P5"/>
      <text:p text:style-name="P23">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ияре Энвединовна, рассмотрев материалы и информацию, полученные в результате проверки Рособоронзаказа, в отношении директора по экономике и финансам<text:span text:style-name="T12"> ОАО «Концерн радиостроения «Вега» </text:span><text:s/>(далее — ООО «Вега», Общество) <text:s text:c="5"/>&lt;...&gt;<text:span text:style-name="T12">,</text:span></text:p>
      <text:p text:style-name="P20"/>
      <text:p text:style-name="P20">УСТАНОВИЛА:</text:p>
      <text:p text:style-name="P21"><text:span text:style-name="T29"><text:s/></text:span><text:span text:style-name="T13">В период с 21 ноября 2014 г. по 28 ноября 2014 г. уполномоченными должностными лицами на основании приказа Рособоронзаказа от 22.06.2010 <text:s text:c="8"/>№ 202 и поручения директора Рособоронзаказа от 20.11.2014 <text:s/>вх. № 741-ж, была рассмотрена жалоба ООО «Новые технологии» (далее — Заявитель, ООО «НТ») <text:s/>на действия <text:s/>Единой комиссии заказчика — открытого акционерного общества <text:s/>«Концерн радиостроения Вега», выразившейся в признании заявки Заявителя несоответствующей требованиями документации об электронном аукционе по основаниям, указанным в протоколе рассмотрения заявки единственного участника электронного аукциона (извещение №0473100001714000056) от <text:s text:c="2"/>30 </text:span><text:span text:style-name="T13">октября 2014 года.</text:span></text:p>
      <text:p text:style-name="P21"><text:span text:style-name="T5">По мнению заявителя, решение Единой комиссии о признании не соответствующей требованиям Федерального закона </text:span><text:span text:style-name="T30">от 05.04.2013 № 44-ФЗ <text:s text:c="3"/>«О контрактной системе в сфере закупок товаров, работ, услуг для обеспечения государственных и муниципальных нужд» (</text:span><text:span text:style-name="T31">далее — Федеральный закон)</text:span><text:span text:style-name="T5"> и документации об электронном аукционе заявки ООО «НТ» с защищенным номером 4698632 на участие в электронном аукционе на основании информации, полученной на официальном сайте производителя, является недостоверным.</text:span></text:p>
      <text:p text:style-name="P24">Представитель заказчика представил возражение, в котором просил признать жалобу ООО «НТ» необоснованной.</text:p>
      <text:p text:style-name="P25"><text:span text:style-name="T33">Определение поставщика приостановлено по требованию Рособоронзаказа, направленному оператору электронной площадки - закрытому акционерному обществу «Сбербанк-</text:span><text:span text:style-name="T34">ACT</text:span>» и<text:span text:style-name="T33"> заказчику телеграммами от 25 ноября 2014 года 8/2710т и 8/2709т соответственно.</text:span></text:p>
      <text:p text:style-name="P26"><text:soft-page-break/><text:tab/>В результате рассмотрения жалобы и проведения внеплановой проверки установлено следующее.</text:p>
      <text:p text:style-name="P26"><text:tab/>Извещение № 0473100001714000056 о проведении аукциона размещено заказчиком на официальном сайте Российской Федерации в информационно- телекоммуникационной сети «Интернет» 06 октября 2014 года.</text:p>
      <text:p text:style-name="P26"><text:tab/>Пунктом 5.5 «Требования к содержанию, составу заявки на участие в 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следующее:</text:p>
      <text:p text:style-name="P26"><text:tab/>«Первая часть заявки на участие в электронном аукционе должна содержать следующую информацию:</text:p>
      <text:p text:style-name="P27"><text:span text:style-name="T33"><text:tab/>конкретные показатели используемого 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33">аличии),</text:span> <text:span text:style-name="T33">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text:span></text:p>
      <text:p text:style-name="P28"><text:tab/>Вторая часть заявки на участие в электронном аукционе должна содержать следующие документы и информацию:</text:p>
      <text:p text:style-name="P29"><text:span text:style-name="T19"><text:tab/>1)</text:span><text:span text:style-name="T36">  </text:span><text:span text:style-name="T33">наименование, фирменное наименование (при наличии), место нахождения, почтовый адрес (для юридического лица), фамилия, имя, отчество </text:span><text:span text:style-name="T33">(при наличии), паспортные данные, место жительства (для физического лица), </text:span><text:span text:style-name="T33">номер контактного телефона, идентификационный номер налогоплательщика </text:span><text:span text:style-name="T33">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text:span></text:p>
      <text:p text:style-name="P29"><text:span text:style-name="T19"><text:tab/>2)</text:span><text:span text:style-name="T36">  </text:span><text:span text:style-name="T33">документы, подтверждающие соответствие участника электронного аукциона требованиям, установленным пунктами 1 и 2 части 1 статьи 31 Федерального закона, или копии этих документов, а также декларация о соответствии участника электронного аукциона требованиям, установленным пунктами 3-5, 7-9 <text:s text:c="3"/>части 1 статьи 31 <text:s text:c="3"/>Федерального закона;</text:span></text:p>
      <text:p text:style-name="P29"><text:span text:style-name="T19"><text:tab/>3)</text:span><text:span text:style-name="T36">  </text:span><text:span text:style-name="T33">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text:span><text:soft-page-break/><text:span text:style-name="T33">Российской Федерации установлены требования к товару, работе или услуге и представление указанных документов предусмотрено настоящей документацией об электронном аукционе;</text:span></text:p>
      <text:p text:style-name="P29"><text:span text:style-name="T19"><text:tab/>4)</text:span><text:span text:style-name="T36">  </text:span><text:span text:style-name="T33">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28"><text:tab/>В соответствии с частью 1 статьи 67 Федерального закона Единая комиссия проверяет первые части заявок на участие в электронном аукционе, содержащие информацию, предусмотренную частью 3 статьи 66 Федерального закона, на соответствие требованиям, установленным документацией о таком аукционе в отношении закупаемых товаров, работ, услуг.</text:p>
      <text:p text:style-name="P28"><text:tab/>В соответствии с частью 4 статьи 67 Федерального закона участник электронного аукциона не допускается к участию в нем в случае:</text:p>
      <text:p text:style-name="P29"><text:span text:style-name="T19"><text:tab/>1)</text:span><text:span text:style-name="T36">  </text:span><text:span text:style-name="T33">не предоставления информации, предусмотренной частью 3 статьи 66 Федерального закона, или предоставления недостоверной информации;</text:span></text:p>
      <text:p text:style-name="P29"><text:span text:style-name="T19"><text:tab/>2)</text:span><text:span text:style-name="T36">  </text:span><text:span text:style-name="T33">несоответствия информации, предусмотренной частью 3 статьи 66 Федерального закона, требованиям документации о таком аукционе.</text:span></text:p>
      <text:p text:style-name="P28"><text:tab/>В соответствии с частью 1 статьи 69 Федерального закона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Федерального закона в части соответствия их требованиям, установленным документацией о таком аукционе.</text:p>
      <text:p text:style-name="P28"><text:tab/>В соответствии с частью 6 статьи 69 Федерального закона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29"><text:span text:style-name="T19"><text:tab/>1)</text:span><text:span text:style-name="T36">  </text:span><text:span text:style-name="T33">непредставления документов и информации, которые предусмотрены пунктами 1, 3 - 5, 7 и 8 части 2 статьи 62, частями 3 и 5 статьи 66 Федерального закона, несоответствия указанных документов и информации требованиям, установленным документацией о таком аукционе,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29"><text:span text:style-name="T19"><text:tab/>2)</text:span><text:span text:style-name="T36">  </text:span><text:span text:style-name="T33">несоответствия участника такого аукциона требованиям, установленным в соответствии с частью 1, частями 1.1 и 2 (при наличии таких требований) статьи 31 Федерального закона.</text:span></text:p>
      <text:p text:style-name="P28"><text:tab/>В ходе рассмотрения жалобы по существу комиссией установлено, что Единой комиссией нарушена процедура рассмотрения вторых частей заявок.</text:p>
      <text:p text:style-name="P28"><text:soft-page-break/><text:tab/>Вместе с тем, комиссией отмечается, что в соответствии с Федеральным законом Единая комиссия рассматривает вторые части заявок на участие в электронном аукционе и документы в части соответствия их требованиям, установленным документацией об электронном аукционе.</text:p>
      <text:p text:style-name="P28"><text:tab/>В свою очередь Единая комиссия признала несоответствующей заявку ООО «НТ» по основанию, предусмотренному пунктом 1 части 4 статьи 67 Федерального закона, применимому для процедуры рассмотрения первых частей заявок на участие в электронном аукционе.</text:p>
      <text:p text:style-name="P28"><text:tab/>Дополнительно отмечается, что Единая комиссия на этапе рассмотрения первых частей заявок допустила ООО «НТ» к участию в электронном аукционе.</text:p>
      <text:p text:style-name="P28"><text:tab/>Кроме того, сведения, размещенные в сети «Интернет», носят информационный характер и не могут свидетельствовать о несоответствии <text:span text:style-name="T2">требованиям документации об электронном аукционе.</text:span> </text:p>
      <text:p text:style-name="P30"><text:span text:style-name="T24"><text:tab/>Учитывая изложенное, Единой комиссией допущено нарушение положения части 7 статьи 69 Федерального закона, выразившееся в п</text:span><text:span text:style-name="T29">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text:span><text:span text:style-name="T14">ным частью 6 наст</text:span><text:span text:style-name="T29">оящей статьи.</text:span></text:p>
      <text:p text:style-name="P7"><text:s text:c="4"/>Комиссией установлено, что в действиях Единой комиссии заказчика 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0"><text:span text:style-name="T2"><text:tab/>На момент проведения электронного аукциона <text:s/>членом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являлась </text:span><text:span text:style-name="Font_20_Style22"><text:span text:style-name="T20">&lt;...&gt;</text:span></text:span><text:span text:style-name="T2">.</text:span></text:p>
      <text:p text:style-name="P19">Таким образом, &lt;...&gt;<text:span text:style-name="Font_20_Style22"><text:span text:style-name="T18"> </text:span></text:span><text:s/>нарушила требование пункта 1 части 4 статьи 67 Закона о контрактной системе, выразившееся в отклонении заявки на участие в конкурсе, отказе в допуске к участию в аукционе, признании заявки на участие в закупке товара, работы или услуги не соответсвующей требованиям конкурсной документации, документации об аукционе, отстранении участника закупки от участия в конкурсе, аукционе по основаниям не предусмотренным <text:s/>законодательством Российской Федерации о контрактной системе в сфере закупок. Ответственность за данное административное правонарушение предусмотрена частью 2 статьи 7.30 Кодекса Российской Федерации об административных правонарушениях (далее — КоАП).</text:p>
      <text:p text:style-name="P16">Указанные материалы и данные являются достаточными для возбуждения дела.</text:p>
      <text:p text:style-name="P22"><text:soft-page-break/>Руководствуясь статьями 28.1, 28.7 КоАП,</text:p>
      <text:p text:style-name="P31"/>
      <text:p text:style-name="P17">ОПРЕДЕЛИЛА:</text:p>
      <text:list xml:id="list2561996263376339992" text:style-name="L1">
        <text:list-item>
          <text:list>
            <text:list-item>
              <text:list>
                <text:list-item>
                  <text:p text:style-name="P38"><text:span text:style-name="T26">Возбудить в отношении директора по экономике и финансам ОАО «Концерн радиостроения «Вега»</text:span><text:span text:style-name="T15"> &lt;...&gt; </text:span><text:span text:style-name="Основной_20_шрифт_20_абзаца"><text:span text:style-name="T6">дело об административном правонарушении по признакам нарушения <text:s/>части 2 статьи 7.30 <text:s/>КоАП, выразившегося в отклонении заявки участника при заключении государственного контракта по результатам проведения электронного аукциона № 047300001714000056</text:span></text:span><text:span text:style-name="Основной_20_шрифт_20_абзаца"><text:span text:style-name="T16">.</text:span></text:span></text:p>
                </text:list-item>
              </text:list>
            </text:list-item>
          </text:list>
        </text:list-item>
      </text:list>
      <text:list xml:id="list2501019550232410789" text:style-name="L2">
        <text:list-item>
          <text:list>
            <text:list-item>
              <text:list>
                <text:list-item>
                  <text:p text:style-name="P39">Провести административное расследование.</text:p>
                </text:list-item>
                <text:list-item>
                  <text:p text:style-name="P40"><text:span text:style-name="T26">В соответствии со статьей 26.10 КоАП </text:span><text:span text:style-name="T31">&lt;...&gt;</text:span><text:span text:style-name="T26"> </text:span><text:span text:style-name="T27">надлежит представить в ФАС России в течение </text:span><text:span text:style-name="T28">трех дней с даты получения настоящего определения</text:span><text:span text:style-name="T27"> </text:span><text:span text:style-name="T25">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26">:</text:span></text:p>
                </text:list-item>
              </text:list>
              <text:p text:style-name="P36"><text:span text:style-name="T11">3.1. Копию служебного контракта (трудового договора) &lt;...&gt;</text:span><text:span text:style-name="T17">., заключенного с ООО «Вега» </text:span><text:span text:style-name="T11">с приложением </text:span><text:span text:style-name="T3">соглашения о его расторжении при наличии)</text:span><text:span text:style-name="T11">;</text:span></text:p>
              <text:p text:style-name="P41"><text:span text:style-name="Основной_20_шрифт_20_абзаца"><text:span text:style-name="T39">3.2. Данные о &lt;...&gt;.: надлежащим образом заверенную копию паспорта (содержащую серию, номер, дату выдачи, орган, выдавший документ, место регистрации), письменные сведения о фактическом </text:span></text:span><text:span text:style-name="Основной_20_шрифт_20_абзаца"><text:span text:style-name="T37">месте проживания &lt;...&gt;</text:span></text:span><text:span text:style-name="Основной_20_шрифт_20_абзаца"><text:span text:style-name="T38">,</text:span></text:span><text:span text:style-name="Основной_20_шрифт_20_абзаца"><text:span text:style-name="T37"> копию справки о доходах 2-НДФЛ за 2014, 2015 годы;</text:span></text:span></text:p>
            </text:list-item>
          </text:list>
        </text:list-item>
      </text:list>
      <text:p text:style-name="P32">4. <text:s text:c="5"/>&lt;...&gt; <text:span text:style-name="T41"><text:s/></text:span><text:span text:style-name="T42">явиться <text:s/>в 12 </text:span><text:span text:style-name="T43">час. 00 мин. <text:s/>23 июля 2015</text:span><text:span text:style-name="T44"> </text:span><text:span text:style-name="T43">г.</text:span><text:span text:style-name="T40"> по адресу: г. Москва, Уланский пер., д. 16, корп. 1 (Управление контроля тылового обеспечения и капитального строительства в сфере ГОЗ, кабинет № 438) для дачи объяснений по факту нарушения, а также для объявления результатов административного расследования,</text:span> либо направить защитника с надлежащим образом оформленными полномочиями на участие в административном производстве по д<text:span text:style-name="T40">елу № </text:span><text:span text:style-name="T44">4-7.30-481/00-22-15,</text:span><text:span text:style-name="T40"> со </text:span>всеми правами, предусмотренными статьей 25.5 КоАП.</text:p>
      <text:p text:style-name="P32">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2">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text:soft-page-break/><text:span text:style-name="Font_20_Style22"><text:span text:style-name="T1"><text:tab/>В соответствии со 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span></text:span></text:p>
      <text:p text:style-name="P37"><text:span text:style-name="Strong_20_Emphasis"><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4CA53E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yle10" style:family="paragraph" style:parent-style-name="Standard" style:default-outline-level="">
      <style:paragraph-properties fo:margin="100%" fo:margin-left="0cm" fo:margin-right="0cm" fo:margin-top="0cm" fo:margin-bottom="0cm" fo:line-height="0.572cm" fo:text-align="justify" style:justify-single-word="false" fo:orphans="0" fo:widows="0" fo:text-indent="1.245cm" style:auto-text-indent="false"/>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42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55471(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14CA53E2.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3:44:09.07</meta:creation-date>
    <dc:date>2015-06-29T17:09:50.97</dc:date>
    <meta:editing-duration>PT16M23S</meta:editing-duration>
    <meta:editing-cycles>2</meta:editing-cycles>
    <meta:generator>OpenOffice.org/3.4.1$Win32 OpenOffice.org_project/341m1$Build-9593</meta:generator>
    <meta:print-date>2015-06-26T10:51:44.54</meta:print-date>
    <meta:document-statistic meta:table-count="0" meta:image-count="1" meta:object-count="0" meta:page-count="6" meta:paragraph-count="54" meta:word-count="1554" meta:character-count="12593"/>
    <meta:user-defined meta:name="Поле 1"/>
    <meta:user-defined meta:name="Поле 2"/>
    <meta:user-defined meta:name="Поле 3"/>
    <meta:user-defined meta:name="Поле 4"/>
  </office:meta>
</office:document-meta>
</file>