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7C3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f944f-293b-4850-9ca7-55e909303270" text:name="BossProviderVariable"/>
      </text:user-field-decls>
      <text:p text:style-name="P18"/>
      <text:p text:style-name="P16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21-05/12-15АДА об административном правонарушении </text:h>
      <text:p text:style-name="P4"/>
      <text:p text:style-name="P8">Настоящим ФАС России уведомляет, что «13» <text:span text:style-name="T3">июля</text:span> 2015 в 15 часов 1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12-15АДА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7C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047C3A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4:23:59.55</meta:creation-date>
    <dc:date>2015-06-29T17:12:57.89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