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5749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5f67cb-98d6-4c30-9f84-4862924f6435" text:name="BossProviderVariable"/>
      </text:user-field-decls>
      <text:h text:style-name="P18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21-05/07АДА об административном правонарушении </text:h>
      <text:p text:style-name="P3"/>
      <text:p text:style-name="P7">Настоящим ФАС России уведомляет, что «13» <text:span text:style-name="T3">июля</text:span> 2015 в 15 часов 5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21-05/07АД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5749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F5749D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02:16.43</meta:creation-date>
    <dc:date>2015-06-29T17:24:20.58</dc:date>
    <meta:editing-duration>PT3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94"/>
    <meta:user-defined meta:name="Поле 1"/>
    <meta:user-defined meta:name="Поле 2"/>
    <meta:user-defined meta:name="Поле 3"/>
    <meta:user-defined meta:name="Поле 4"/>
  </office:meta>
</office:document-meta>
</file>