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B354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ef283f-6e8b-4f18-8037-28cd277e8934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21-05/13-15АДА об административном правонарушении </text:h>
      <text:p text:style-name="P3"/>
      <text:p text:style-name="P10">Настоящим ФАС России уведомляет, что «13» <text:span text:style-name="T3">июля</text:span> 2015 в 15 часов 2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21-05/13-15АД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B354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7B3546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4:30:41.85</meta:creation-date>
    <dc:date>2015-06-29T17:43:13.97</dc:date>
    <meta:editing-duration>PT1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400"/>
    <meta:user-defined meta:name="Поле 1"/>
    <meta:user-defined meta:name="Поле 2"/>
    <meta:user-defined meta:name="Поле 3"/>
    <meta:user-defined meta:name="Поле 4"/>
  </office:meta>
</office:document-meta>
</file>