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7116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0" style:family="paragraph" style:parent-style-name="Text_20_body">
      <style:paragraph-properties fo:margin-left="9.34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left="9.34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34cm" fo:margin-right="0cm" fo:text-align="justify" style:justify-single-word="false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34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5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" fo:font-size="14pt" fo:background-color="#ffffff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background-color="#ffffff" style:font-size-asian="14pt"/>
    </style:style>
    <style:style style:name="T6" style:family="text">
      <style:text-properties fo:color="#000000" fo:font-size="13.5pt" fo:background-color="#ffffff"/>
    </style:style>
    <style:style style:name="T7" style:family="text">
      <style:text-properties fo:color="#000000" fo:font-size="10pt" fo:background-color="#ffffff"/>
    </style:style>
    <style:style style:name="T8" style:family="text">
      <style:text-properties fo:color="#000000" fo:font-size="10pt" fo:language="en" fo:country="US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style:font-name="Times New Roman1" fo:font-size="14pt" fo:font-weight="bold"/>
    </style:style>
    <style:style style:name="T1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517e2b-8083-4e8a-a3a1-1bb7614f65b5" text:name="BossProviderVariable"/>
      </text:user-field-decls>
      <text:h text:style-name="P15" text:outline-level="3">ОПРЕДЕЛЕНИЕ</text:h>
      <text:p text:style-name="P4"><text:span text:style-name="T2">о назначении времени и места рассмотрения дела об административном правонарушении </text:span><text:span text:style-name="T3">№ АК220-15</text:span><text:span text:style-name="T4"> </text:span><text:span text:style-name="T6"><text:s/></text:span></text:p>
      <text:p text:style-name="P4"> </text:p>
      <text:p text:style-name="P5">«26» июня 2015                                                                                          <text:s text:c="4"/>Москва</text:p>
      <text:p text:style-name="P2">        </text:p>
      <text:p text:style-name="P7"><text:span text:style-name="T9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1.05.2015 по делу №</text:span><text:span text:style-name="T2"> АК220-15, </text:span><text:span text:style-name="T9">в отношении </text:span><text:span text:style-name="T1">директора Департамента государственного регулирования внешнеторговой деятельности Министерства промышленности и торговли Российской Федерации </text:span><text:span text:style-name="T2">по </text:span><text:span text:style-name="T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8">руководствуясь пунктом 1 части 1 статьи 29.1 КоАП,</text:p>
      <text:p text:style-name="P7"> </text:p>
      <text:p text:style-name="P9">ОПРЕДЕЛИЛА:</text:p>
      <text:p text:style-name="P7"><text:span text:style-name="T9">Назначить дело об административном правонарушении <text:s text:c="37"/></text:span><text:span text:style-name="T3">№ АК220-15</text:span><text:span text:style-name="T4"> </text:span><text:span text:style-name="T9">в отношении </text:span><text:span text:style-name="T5">директора Департамента государственного регулирования внешнеторговой деятельности Министерства промышленности и торговли Российской Федерации</text:span><text:span text:style-name="T1">, </text:span><text:span text:style-name="T9">к рассмотрению на </text:span><text:span text:style-name="T11">«07» июля 2015 года в 12 часов 20</text:span><text:span text:style-name="T10"> минут</text:span><text:span text:style-name="T9"> по адресу: г. Москва, ул. Садовая Кудринская, д. 11, каб. 269.</text:span></text:p>
      <text:p text:style-name="P7"><text:span text:style-name="T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7116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371166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9:48:13.14</meta:creation-date>
    <dc:date>2015-06-29T17:44:46.92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0" meta:character-count="1644"/>
    <meta:user-defined meta:name="Поле 1"/>
    <meta:user-defined meta:name="Поле 2"/>
    <meta:user-defined meta:name="Поле 3"/>
    <meta:user-defined meta:name="Поле 4"/>
  </office:meta>
</office:document-meta>
</file>