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A899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41" style:family="paragraph" style:parent-style-name="Text_20_body">
      <style:paragraph-properties fo:margin-left="10.50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10.50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43" style:family="paragraph" style:parent-style-name="Text_20_body">
      <style:paragraph-properties fo:margin-left="10.506cm" fo:margin-right="0cm" fo:margin-top="0cm" fo:margin-bottom="0cm" fo:text-align="start" style:justify-single-word="false" fo:text-indent="0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868cm"/>
        </style:tab-stops>
      </style:paragraph-properties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86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language="en" fo:country="US" fo:background-color="#ffffff" style:font-name-complex="Times New Roman"/>
    </style:style>
    <style:style style:name="T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9" style:family="text">
      <style:text-properties fo:color="#000000" style:font-name="Times New Roman" fo:language="ru" fo:country="RU" fo:background-color="#ffffff" style:font-name-complex="Times New Roman"/>
    </style:style>
    <style:style style:name="T1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fo:language="en" fo:country="US" fo:background-color="#ffffff" style:font-name-complex="Times New Roman"/>
    </style:style>
    <style:style style:name="T15" style:family="text">
      <style:text-properties fo:color="#000000" fo:language="en" fo:country="US" style:text-underline-style="solid" style:text-underline-width="auto" style:text-underline-color="font-color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ize="14pt" fo:background-color="#ffffff" style:font-size-asian="14pt" style:font-size-complex="14pt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5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6" style:family="text">
      <style:text-properties fo:color="#000000" style:font-size-asian="14pt" style:font-size-complex="14pt"/>
    </style:style>
    <style:style style:name="T67" style:family="text">
      <style:text-properties fo:color="#000000" fo:font-size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fo:background-color="#ffffff" style:font-size-asian="14pt" style:font-size-complex="14pt"/>
    </style:style>
    <style:style style:name="T70" style:family="text">
      <style:text-properties style:font-name="Times New Roman1" fo:font-size="14pt" style:font-size-asian="14pt" style:font-size-complex="14pt"/>
    </style:style>
    <style:style style:name="T71" style:family="text">
      <style:text-properties style:font-name="Times New Roman1" fo:font-size="14pt" fo:background-color="#ffffff" style:font-size-asian="14pt" style:font-name-complex="Times New Roman" style:font-size-complex="14pt"/>
    </style:style>
    <style:style style:name="T72" style:family="text">
      <style:text-properties style:font-name="Times New Roman1" fo:font-size="10pt" fo:language="ru" fo:country="RU"/>
    </style:style>
    <style:style style:name="T73" style:family="text">
      <style:text-properties style:font-name="TimesNewRomanPSMT" fo:language="ru" fo:country="RU" style:font-name-asian="TimesNewRomanPSMT" style:font-name-complex="TimesNewRomanPSMT"/>
    </style:style>
    <style:style style:name="T74" style:family="text">
      <style:text-properties style:font-size-asian="14pt" style:font-size-complex="14pt"/>
    </style:style>
    <style:style style:name="T75" style:family="text">
      <style:text-properties fo:background-color="#ffffff"/>
    </style:style>
    <style:style style:name="T76" style:family="text">
      <style:text-properties fo:language="en" fo:country="US"/>
    </style:style>
    <style:style style:name="T7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e5a6e3-5005-4f85-85bd-1a46fb373042" text:name="BossProviderVariable"/>
      </text:user-field-decls>
      <text:p text:style-name="P45"><text:span text:style-name="T77"><text:s text:c="8"/>ПОСТАНОВЛЕНИЕ </text:span></text:p>
      <text:p text:style-name="P6">о наложении штрафа по делу </text:p>
      <text:p text:style-name="P14"><text:span text:style-name="T4">об административном правонарушении </text:span><text:span text:style-name="T7">№ </text:span><text:span text:style-name="T14">К-129/15</text:span><text:span text:style-name="T7">/</text:span><text:span text:style-name="T9">АК278-15</text:span></text:p>
      <text:p text:style-name="P9"/>
      <text:p text:style-name="P4">«23» июня 2015<text:tab/> <text:s text:c="9"/><text:tab/><text:tab/><text:tab/><text:tab/><text:tab/><text:tab/><text:tab/><text:tab/> <text:s text:c="15"/>Москва</text:p>
      <text:p text:style-name="P4"/>
      <text:p text:style-name="P9"><text:span text:style-name="T68"><text:tab/></text:span><text:span text:style-name="T70">Я, </text:span><text:span text:style-name="T5">заместитель начальника Управления контроля размещения государственного заказа </text:span><text:span text:style-name="T70">Федеральной антимонопольной службы</text:span><text:span text:style-name="T5"> Баширова Д.М., </text:span><text:span text:style-name="T70">рассмотрев протокол и материалы дела об административном правонарушении, возбужденного протоколом от 04.06.2015 по делу </text:span><text:span text:style-name="T6">№ </text:span><text:span text:style-name="T71">К-129/15</text:span><text:span text:style-name="T12">/</text:span><text:span text:style-name="T13">АК278-15</text:span><text:span text:style-name="T16"> в </text:span><text:span text:style-name="T17">отношении Начальника Управления научно-технических исследований и информационного обеспечения Федерального дорожного агентства Бухтоярова А.В. </text:span><text:span text:style-name="Основной_20_шрифт_20_абзаца"><text:span text:style-name="T23">(</text:span></text:span><text:span text:style-name="Основной_20_шрифт_20_абзаца"><text:span text:style-name="T35">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3">)</text:span></text:span><text:span text:style-name="T17">,</text:span><text:span text:style-name="T69"> </text:span><text:span text:style-name="T1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/text:span><text:span text:style-name="T20"> (далее — КоАП),</text:span></text:p>
      <text:p text:style-name="P9"/>
      <text:p text:style-name="P5">УСТАНОВИЛА:</text:p>
      <text:p text:style-name="P10"/>
      <text:p text:style-name="P15"><text:tab/><text:span text:style-name="T2">Федеральным дорожным агентством (далее – Заказчик) проведен</text:span><text:span text:style-name="T73"> </text:span>открытый конкурс на право заключения государственного контракта на «Выполнение работ (услуг) по реализации тематики Плана организации информационного обеспечения 2015 - 2016 годы» (номер извещения 0173100005714000073) (далее – Конкурс) по Лоту № 2 «Организация и проведение специализированных мероприятий, осуществляемых в целях привлечения средств массовой информации к: информированию федеральных государственных органов, органов государственной власти субъектов Российской Федерации, дорожных организаций и населения о ходе реализации подпрограммы «Автомобильные дороги» Федеральной целевой программы «Развитие транспортной системы России (2010 ‒ 2020 годы)»; разъяснению ее целей и задач; информационной поддержке инновационной деятельности по применению прогрессивных технологий, конструкций и материалов, а также передового опыта в целях снижения затрат на дорожные работы», по Лоту № 3 «Информирование населения Российской Федерации, органов государственной власти, дорожных организаций о ходе и итогах выполнения подпрограммы «Автомобильные дороги» федеральной целевой программы «Развитие транспортной системы России (2010 ‒ 2020 годы)», ее целях и задачах; о передовом опыте применения прогрессивных технологий, конструкций и материалов путём создания и <text:soft-page-break/>распространения текстовых материалов в федеральных печатных средствах массовой информации», по Лоту № 8 «Организация и проведение научно-практической конференции на тему «Федеральное дорожное агентство: итоги 2014 года, задачи и перспективы 2015 — 2016 гг.».</text:p>
      <text:p text:style-name="P16"><text:span text:style-name="T66"><text:tab/></text:span><text:span text:style-name="Основной_20_шрифт_20_абзаца"><text:span text:style-name="T64">Согласно пункту 9 части 1 статьи 50 <text:s/></text:span></text:span><text:span text:style-name="Основной_20_шрифт_20_абзаца"><text:span text:style-name="T6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64"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11"><text:tab/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1"><text:tab/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1"><text:tab/>В силу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11"><text:tab/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1"><text:tab/>Пунктом 11 Правил у<text:span text:style-name="T74">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</text:span><text:soft-page-break/><text:span text:style-name="T74">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span></text:p>
      <text:p text:style-name="P12"><text:tab/>Согласно пункту 15.6 Конкурсной документации установлены следующие критерии оценки: «Цена контракта (в денежных единицах). (Значимость критерия: 60%). «Качественные, функциональные и экологические характеристики объекта закупки» (Значимость критерия: 40%).</text:p>
      <text:p text:style-name="P31">По критерию «Качественные, функциональные и экологические характеристики объекта закупки» установлен показатель: «Качество работ»:</text:p>
      <text:p text:style-name="P31">Оценка заявок по показателю «Качество работ» выставляется в баллах от 0 до 100 баллов (при этом максимальное значение данного показателя составляет 100 баллов).</text:p>
      <text:p text:style-name="P31">- соответствует – 60-100 баллов (Определяется на следующих основаниях: пояснительная записка с предложением о качестве выполняемых работ (услуг) предоставляется с учетом требований технического задания. По каждому пункту технического задания должно быть представлено количественное и качественное описание выполнения работ (услуг). Дополнительные предложения, представленные участником размещения заказа не должны противоречить условиям технического задания, утвержденного заказчиком);</text:p>
      <text:p text:style-name="P31">- частично соответствует –30-59 баллов (Определяется на следующих основаниях: пояснительная записка с предложением о качестве выполняемых работ (услуг) предоставляется с учетом требований технического задания. По части пунктов технического задания представляется количественное и качественное описание выполнения работ (услуг). Дополнительные предложения, представленные участником размещения заказа не должны противоречить условиям технического задания, утвержденного заказчиком);</text:p>
      <text:p text:style-name="P31">- не соответствует – 0-29 баллов (Определяется на следующих основаниях: пояснительная записка с предложением о качестве выполняемых работ (услуг) предоставляется с учетом требований технического задания. По пунктам технического задания не представлено количественное и качественное описание выполнения работ (услуг), либо представлено только скопированное техническое задание.</text:p>
      <text:p text:style-name="P31"><text:tab/>Исходя из указанного, следует что порядок оценки по показателю «Качество работ» не позволяет выявить лучшее предложение об исполнении контракта, в связи с отсутствием установленной пропорциональной зависимости между количеством присваиваемых баллов и представляемыми участниками закупки сведениями по указанному показателю.</text:p>
      <text:p text:style-name="P16"><text:span text:style-name="Основной_20_шрифт_20_абзаца"><text:span text:style-name="T64"><text:tab/>Таким образом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span></text:span></text:p>
      <text:p text:style-name="P13"><text:span text:style-name="T74"><text:tab/></text:span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8"><text:soft-page-break/><text:span text:style-name="T67"><text:tab/></text:span><text:span text:style-name="T19">Согласно материалам настоящего дела, ответственным лицом Заказчика, разработавшим и утвердившим Конкурсную документацию, </text:span><text:span text:style-name="T20">является н</text:span><text:span text:style-name="T18">ачальник Управления научно-технических исследований и информационного обеспечения Федерального дорожного агентства</text:span><text:span text:style-name="T20"> Бухтояров А.В.</text:span></text:p>
      <text:p text:style-name="P9"><text:span text:style-name="T19"><text:tab/></text:span><text:span text:style-name="Основной_20_шрифт_20_абзаца"><text:span text:style-name="T23">Таким образом, в действиях должностного лица — начальника Управления научно-технических исследований и информационного обеспечения Федерального дорожного агентства Бухтоярова А.В., выразившихся в разработке и утверждении Конкурсной документации, не соответствующей требованиям Закона о контрактной системе, <text:s/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40"><text:span text:style-name="Основной_20_шрифт_20_абзаца"><text:span text:style-name="T23"><text:tab/>Административное правонарушение совершено по месту разработки и утверждения</text:span></text:span><text:span text:style-name="Основной_20_шрифт_20_абзаца"><text:span text:style-name="T26"> Конкурсной документации: Российская Федерация, 129085, Москва, </text:span></text:span><text:span text:style-name="Основной_20_шрифт_20_абзаца"><text:span text:style-name="T23">ул. Бочкова, 4</text:span></text:span><text:span text:style-name="Основной_20_шрифт_20_абзаца"><text:span text:style-name="T26">.</text:span></text:span></text:p>
      <text:p text:style-name="P9"><text:span text:style-name="Основной_20_шрифт_20_абзаца"><text:span text:style-name="T26"><text:tab/>Времене</text:span></text:span><text:span text:style-name="Основной_20_шрифт_20_абзаца"><text:span text:style-name="T23">м совершения административного правонарушения, является дата разработки и утверждения Конкурсной документации</text:span></text:span><text:span text:style-name="Основной_20_шрифт_20_абзаца"><text:span text:style-name="T36">: 30.12.2014</text:span></text:span><text:span text:style-name="Основной_20_шрифт_20_абзаца"><text:span text:style-name="T25">.</text:span></text:span></text:p>
      <text:p text:style-name="P34"><text:span text:style-name="T21">Протокол по делу об административном правонарушении <text:s text:c="29"/></text:span><text:span text:style-name="T8">№ </text:span><text:span text:style-name="T22">К-129/15</text:span><text:span text:style-name="T8">/</text:span><text:span text:style-name="T10">АК278-15</text:span><text:span text:style-name="T21"> составлен 04.06.2015 временно исполняющей обязанности начальника правового отдела </text:span><text:span text:style-name="T11">Управления контроля размещения государственного заказа Федеральной антимонопольной службы Шаровой К.К., с участием защитника Бухтоярова А.В., по доверенности <text:s/>от 02.06.2015 № 05-33/15617 Тарасенко О.В.</text:span></text:p>
      <text:p text:style-name="P20"><text:span text:style-name="T44"><text:tab/>Рассмотрение дела об административном правонарушении <text:s text:c="29"/></text:span><text:span text:style-name="T57">№ </text:span><text:span text:style-name="T30">К-129/15</text:span><text:span text:style-name="T57">/</text:span><text:span text:style-name="T49">АК278-15</text:span><text:span text:style-name="T44"> состоялось 23.06.2015</text:span><text:span text:style-name="T58"> </text:span><text:span text:style-name="T50">с участием защитника Бухтоярова А.В., по доверенности <text:s/>от 02.06.2015 № 05-33/15617 Тарасенко О.В.</text:span></text:p>
      <text:p text:style-name="P35"><text:span text:style-name="T37">Защитник Бухтоярова А.В., по доверенности от 02.06.2015 </text:span><text:span text:style-name="T40">№ 05-33/15617</text:span><text:span text:style-name="T37"> Тарасенко О.В., сообщила, что Бухтояров А.В., </text:span><text:span text:style-name="T60">вину в совершенном <text:s/>административном правонарушении признает,</text:span><text:span text:style-name="T37"> </text:span><text:span text:style-name="T60">просит производство по делу об </text:span><text:span text:style-name="T60">административном правонарушении прекратить, в связи с тем, что умысла на совершение административного правонарушения не было.</text:span></text:p>
      <text:p text:style-name="P35"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Бухтоярова А.В.</text:span><text:span text:style-name="T27"> </text:span><text:span text:style-name="T37">нарушение пункта 9 части 1 статьи 50 Закона о контрактной системе, <text:s/></text:span><text:span text:style-name="T27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21"><text:span text:style-name="T38"><text:tab/>Тем самым, Бухтояров А</text:span><text:span text:style-name="Основной_20_шрифт_20_абзаца"><text:span text:style-name="T41">.В.</text:span></text:span><text:span text:style-name="T38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21"><text:span text:style-name="T37"><text:tab/>Таким образом, вина Бухтоярова А</text:span><text:span text:style-name="Основной_20_шрифт_20_абзаца"><text:span text:style-name="T41">.В.</text:span></text:span><text:span text:style-name="T37"> состоит в том, что он не выполнил установленные требования Закона о контрактной системе. </text:span></text:p>
      <text:p text:style-name="P22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6"><text:span text:style-name="T45"><text:tab/>Вина Бухтоярова А</text:span><text:span text:style-name="Основной_20_шрифт_20_абзаца"><text:span text:style-name="T51">.В.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8"><text:span text:style-name="T53"><text:tab/>Относительно ходатайства защитника </text:span><text:span text:style-name="T31">Бухтоярова А.В., </text:span><text:span text:style-name="T52">по доверенности <text:s/>от 02.06.2015 № 05-33/15617 Тарасенко О.В.,</text:span><text:span text:style-name="T47"> о прекращении <text:s/></text:span><text:span text:style-name="T59">производства по делу об административном правонарушении в связи с отсутствием умысла в совершении административного правонарушения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47">по следующим основаниям.</text:span></text:p>
      <text:p text:style-name="P19"><text:span text:style-name="T75"><text:tab/>В соответствии с КоАП объектом правонарушения предусмотренного частью </text:span><text:span text:style-name="T47">4.2 статьи 7.30</text:span><text:span text:style-name="T75"> КоАП являются отношения в сфере собственности и установленный порядок отбора поставщиков (подрядчиков, исполнителей).</text:span></text:p>
      <text:p text:style-name="P19"><text:tab/>При этом объективную сторону данного правонарушения образует сам факт утверждения Конкурсной документации с нарушением требований, предусмотренных <text:span text:style-name="T32">законодательством Российской Федерации о контрактной системе в сфере закупок без наличия либо отсутствия умысла в любой форме.</text:span></text:p>
      <text:p text:style-name="P44"><text:span text:style-name="T3">Таким образом, обстоятельства свидетельствующие о </text:span><text:span text:style-name="T33">наличии либо отсутствии умысла на совершение Бухтояровым А.В</text:span><text:span text:style-name="T45">.</text:span><text:span text:style-name="T3"> административного правонарушения, должностным лицом, уполномоченным на рассмотрение настоящего дела, не рассматриваются. </text:span></text:p>
      <text:p text:style-name="P37"><text:span text:style-name="T54"><text:tab/>О</text:span><text:span text:style-name="T3">бстоятельства, смягчающие </text:span><text:span text:style-name="T54">административную ответственность совершенного</text:span><text:span text:style-name="T45"> Бухтояровым А.В. </text:span><text:span text:style-name="T54">административного правонарушения, не выявлены.</text:span></text:p>
      <text:p text:style-name="P39"><text:span text:style-name="T62"><text:tab/>Обстоятельства, отягчающие административную ответственность совершенного</text:span><text:span text:style-name="T63"> Бухтояровым А.В.</text:span><text:span text:style-name="T62"> административного правонарушения, не выявлены.</text:span></text:p>
      <text:p text:style-name="P33"><text:span text:style-name="T53">Таким образом, в действиях </text:span><text:span text:style-name="Основной_20_шрифт_20_абзаца"><text:span text:style-name="T34">начальника Управления научно-технических исследований и информационного обеспечения Федерального дорожного агентства Бухтоярова А.В.</text:span></text:span><text:span text:style-name="T31">, выразившихся в </text:span><text:span text:style-name="Основной_20_шрифт_20_абзаца"><text:span text:style-name="T34">разработке и утверждении </text:span></text:span><text:span text:style-name="T31">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text:span text:style-name="T48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6"><text:span text:style-name="T55">Согласно части 4.2 статьи 7.30 КоАП, за у</text:span><text:span text:style-name="T56">тверждение Конкурсной документации </text:span><text:span text:style-name="T53">с нарушением требований, предусмотренных законодательством Российской Федерации о контрактной системе в сфере закупок</text:span><text:span text:style-name="T56">, влечет наложение административного штрафа на должностных лиц в размере 3 000 (трех тысяч) рублей.</text:span></text:p>
      <text:p text:style-name="P25"><text:soft-page-break/>Руководствуясь статьями 7.30, 23.66, 29.9 КоАП,</text:p>
      <text:p text:style-name="P23"/>
      <text:p text:style-name="P23">ПОСТАНОВИЛА:</text:p>
      <text:p text:style-name="P23"/>
      <text:list xml:id="list120740388230196372" text:style-name="L1">
        <text:list-item>
          <text:list>
            <text:list-item>
              <text:list>
                <text:list-item>
                  <text:p text:style-name="P46"><text:span text:style-name="T5">Признать в действиях </text:span><text:span text:style-name="Основной_20_шрифт_20_абзаца"><text:span text:style-name="T24">начальника Управления научно-технических исследований и информационного обеспечения Федерального дорожного агентства Бухтоярова А.В.</text:span></text:span><text:span text:style-name="T28">, </text:span><text:span text:style-name="T39">выразившихся в нарушении требований законодательства Российской Федерации о контрактной системе в сфере закупок </text:span><text:span text:style-name="T42">при разработке Конкурсной документации</text:span><text:span text:style-name="T5">, нарушение</text:span><text:span text:style-name="T43"> </text:span><text:span text:style-name="T37">пункта 9 части 1 статьи 50 Закона о контрактной системе.</text:span></text:p>
                </text:list-item>
                <text:list-item>
                  <text:p text:style-name="P46"><text:span text:style-name="T5">Нарушение </text:span><text:span text:style-name="Основной_20_шрифт_20_абзаца"><text:span text:style-name="T24">начальника Управления научно-технических исследований и информационного обеспечения Федерального дорожного агентства Бухтоярова А.В.</text:span></text:span><text:span text:style-name="T28"> </text:span><text:span text:style-name="T5">требований законодательства Российской Федерации о </text:span><text:span text:style-name="T39">контрактной системе в сфере закупок</text:span><text:span text:style-name="T5"> при разработке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1218544307734087307" text:style-name="L2">
        <text:list-item>
          <text:list>
            <text:list-item>
              <text:list>
                <text:list-item>
                  <text:p text:style-name="P47"><text:span text:style-name="T5">Наложить на Бухтоярова А.В.</text:span><text:span text:style-name="Основной_20_шрифт_20_абзаца"><text:span text:style-name="T29"> </text:span></text:span><text:span text:style-name="Основной_20_шрифт_20_абзаца"><text:span text:style-name="T23">(</text:span></text:span><text:span text:style-name="Основной_20_шрифт_20_абзаца"><text:span text:style-name="T35">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3">)</text:span></text:span><text:span text:style-name="T61"> </text:span><text:span text:style-name="T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4"/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В соответствии с частью 5 статьи 3.5 КоАП сумма административного штрафа подлежит зачислению в бюджет в полном объеме.</text:p>
      <text:p text:style-name="P2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9">Получатель ИНН 7703516539 КПП 770301001</text:p>
      <text:p text:style-name="P29"><text:tab/><text:tab/> <text:s text:c="9"/>Межрегиональное операционное УФК</text:p>
      <text:p text:style-name="P29"><text:tab/><text:tab/><text:tab/>(для ФАС России)</text:p>
      <text:p text:style-name="P29"><text:tab/><text:tab/><text:tab/>КБК 16111633010016000140</text:p>
      <text:p text:style-name="P29"><text:tab/><text:tab/><text:tab/>ОКТМО 45380000</text:p>
      <text:p text:style-name="P29">Банк получателя ОПЕРУ-1</text:p>
      <text:p text:style-name="P29"><text:tab/><text:tab/><text:tab/>Банка России</text:p>
      <text:p text:style-name="P29"><text:tab/><text:tab/><text:tab/>г. Москвы</text:p>
      <text:p text:style-name="P29"><text:tab/><text:tab/><text:tab/>БИК 044501002</text:p>
      <text:p text:style-name="P29"><text:soft-page-break/>Расчетный счет 40101810500000001901</text:p>
      <text:p text:style-name="P28"/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15">.</text:span><text:span text:style-name="T76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EA899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7cm" fo:margin-bottom="1.334cm" fo:margin-left="2cm" fo:margin-right="1.6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86cm" fo:margin-left="0cm" fo:margin-right="0cm" fo:margin-bottom="0.499cm"/>
      </style:header-style>
      <style:footer-style>
        <style:header-footer-properties svg:height="0.741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3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EA8997B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7:21:56.17</meta:creation-date>
    <dc:date>2015-06-29T17:47:59.51</dc:date>
    <meta:editing-duration>PT1H5M48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7" meta:paragraph-count="67" meta:word-count="1947" meta:character-count="16977"/>
    <meta:user-defined meta:name="Поле 1"/>
    <meta:user-defined meta:name="Поле 2"/>
    <meta:user-defined meta:name="Поле 3"/>
    <meta:user-defined meta:name="Поле 4"/>
  </office:meta>
</office:document-meta>
</file>