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6567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color="#000000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684cm" fo:margin-right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language="en" fo:country="US" fo:background-color="#ffffff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" fo:font-size="14pt" fo:language="en" fo:country="US" fo:background-color="#ffffff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background-color="#ffffff" style:font-size-asian="14pt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014fce-72d6-4b53-a98f-195acf96767e" text:name="BossProviderVariable"/>
      </text:user-field-decls>
      <text:h text:style-name="P16" text:outline-level="3">ОПРЕДЕЛЕНИЕ</text:h>
      <text:p text:style-name="P4"><text:span text:style-name="T2">о назначении времени и места рассмотрения дела об административном правонарушении </text:span><text:span text:style-name="T4">№ Е-1911/14/АК</text:span><text:span text:style-name="T5">223</text:span><text:span text:style-name="T4">-15</text:span><text:span text:style-name="T6"> </text:span><text:span text:style-name="T8"><text:s/></text:span></text:p>
      <text:p text:style-name="P4"> </text:p>
      <text:p text:style-name="P5">«26» июня 2015                                                                                          <text:s text:c="4"/>Москва</text:p>
      <text:p text:style-name="P3">        </text:p>
      <text:p text:style-name="P8"><text:span text:style-name="T11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7.04.2015 по делу №</text:span><text:span text:style-name="T2"> Е-1911/14/АК</text:span><text:span text:style-name="T3">223</text:span><text:span text:style-name="T2">-15, </text:span><text:span text:style-name="T11">в отношении </text:span><text:span text:style-name="T1">директора Департамента развития авиационной промышленности Министерства промышленности и торговли Российской Федерации Богинского А.И. </text:span><text:span text:style-name="T2">по </text:span><text:span text:style-name="T1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1 КоАП,</text:p>
      <text:p text:style-name="P8"> </text:p>
      <text:p text:style-name="P10">ОПРЕДЕЛИЛА:</text:p>
      <text:p text:style-name="P10"/>
      <text:p text:style-name="P8"><text:span text:style-name="T11">Назначить дело об административном правонарушении <text:s text:c="37"/></text:span><text:span text:style-name="T4">№ Е-1911/14/АК</text:span><text:span text:style-name="T5">223</text:span><text:span text:style-name="T4">-15</text:span><text:span text:style-name="T6"> </text:span><text:span text:style-name="T11">в отношении </text:span><text:span text:style-name="T7">директора Департамента развития авиационной промышленности Министерства промышленности и торговли Российской Федерации Богинского А.И.</text:span><text:span text:style-name="T1">, </text:span><text:span text:style-name="T11">к рассмотрению на </text:span><text:span text:style-name="T13">«07» июля 2015 года в 12 часов 25</text:span><text:span text:style-name="T12"> минут</text:span><text:span text:style-name="T11"> по адресу: г. Москва, ул. Садовая Кудринская, д. 11, каб. 269.</text:span></text:p>
      <text:p text:style-name="P8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6567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66567C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9:59:34.06</meta:creation-date>
    <dc:date>2015-06-29T17:49:56.61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2" meta:character-count="1660"/>
    <meta:user-defined meta:name="Поле 1"/>
    <meta:user-defined meta:name="Поле 2"/>
    <meta:user-defined meta:name="Поле 3"/>
    <meta:user-defined meta:name="Поле 4"/>
  </office:meta>
</office:document-meta>
</file>