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DDE2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78cm" fo:margin-top="0cm" fo:margin-bottom="0cm" fo:text-align="end" style:justify-single-word="false" fo:text-indent="0cm" style:auto-text-indent="false"/>
      <style:text-properties fo:font-variant="normal" fo:text-transform="none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.078cm" fo:text-indent="0cm" style:auto-text-indent="false"/>
    </style:style>
    <style:style style:name="P10" style:family="paragraph" style:parent-style-name="Text_20_body">
      <style:paragraph-properties fo:margin-left="7.699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7.6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7.699cm" fo:margin-right="0cm" fo:margin-top="0cm" fo:margin-bottom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7.699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7.69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11.502cm" fo:margin-right="-0.032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.079cm" fo:margin-top="0.176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7.699cm" fo:margin-right="0cm" fo:margin-top="0cm" fo:margin-bottom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3.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da0c5d-a530-4036-b5ce-5eb58493bb5d" text:name="BossProviderVariable"/>
      </text:user-field-decls>
      <text:p text:style-name="P18"/>
      <text:p text:style-name="P10">Уполномоченному представителю</text:p>
      <text:p text:style-name="P12">ООО «Реализация-Т»</text:p>
      <text:p text:style-name="P10"/>
      <text:p text:style-name="P13">Никандровой Л.Н.</text:p>
      <text:p text:style-name="P10"/>
      <text:p text:style-name="P14">4-й Лесной пер., д. 4</text:p>
      <text:p text:style-name="P14">Москва, 125047</text:p>
      <text:p text:style-name="P11"/>
      <text:p text:style-name="P15"/>
      <text:p text:style-name="P15"/>
      <text:p text:style-name="P15"/>
      <text:p text:style-name="P6"/>
      <text:p text:style-name="P3">РЕШЕНИЕ</text:p>
      <text:p text:style-name="P2">по результатам рассмотрения ходатайства</text:p>
      <text:p text:style-name="P16"/>
      <text:p text:style-name="P7"><text:span text:style-name="T2"><text:tab/></text:span><text:span text:style-name="T3">В соответствии со статьями 27 и 33 Федерального закона от 26.07.2006<text:line-break/>№ 135-ФЗ «О защите конкуренции» </text:span><text:span text:style-name="T1">Федеральная антимонопольная служба рассмотрела ходатайство</text:span><text:span text:style-name="T3"> </text:span><text:span text:style-name="T7">ООО</text:span><text:span text:style-name="T5"> «Реализация -Т»</text:span><text:span text:style-name="T3"> (место нахождения:</text:span><text:span text:style-name="T4"> 125047,<text:line-break/>г. Москва, 4-й Лесной пер., д. 4; основной вид деятельности – добыча сырой нефти и нефтяного (попутного) газа; извлечение фракций из нефтяного (попутного) газа) о даче согласия на</text:span><text:span text:style-name="T6"> присоединение ЗАО «Славвекс» (место нахождения: 125047,<text:line-break/>г. Москва, 4-й Лесной пер., д. 4; основной вид деятельности – деятельность в области бухгалтерского учета)</text:span><text:span text:style-name="T3"> и</text:span><text:span text:style-name="T4"> сообщает, что приняла решение об удовлетворении данного ходатайства.</text:span></text:p>
      <text:p text:style-name="P17"/>
      <text:p text:style-name="P17"/>
      <text:p text:style-name="P17"/>
      <text:p text:style-name="P8">А.Ю. Цариковский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 <text:span text:style-name="T8">В.Г. Пущаев</text:span></text:p>
      <text:p text:style-name="P5"><text:s/>8 (499) 755-23-23 (доб. 088-88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DDE2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55637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8DDE2C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7:14:01</meta:creation-date>
    <dc:date>2015-06-29T17:40:45.75</dc:date>
    <meta:editing-duration>PT3M10S</meta:editing-duration>
    <meta:editing-cycles>1</meta:editing-cycles>
    <meta:generator>OpenOffice.org/3.4.1$Win32 OpenOffice.org_project/341m1$Build-9593</meta:generator>
    <meta:print-date>2015-06-29T11:20:23.34</meta:print-date>
    <meta:document-statistic meta:table-count="0" meta:image-count="1" meta:object-count="0" meta:page-count="1" meta:paragraph-count="13" meta:word-count="114" meta:character-count="841"/>
    <meta:user-defined meta:name="Поле 1"/>
    <meta:user-defined meta:name="Поле 2"/>
    <meta:user-defined meta:name="Поле 3"/>
    <meta:user-defined meta:name="Поле 4"/>
  </office:meta>
</office:document-meta>
</file>