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D6D2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font-size="14pt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7" style:family="paragraph" style:parent-style-name="Text_20_body">
      <style:text-properties style:font-name="Times New Roman1" fo:font-size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cm" fo:text-indent="8.255cm" style:auto-text-indent="false"/>
    </style:style>
    <style:style style:name="P10" style:family="paragraph" style:parent-style-name="Text_20_body">
      <style:paragraph-properties fo:margin-left="0cm" fo:margin-right="0cm" fo:text-indent="8.255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3" style:family="paragraph" style:parent-style-name="Text_20_body">
      <style:paragraph-properties fo:background-color="#ffffff">
        <style:background-image/>
      </style:paragraph-properties>
      <style:text-properties fo:font-size="14pt"/>
    </style:style>
    <style:style style:name="P14" style:family="paragraph" style:parent-style-name="Text_20_body" style:master-page-name="First_20_Page">
      <style:paragraph-properties fo:text-align="center" style:justify-single-word="false" style:page-number="auto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fo:font-size="14pt"/>
    </style:style>
    <style:style style:name="T4" style:family="text">
      <style:text-properties fo:color="#000000" fo:font-size="14pt"/>
    </style:style>
    <style:style style:name="T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311b9a-517c-48a2-946f-077600d9fdbe" text:name="BossProviderVariable"/>
      </text:user-field-decls>
      <text:p text:style-name="P14"><text:span text:style-name="T3">ПОСТАНОВЛЕНИЕ <text:s text:c="114"/>о назначении административного наказания <text:s text:c="70"/></text:span><text:span text:style-name="T2">по делу об административном правонарушении <text:s text:c="54"/>№АГОЗ-16/15</text:span></text:p>
      <text:p text:style-name="P8"> </text:p>
      <text:p text:style-name="P7">«15» июня 2015г.                                        <text:s text:c="3"/>                                                г. Москва</text:p>
      <text:p text:style-name="Text_20_body"> </text:p>
      <text:p text:style-name="P15"><text:tab/>Я, заместитель начальника Управления контроля государственного оборонного заказа ФАС России Рахмедов Д.С., рассмотрев в помещении по адресу: 101990, Москва, пер. Уланский, д. 16, корпус 1, материалы дела об административном правонарушении № АГОЗ-16/15 в отношении должностного лица ФГКУ «Войсковая часть 43753» - заместителя командира ФГКУ «Войсковая часть 43753» Качалина И.Ф. (XXXXXXXXXXXXXXXXXXXXXXXXXXXXXXXXXXXXXXXXXXXXXXXXXXXXXXXXXXXXXXXXXXXXXXXXXXXXXXXXXXXXXXXXXXXXXXXXXXXXXXXXXXXXXXXXXXXXXXXXXXXXXXXXXXXXXXXXXXXXXXXXXXXXXX) возбужденного по части 1.4 статьи 7.30 Кодекса Российской Федерации об административных правонарушениях (далее – КоАП РФ), с участием защитников Дунаева В.Н., Сметанина А.С. в отсутствие ходатайств,</text:p>
      <text:p text:style-name="P5">УСТАНОВИЛ:</text:p>
      <text:p text:style-name="P11"><text:span text:style-name="T3">Протокол об административном правонарушении от 29.05.2015 № АГОЗ-16/15 составлен заместителем начальника Управления контроля государственного оборонного заказа ФАС России Чужавским Александром Валерьевичом по факту совершения должностным лицом ФГКУ «Войсковая часть 43753» - заместителем командира ФГКУ «Войсковая часть 43753» Качалиным И.Ф. административного правонарушения,</text:span><text:span text:style-name="T4"> ответственность за совершение которого, предусмотрена частью 1.4 <text:s text:c="21"/>статьи 7.30 КоАП РФ – нарушение порядка разъяснений положения документации об Аукционе.<text:tab/><text:tab/><text:tab/><text:tab/><text:tab/><text:tab/><text:tab/><text:tab/><text:tab/></text:span><text:span text:style-name="T3">Протокол по делу об административном правонарушении №АГОЗ-16/15 от 29.05.2015 составлен уполномоченным лицом с участием защитников <text:s text:c="16"/>Дунаева В.Н. и Сметанина А.С., имеются доказательства надлежащего извещения о времени и месте составления протокола.<text:tab/><text:tab/><text:tab/><text:tab/><text:tab/></text:span><text:span text:style-name="T4">Имеются сведения о надлежащем уведомлении должностного лица <text:s text:c="2"/>ФГКУ «Войсковая часть 43753» - заместителя командира ФГКУ «Войсковая часть 43753» Качалина И.Ф. </text:span><text:span text:style-name="T3">о времени и месте рассмотрения административного дела, расписка от 29.05.2015.На рассмотрение дела об административном правонарушении от должностного лица </text:span><text:span text:style-name="T4">ФГКУ «Войсковая часть 43753» Качалина И.Ф. явились </text:span><text:span text:style-name="T3">защитники Дунаев В.Н., Сметанин А.С., ходатайства об отложении </text:span><text:soft-page-break/><text:span text:style-name="T3">рассмотрения дела об административном правонарушении не заявлено.<text:tab/>ФГКУ «Войсковая часть 43753» осуществлена закупка на право заключения государственного контракта на поставку вычислительной техники (номер извещения 0373100053314000190).<text:tab/><text:tab/><text:tab/><text:tab/><text:tab/><text:tab/>Комиссией ФАС России по контролю в сфере государственного оборонного заказа (далее - Комиссия) 27.01.2015 рассмотрено обращение Главной военной прокуратуры, содержащее информацию о признаках нарушения законодательства Российской Федерации о контрактной системе в сфере закупок в действиях должностного лица Федерального государственного казенного учреждения «Войсковая часть 43753» (далее - Заказчик) при проведении Заказчиком, ОАО «Единая электронная торговая площадка» (далее - Оператор электронной площадки) электронного аукциона «Поставка средств вычислительной техники» (номер извещения 0373100053314000190) (далее — Аукцион).<text:tab/><text:tab/><text:tab/><text:tab/><text:tab/><text:tab/><text:tab/><text:tab/><text:tab/><text:tab/><text:tab/><text:tab/><text:tab/>По результатам рассмотрения обращения вынесено решение, в котором установлены нарушения Заказчиком требований Закона о контрактной системе, выдано предписание об устранении нарушений законодательства Российской Федерации о контрактной системе.<text:tab/><text:tab/><text:tab/><text:tab/><text:tab/><text:tab/><text:tab/><text:tab/> <text:s text:c="11"/><text:tab/></text:span><text:span text:style-name="T2">В соответствии с частью 3 статьи 6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а о контрактной системе) любой участник электронного аукциона, получивший аккредитацию на электронной площадке, вправе направить на адрес электронной площадки, на которой планируется проведение такого аукциона, запрос о даче разъяснений положений документации о таком аукционе. Согласно части 4 статьи 65 Закона о контрактной системе в течение двух дней с даты поступления от оператора электронной площадки указанного запроса заказчик размещает в единой информационной системе разъяснения положений документации об электронном аукционе. При этом в соответствии с частью 5 статьи 65 Закона о контрактной системе разъяснения положений документации об электронном аукционе не должны изменять ее суть.<text:tab/><text:tab/><text:tab/><text:tab/><text:tab/>16.01.2015 Заказчиком в лице заместителя командира ФГКУ «Войсковая часть 43753» Качалина И.Ф.</text:span> <text:span text:style-name="T2">в ответ на запрос даны разъяснения документации об Аукционе, разъяснения опубликованы на Официальном сайте, согласно которым в состав закупаемых серверов должны входить более одного процессора. При этом документация об Аукционе не содержит данных требований.<text:tab/><text:tab/><text:tab/><text:tab/><text:tab/><text:tab/><text:tab/><text:tab/><text:tab/><text:tab/><text:tab/><text:tab/>Данные разъяснения положений документации об Аукционе изменяют ее суть, так как изменяют количество закупаемого товара, что нарушает <text:s text:c="21"/>часть 5 статьи 65 Закона о контрактной системе.<text:tab/><text:tab/><text:tab/><text:tab/><text:tab/><text:tab/>Таким образом, в действиях должностного лица ФГКУ «Войсковая часть 43753» Качалина И.Ф содержится состав административного правонарушения, </text:span><text:soft-page-break/><text:span text:style-name="T2">ответственность за совершение которого предусмотрена частью 1.4 <text:s text:c="22"/>статьи 7.30 КоАП – нарушение порядка разъяснений положения документации об Аукционе.<text:tab/><text:tab/><text:tab/><text:tab/><text:tab/><text:tab/><text:tab/><text:tab/><text:tab/><text:tab/><text:tab/></text:span><text:span text:style-name="T3">Местом совершения административного правонарушения является место нахождения ФГКУ «Войсковая часть 43753», а именно в/ч 43753, <text:s text:c="36"/>г. Москва, 121351.<text:tab/><text:tab/><text:tab/><text:tab/><text:tab/><text:tab/><text:tab/><text:tab/><text:tab/><text:tab/>Временем совершения административного правонарушения является дата направления разъяснений положений документации об Аукционе – 16.01.2015.</text:span><text:span text:style-name="T5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text:tab/><text:tab/><text:tab/><text:tab/><text:tab/><text:tab/><text:tab/><text:tab/>В соответствии со статьей 2.1 КоАП РФ административным правонарушением признается противоправное, виновное действие (бездействие) физического или юридического лица, за которое КоАП РФ установлена административная ответственность.<text:tab/><text:tab/><text:tab/><text:tab/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text:tab/>Разъяснения документации об Аукционе подписаны заместителем командира ФГКУ «Войсковая часть 43753» Качалиным И.Ф., что не оспаривается его защитниками.<text:tab/><text:tab/><text:tab/><text:tab/><text:tab/><text:tab/><text:tab/><text:tab/>Согласно выписке, из приказа ФГКУ «Войсковая часть 43753» от 25.03.2014г. №152 в состав контрактной службы ФГКУ «Войсковая часть 43753» включен заместитель командира части Качалин И.Ф. <text:tab/><text:tab/><text:tab/><text:tab/>В силу пункта «н» раздела 3 Положения о контрактной службе <text:s text:c="20"/>ФГКУ «Войсковая часть 43753» в функции и полномочия контрактной службы входит подготовка и направление в письменной форме или форме электронного документа разъяснения положений документации о закупке.<text:tab/><text:tab/><text:tab/><text:tab/>В соответствии с выданной доверенностью от 26.12.2013г. инв. №1717-л Качалин И.Ф уполномочен от имени ФГКУ «Войсковая часть 43753» подписывать (утверждать) все документы при закупке товаров, работ, услуг для государственных нужд, в том числе разъяснения извещений и документации о закупке. <text:tab/><text:tab/><text:tab/><text:tab/><text:tab/><text:tab/><text:tab/><text:tab/><text:tab/><text:tab/><text:tab/><text:tab/><text:tab/>Таким образом, на основании статьи 2.1 КоАП РФ действие должностного лица ФГКУ «Войсковая часть 43753» заместителя командира части Качалина И.Ф выразившее в нарушение порядка разъяснений положения документации об Аукционе, являются административным правонарушением, ответственность за которое предусмотрена частью 1.4 статьи 7.30 КоАП РФ. <text:tab/><text:tab/><text:tab/>Срок давности привлечение лица к административной ответственности в </text:span><text:soft-page-break/><text:span text:style-name="T5">порядке статьи 4.5 КоАП РФ не истек.<text:tab/><text:tab/><text:tab/><text:tab/><text:tab/><text:tab/><text:tab/><text:tab/>В ходе рассмотрения административного дела от защитника <text:s text:c="23"/>Качалина И.Ф. поступило ходатайство, в соответствии с которым, лицо просит освободить от административной ответственности заместителя войсковой части и ограничиться устным замечанием.<text:tab/><text:tab/><text:tab/><text:tab/><text:tab/><text:tab/><text:tab/></text:span><text:span text:style-name="T3">Возможность освобождения от административной ответственности при малозначительности административного правонарушения в порядке <text:s text:c="22"/>статьи 2.9 КоАП РФ является правом должностного лица, а не обязанностью.<text:tab/>Признаков малозначительности совершенного административного правонарушения не имеется. Допущенное нарушение устранено во исполнение предписания контрольного органа, в связи чем, оснований для применения нормы статьи 2.9 КоАП РФ не имеется.<text:tab/><text:tab/><text:tab/><text:tab/><text:tab/><text:tab/><text:tab/><text:tab/>На основании изложенного, рассмотрев материалы дела, протокол об административном правонарушении и оценив все обстоятельства дела в их совокупности, руководствуясь статьями 2.1, 3.5, 4.1, 4.5, 29.9, 29.10 КоАП РФ,</text:span></text:p>
      <text:p text:style-name="P6">ПОСТАНОВИЛ:</text:p>
      <text:p text:style-name="P11"><text:span text:style-name="T3">Должностное лицо ФГКУ «Войсковая часть 43753» - заместителя командира ФГКУ «Войсковая часть 43753» Качалина И.Ф. признать виновным в совершении административного правонарушения, ответственность за которое предусмотрена частью 1.4 статьи 7.30 КоАП РФ, и назначить наказание в виде административного штрафа в размере 15 000 (пятнадцать тысяч) рублей.<text:tab/><text:tab/><text:tab/><text:tab/><text:tab/><text:tab/><text:tab/><text:tab/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text:tab/><text:tab/><text:tab/>Настоящее Постановление по делу об административном правонарушении может быть обжаловано в соответствующем суде.<text:tab/><text:tab/><text:tab/>Жалоба на Постановление по делу об административном правонарушении может быть подана в течение 10 суток со дня вручения или получения копии Постановления должностному лицу, вынесшему настоящее Постановление, либо непосредственно вышестоящему должностному лицу, в суд, уполномоченному ее рассматривать.<text:tab/><text:tab/><text:tab/><text:tab/><text:tab/><text:tab/><text:tab/><text:tab/>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олнению.<text:tab/><text:tab/><text:tab/><text:tab/><text:tab/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text:tab/></text:span><text:soft-page-break/><text:span text:style-name="T3"><text:tab/><text:tab/><text:tab/>Сумму административного штрафа в размере 15</text:span> <text:span text:style-name="T3">000 (пятнадцать тысяч) рублей перечислить по указанным реквизитам:</text:span></text:p>
      <text:p text:style-name="P7">Получатель: ИНН 7703516539 КПП 770301001<text:line-break/>Межрегиональное операционное УФК (для ФАС России л/с 04951001610)<text:line-break/>КБК 161 1 16 33010 01 6000 140<text:line-break/>ОКТМО 45380000<text:line-break/>Банк получателя: ОПЕРУ-1 Банка России г. Москва<text:line-break/>БИК 044501002<text:line-break/>Расчетный счет 40101810500000001901<text:line-break/>Назначение платежа: оплата штрафа по делу № АГОЗ -16/15</text:p>
      <text:p text:style-name="P4">ID начисления: Ъ2016a6AS06240197053</text:p>
      <text:p text:style-name="P12"><text:span text:style-name="T1">Согласно ч. 5 ст.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text:tab/><text:tab/><text:tab/></text:span>В соответствии со ст. 31.9 КоАП РФ,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D6D2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0FD6D28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0FD6D289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8:03:10.50</meta:creation-date>
    <dc:date>2015-06-29T17:52:48.60</dc:date>
    <meta:editing-duration>PT7M40S</meta:editing-duration>
    <meta:editing-cycles>2</meta:editing-cycles>
    <meta:generator>OpenOffice.org/3.4.1$Win32 OpenOffice.org_project/341m1$Build-9593</meta:generator>
    <meta:document-statistic meta:table-count="0" meta:image-count="2" meta:object-count="0" meta:page-count="5" meta:paragraph-count="16" meta:word-count="1311" meta:character-count="11454"/>
    <meta:user-defined meta:name="Поле 1"/>
    <meta:user-defined meta:name="Поле 2"/>
    <meta:user-defined meta:name="Поле 3"/>
    <meta:user-defined meta:name="Поле 4"/>
  </office:meta>
</office:document-meta>
</file>