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FAAE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.026cm" fo:margin-top="0cm" fo:margin-bottom="0cm" fo:text-indent="0cm" style:auto-text-indent="false">
        <style:tab-stops>
          <style:tab-stop style:position="3.36cm"/>
        </style:tab-stops>
      </style:paragraph-properties>
      <style:text-properties style:font-name="Times New Roman1" fo:font-size="9pt"/>
    </style:style>
    <style:style style:name="P3" style:family="paragraph" style:parent-style-name="Text_20_body">
      <style:paragraph-properties fo:margin-left="0cm" fo:margin-right="0.026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.026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.026cm" fo:text-indent="0cm" style:auto-text-indent="false"/>
    </style:style>
    <style:style style:name="P7" style:family="paragraph" style:parent-style-name="Text_20_body">
      <style:paragraph-properties fo:margin-left="0cm" fo:margin-right="0.026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4.683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4.683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0cm" fo:margin-right="0.026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4.683cm"/>
        </style:tab-stops>
      </style:paragraph-properties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4c4fed-bbe3-4267-a39b-057152e627d9" text:name="BossProviderVariable"/>
      </text:user-field-decls>
      <text:p text:style-name="P10">Решение</text:p>
      <text:p text:style-name="P5">по результатам рассмотрения ходатайства</text:p>
      <text:p text:style-name="P5"/>
      <text:p text:style-name="P8"><text:span text:style-name="T1">В соответствии со статьей 33 Федерального закона от 26.07.2006 № 135 - ФЗ «О защите конкуренции» (далее - Закон о защите конкуренции) Федеральная антимонопольная служба (ФАС России) рассмотрела ходатайство</text:span> общества с ограниченной ответственностью «Управляющая компания «ТрансТехСервис» (местонахождение <text:span text:style-name="T1">-</text:span> пр-т Чулман, д. 111, г. Набережные Челны, Республика Татарстан, 423831; основной вид деятельности - оказание услуг в определении приоритетных направлений инвестирования и контроль за эффективностью использования инвестиций) о присоединении общества с ограниченной ответственностью «ЭР-Компани» (местонахождение <text:span text:style-name="T1">-</text:span> пр-т Ибрагимова, д. 48, г. Казань, Республика Татарстан, 420066; основной вид деятельности - ведение всех видов оптовой, розничной торговли автотранспортными средствами, запасными частями, номерными агрегатами к ним), поданное 02.06.2015 в соответствии со статьей 27 Закона о защите конкуренции.<text:span text:style-name="T1"> </text:span></text:p>
      <text:p text:style-name="P9">Сделка, являющаяся предметом указанного ходатайства, не приведет к ограничению конкуренции.</text:p>
      <text:p text:style-name="P11"><text:span text:style-name="T2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FAAE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558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1FAAE3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1:16:46.94</meta:creation-date>
    <dc:date>2015-06-29T17:54:51.29</dc:date>
    <meta:editing-duration>PT5M57S</meta:editing-duration>
    <meta:editing-cycles>1</meta:editing-cycles>
    <meta:generator>OpenOffice.org/3.4.1$Win32 OpenOffice.org_project/341m1$Build-9593</meta:generator>
    <meta:print-date>2015-06-25T16:32:32.14</meta:print-date>
    <meta:document-statistic meta:table-count="0" meta:image-count="1" meta:object-count="0" meta:page-count="1" meta:paragraph-count="7" meta:word-count="147" meta:character-count="1203"/>
    <meta:user-defined meta:name="Поле 1"/>
    <meta:user-defined meta:name="Поле 2"/>
    <meta:user-defined meta:name="Поле 3"/>
    <meta:user-defined meta:name="Поле 4"/>
  </office:meta>
</office:document-meta>
</file>