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31908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master-page-name="First_20_Page">
      <style:paragraph-properties fo:margin-left="6.629cm" fo:margin-right="0cm" fo:line-height="100%" fo:text-align="start"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2" style:family="paragraph" style:parent-style-name="Text_20_body">
      <style:paragraph-properties fo:margin-left="8.745cm" fo:margin-right="0cm" fo:line-height="100%" fo:text-align="start" style:justify-single-word="false" fo:text-indent="0cm" style:auto-text-indent="false"/>
      <style:text-properties fo:font-size="14pt"/>
    </style:style>
    <style:style style:name="P3" style:family="paragraph" style:parent-style-name="Text_20_body">
      <style:paragraph-properties fo:margin-left="8.745cm" fo:margin-right="0cm" fo:line-height="100%" fo:text-align="start" style:justify-single-word="false" fo:text-indent="0cm" style:auto-text-indent="false"/>
      <style:text-properties fo:font-size="14pt" style:font-size-asian="13pt" style:font-size-complex="13pt"/>
    </style:style>
    <style:style style:name="P4" style:family="paragraph" style:parent-style-name="Text_20_body">
      <style:paragraph-properties fo:margin-left="8.774cm" fo:margin-right="0cm" fo:line-height="100%" fo:text-align="start" style:justify-single-word="false" fo:text-indent="0cm" style:auto-text-indent="false"/>
      <style:text-properties fo:font-size="14pt" style:font-size-asian="13pt" style:font-size-complex="13pt"/>
    </style:style>
    <style:style style:name="P5" style:family="paragraph" style:parent-style-name="Text_20_body">
      <style:paragraph-properties fo:margin-left="6.629cm" fo:margin-right="0cm" fo:line-height="100%"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00%" fo:text-align="center" style:justify-single-word="false" fo:text-indent="1.281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8" style:family="paragraph" style:parent-style-name="Text_20_body">
      <style:paragraph-properties fo:line-height="100%" fo:text-align="justify" style:justify-single-word="false"/>
      <style:text-properties fo:font-size="14pt"/>
    </style:style>
    <style:style style:name="P9"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4pt" fo:language="ru" fo:country="RU" style:font-size-asian="14pt" style:font-size-complex="14pt"/>
    </style:style>
    <style:style style:name="P10" style:family="paragraph" style:parent-style-name="Text_20_body">
      <style:paragraph-properties fo:margin-left="-0.028cm" fo:margin-right="0cm" fo:margin-top="0cm" fo:margin-bottom="0cm" fo:line-height="100%" fo:text-align="justify" style:justify-single-word="false" fo:text-indent="1.309cm" style:auto-text-indent="false">
        <style:tab-stops/>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1.351cm" style:auto-text-indent="false"/>
    </style:style>
    <style:style style:name="P12" style:family="paragraph" style:parent-style-name="Text_20_body">
      <style:paragraph-properties fo:margin-left="1.392cm" fo:margin-right="0cm" fo:margin-top="0cm" fo:margin-bottom="0cm" fo:line-height="100%" fo:text-align="justify" style:justify-single-word="false" fo:text-indent="0.863cm" style:auto-text-indent="false">
        <style:tab-stops/>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351cm" style:auto-text-indent="false"/>
      <style:text-properties style:font-name="Times New Roman" fo:font-size="14pt" style:font-size-asian="14pt" style:font-size-complex="14pt"/>
    </style:style>
    <style:style style:name="P14" style:family="paragraph" style:parent-style-name="Style10">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0" style:family="paragraph" style:parent-style-name="Header">
      <style:paragraph-properties fo:text-align="center" style:justify-single-word="false"/>
      <style:text-properties fo:font-size="14pt" style:font-size-asian="14pt" style:font-size-complex="14pt"/>
    </style:style>
    <style:style style:name="P21" style:family="paragraph" style:parent-style-name="Footer">
      <style:paragraph-properties fo:text-align="end" style:justify-single-word="false"/>
    </style:style>
    <style:style style:name="P22" style:family="paragraph" style:parent-style-name="Text_20_body">
      <style:paragraph-properties fo:margin-left="0cm" fo:margin-right="0cm" fo:margin-top="0cm" fo:margin-bottom="0cm" fo:line-height="100%" fo:text-align="center" style:justify-single-word="false" fo:text-indent="1.28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100%" fo:text-align="center" style:justify-single-word="false" fo:text-indent="1.28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9"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style>
    <style:style style:name="P31"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351cm" style:auto-text-indent="false"/>
      <style:text-properties style:font-name="Times New Roman" fo:font-size="14pt" style:font-size-asian="14pt" style:font-size-complex="14pt"/>
    </style:style>
    <style:style style:name="P33" style:family="paragraph" style:parent-style-name="Style10">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line-height="100%" fo:text-align="justify" style:justify-single-word="false" fo:text-indent="0cm" style:auto-text-indent="false"/>
      <style:text-properties fo:color="#000000" style:font-name="Times New Roman" fo:font-size="14pt" fo:language="ru" fo:country="RU"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37" style:family="paragraph" style:parent-style-name="Text_20_body">
      <style:paragraph-properties fo:line-height="100%" fo:text-align="justify" style:justify-single-word="false"/>
      <style:text-properties fo:font-size="14pt"/>
    </style:style>
    <style:style style:name="P38" style:family="paragraph" style:parent-style-name="Text_20_body">
      <style:paragraph-properties fo:margin-left="0cm" fo:margin-right="0cm" fo:margin-top="0cm" fo:margin-bottom="0cm" fo:line-height="100%" fo:text-align="justify" style:justify-single-word="false" fo:text-indent="1.67cm" style:auto-text-indent="false"/>
      <style:text-properties style:font-name="Times New Roman" fo:font-size="14pt" fo:language="ru" fo:country="RU" style:font-size-asian="14pt" style:font-size-complex="14pt"/>
    </style:style>
    <style:style style:name="P39" style:family="paragraph" style:parent-style-name="Text_20_body">
      <style:paragraph-properties fo:margin-left="0cm" fo:margin-right="0.176cm" fo:margin-top="0cm" fo:margin-bottom="0cm" fo:line-height="100%" fo:text-align="justify" style:justify-single-word="false" fo:text-indent="1.644cm" style:auto-text-indent="false"/>
      <style:text-properties style:font-name="Times New Roman" fo:font-size="14pt" style:font-size-asian="14pt" style:font-size-complex="14pt"/>
    </style:style>
    <style:style style:name="P40" style:family="paragraph" style:parent-style-name="Text_20_body">
      <style:paragraph-properties fo:margin-left="0.282cm" fo:margin-right="0.176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41" style:family="paragraph" style:parent-style-name="Text_20_body">
      <style:paragraph-properties fo:margin-left="0.282cm" fo:margin-right="0.176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0.071cm" fo:margin-right="0.071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43" style:family="paragraph" style:parent-style-name="Text_20_body">
      <style:paragraph-properties fo:margin-left="0.071cm" fo:margin-right="0.071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4" style:family="paragraph" style:parent-style-name="Text_20_body">
      <style:paragraph-properties fo:margin-left="0.071cm" fo:margin-right="0.071cm" fo:margin-top="0cm" fo:margin-bottom="0cm" fo:line-height="100%" fo:text-align="justify" style:justify-single-word="false" fo:text-indent="0cm" style:auto-text-indent="false"/>
    </style:style>
    <style:style style:name="P45" style:family="paragraph" style:parent-style-name="Text_20_body">
      <style:paragraph-properties fo:margin-left="1.392cm" fo:margin-right="0cm" fo:margin-top="0cm" fo:margin-bottom="0cm" fo:line-height="100%" fo:text-align="justify" style:justify-single-word="false" fo:text-indent="-0.083cm" style:auto-text-indent="false">
        <style:tab-stops/>
      </style:paragraph-properties>
      <style:text-properties fo:color="#000000" style:font-name="Times New Roman" fo:font-size="14pt"/>
    </style:style>
    <style:style style:name="P46" style:family="paragraph" style:parent-style-name="Standard" style:list-style-name="L3">
      <style:paragraph-properties fo:margin-left="1.392cm" fo:margin-right="0cm" fo:margin-top="0cm" fo:margin-bottom="0cm" fo:line-height="100%" fo:text-align="justify" style:justify-single-word="false" fo:text-indent="-0.028cm" style:auto-text-indent="false" style:text-autospace="none">
        <style:tab-stops/>
      </style:paragraph-properties>
      <style:text-properties fo:font-size="14pt" fo:background-color="#ffffff" style:font-size-asian="14pt" style:font-size-complex="14pt"/>
    </style:style>
    <style:style style:name="P47"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8"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351cm" style:auto-text-indent="false"/>
      <style:text-properties style:font-name="Times New Roman" fo:font-size="14pt" style:font-size-asian="14pt" style:font-size-complex="14pt"/>
    </style:style>
    <style:style style:name="P51" style:family="paragraph" style:parent-style-name="Text_20_body" style:list-style-name="L2">
      <style:paragraph-properties fo:margin-left="0cm" fo:margin-right="0cm" fo:margin-top="0cm" fo:margin-bottom="0cm" fo:line-height="100%" fo:text-align="justify" style:justify-single-word="false" fo:text-indent="1.351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351cm" style:auto-text-indent="false"/>
    </style:style>
    <style:style style:name="P53" style:family="paragraph" style:parent-style-name="Text_20_body" style:list-style-name="L2">
      <style:paragraph-properties fo:margin-left="0cm" fo:margin-right="0cm" fo:margin-top="0cm" fo:margin-bottom="0cm" fo:line-height="100%" fo:text-align="justify" style:justify-single-word="false" fo:text-indent="1.351cm" style:auto-text-indent="false"/>
    </style:style>
    <style:style style:name="P54" style:family="paragraph" style:parent-style-name="Text_20_body">
      <style:paragraph-properties fo:margin-left="8.774cm" fo:margin-right="0cm" fo:line-height="100%" fo:text-align="start" style:justify-single-word="false" fo:text-indent="0cm" style:auto-text-indent="false"/>
      <style:text-properties fo:font-size="14pt" style:font-size-asian="13pt" style:font-size-complex="13pt"/>
    </style:style>
    <style:style style:name="P55" style:family="paragraph" style:parent-style-name="Text_20_body">
      <style:paragraph-properties fo:line-height="100%" fo:text-align="justify" style:justify-single-word="false"/>
      <style:text-properties fo:font-size="14pt"/>
    </style:style>
    <style:style style:name="P56" style:family="paragraph" style:parent-style-name="Text_20_body">
      <style:paragraph-properties fo:margin-left="-0.028cm" fo:margin-right="0cm" fo:margin-top="0cm" fo:margin-bottom="0cm" fo:line-height="100%" fo:text-align="justify" style:justify-single-word="false" fo:text-indent="1.309cm" style:auto-text-indent="false">
        <style:tab-stops/>
      </style:paragraph-properties>
    </style:style>
    <style:style style:name="P57" style:family="paragraph" style:parent-style-name="Text_20_body" style:list-style-name="L1">
      <style:paragraph-properties fo:margin-left="-0.028cm" fo:margin-right="0cm" fo:margin-top="0cm" fo:margin-bottom="0cm" fo:line-height="100%" fo:text-align="justify" style:justify-single-word="false" fo:text-indent="1.309cm" style:auto-text-indent="false">
        <style:tab-stops/>
      </style:paragraph-properties>
    </style:style>
    <style:style style:name="P58" style:family="paragraph" style:parent-style-name="Text_20_body">
      <style:paragraph-properties fo:margin-left="1.392cm" fo:margin-right="0cm" fo:margin-top="0cm" fo:margin-bottom="0cm" fo:line-height="100%" fo:text-align="justify" style:justify-single-word="false" fo:text-indent="0.863cm" style:auto-text-indent="false">
        <style:tab-stops/>
      </style:paragraph-properties>
    </style:style>
    <style:style style:name="P59" style:family="paragraph" style:parent-style-name="Text_20_body" style:list-style-name="L4">
      <style:paragraph-properties fo:margin-left="1.392cm" fo:margin-right="0cm" fo:margin-top="0cm" fo:margin-bottom="0cm" fo:line-height="100%" fo:text-align="justify" style:justify-single-word="false" fo:text-indent="0.863cm" style:auto-text-indent="false">
        <style:tab-stops/>
      </style:paragraph-properties>
    </style:style>
    <style:style style:name="P60" style:family="paragraph" style:parent-style-name="Text_20_body">
      <style:paragraph-properties fo:margin-left="8.745cm" fo:margin-right="0cm" fo:line-height="100%" fo:text-align="start" style:justify-single-word="false" fo:text-indent="0cm" style:auto-text-indent="false"/>
      <style:text-properties fo:font-size="14pt" style:font-size-asian="13pt" style:font-size-complex="13pt"/>
    </style:style>
    <style:style style:name="P61" style:family="paragraph" style:parent-style-name="Text_20_body">
      <style:paragraph-properties fo:margin-left="8.745cm" fo:margin-right="0cm" fo:line-height="100%" fo:text-align="start" style:justify-single-word="false" fo:text-indent="0cm" style:auto-text-indent="false"/>
      <style:text-properties fo:font-size="14pt"/>
    </style:style>
    <style:style style:name="P62" style:family="paragraph" style:parent-style-name="Text_20_body">
      <style:paragraph-properties fo:margin-left="0cm" fo:margin-right="0cm" fo:margin-top="0cm" fo:margin-bottom="0cm" fo:line-height="100%" fo:text-align="center" style:justify-single-word="false" fo:text-indent="1.281cm" style:auto-text-indent="false"/>
      <style:text-properties fo:font-size="14pt"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4pt" fo:language="ru" fo:country="RU"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7" style:family="paragraph" style:parent-style-name="Text_20_body" style:master-page-name="First_20_Page">
      <style:paragraph-properties fo:margin-left="6.629cm" fo:margin-right="0cm" fo:line-height="100%" fo:text-align="start"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68" style:family="paragraph" style:parent-style-name="Text_20_body">
      <style:paragraph-properties fo:margin-left="6.629cm" fo:margin-right="0cm" fo:line-height="100%"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9" style:family="paragraph" style:parent-style-name="Text_20_body" style:master-page-name="First_20_Page">
      <style:paragraph-properties fo:margin-left="6.629cm" fo:margin-right="0cm" fo:line-height="100%" fo:text-align="start"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70" style:family="paragraph" style:parent-style-name="Style10">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size-complex="14pt"/>
    </style:style>
    <style:style style:name="T1" style:family="text">
      <style:text-properties style:font-size-asian="13pt" style:font-size-complex="13pt"/>
    </style:style>
    <style:style style:name="T2" style:family="text">
      <style:text-properties fo:color="#000000" fo:language="ru" fo:country="RU" fo:font-weight="normal" fo:background-color="#ffffff" style:font-size-asian="13pt" style:font-weight-asian="normal" style:font-size-complex="13pt" style:font-weight-complex="normal"/>
    </style:style>
    <style:style style:name="T3" style:family="text">
      <style:text-properties fo:color="#000000" fo:language="ru" fo:country="RU" fo:font-weight="normal" style:font-size-asian="13pt" style:font-weight-asian="normal" style:font-size-complex="13pt" style:font-weight-complex="normal"/>
    </style:style>
    <style:style style:name="T4" style:family="text">
      <style:text-properties fo:color="#000000" style:font-name="Times New Roman" fo:font-weight="normal" style:font-size-asian="14pt" style:font-weight-asian="normal" style:font-size-complex="14pt" style:font-weight-complex="normal"/>
    </style:style>
    <style:style style:name="T5" style:family="text">
      <style:text-properties fo:color="#000000" style:font-name="Times New Roman" style:font-size-asian="14pt" style:font-size-complex="14pt"/>
    </style:style>
    <style:style style:name="T6" style:family="text">
      <style:text-properties style:font-size-asian="14pt" style:font-size-complex="14pt"/>
    </style:style>
    <style:style style:name="T7" style:family="text">
      <style:text-properties fo:color="#000000" style:font-name="Times New Roman" fo:language="ru" fo:country="RU" fo:font-weight="normal" style:font-size-asian="14pt" style:font-weight-asian="normal" style:font-size-complex="14pt" style:font-weight-complex="normal"/>
    </style:style>
    <style:style style:name="T8" style:family="text">
      <style:text-properties fo:color="#000000" style:font-name="Times New Roman1" fo:font-size="14pt" fo:letter-spacing="-0.004cm"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T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0" style:family="text">
      <style:text-properties style:font-name="Times New Roman" fo:font-size="14pt" fo:language="ru" fo:country="RU" style:text-underline-style="none" style:font-size-asian="14pt" style:font-size-complex="14pt"/>
    </style:style>
    <style:style style:name="T11"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background-color="#ffffff"/>
    </style:style>
    <style:style style:name="T13" style:family="text">
      <style:text-properties style:text-underline-style="none" fo:background-color="#ffffff"/>
    </style:style>
    <style:style style:name="T14" style:family="text">
      <style:text-properties fo:font-size="14pt" style:font-size-asian="14pt" style:font-size-complex="14pt"/>
    </style:style>
    <style:style style:name="T15" style:family="text">
      <style:text-properties fo:language="ru" fo:country="RU"/>
    </style:style>
    <style:style style:name="T16" style:family="text">
      <style:text-properties fo:font-weight="normal" style:font-weight-asian="normal" style:font-weight-complex="normal"/>
    </style:style>
    <style:style style:name="T17" style:family="text">
      <style:text-properties fo:color="#000000"/>
    </style:style>
    <style:style style:name="T18" style:family="text">
      <style:text-properties fo:color="#000000" style:font-name="Times New Roman"/>
    </style:style>
    <style:style style:name="T1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0" style:family="text">
      <style:text-properties fo:color="#000000" style:font-name="Times New Roman" fo:font-size="14pt" fo:language="ru" fo:country="RU" style:font-size-asian="14pt" style:font-size-complex="14pt"/>
    </style:style>
    <style:style style:name="T21" style:family="text">
      <style:text-properties fo:color="#000000" style:font-name="Times New Roman" style:font-weight-complex="bold"/>
    </style:style>
    <style:style style:name="T22" style:family="text">
      <style:text-properties fo:color="#000000" style:font-name="Times New Roman" fo:font-weight="normal" style:font-size-asian="14pt" style:font-weight-asian="normal" style:font-size-complex="14pt" style:font-weight-complex="normal"/>
    </style:style>
    <style:style style:name="T23" style:family="text">
      <style:text-properties fo:color="#000000" style:font-name="Times New Roman" fo:language="ru" fo:country="RU" fo:font-weight="normal" style:font-size-asian="14pt" style:font-weight-asian="normal" style:font-size-complex="14pt" style:font-weight-complex="normal"/>
    </style:style>
    <style:style style:name="T24" style:family="text">
      <style:text-properties fo:color="#000000" style:font-name="Times New Roman" style:font-size-asian="14pt" style:font-size-complex="14pt"/>
    </style:style>
    <style:style style:name="T25"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1" fo:font-size="14pt" fo:letter-spacing="-0.004cm" fo:font-style="normal" style:text-underline-style="none" fo:font-weight="normal" style:font-name-asian="Arial1" style:font-size-asian="14pt" style:font-style-asian="normal" style:font-weight-asian="normal" style:font-name-complex="Calibri" style:font-size-complex="14pt" style:font-style-complex="normal" style:font-weight-complex="normal"/>
    </style:style>
    <style:style style:name="T31" style:family="text">
      <style:text-properties fo:color="#000000" fo:background-color="#ffffff"/>
    </style:style>
    <style:style style:name="T32" style:family="text">
      <style:text-properties fo:color="#000000" fo:language="ru" fo:country="RU"/>
    </style:style>
    <style:style style:name="T33" style:family="text">
      <style:text-properties fo:color="#000000" fo:language="ru" fo:country="RU" fo:font-weight="normal" fo:background-color="#ffffff" style:font-size-asian="13pt" style:font-weight-asian="normal" style:font-size-complex="13pt" style:font-weight-complex="normal"/>
    </style:style>
    <style:style style:name="T34" style:family="text">
      <style:text-properties fo:color="#000000" fo:language="ru" fo:country="RU" fo:font-weight="normal" style:font-size-asian="14pt" style:font-weight-asian="normal" style:font-size-complex="14pt" style:font-weight-complex="normal"/>
    </style:style>
    <style:style style:name="T35" style:family="text">
      <style:text-properties fo:color="#000000" fo:language="ru" fo:country="RU" fo:font-weight="normal" style:font-size-asian="13pt" style:font-weight-asian="normal" style:font-size-complex="13pt" style:font-weight-complex="normal"/>
    </style:style>
    <style:style style:name="T36" style:family="text">
      <style:text-properties fo:color="#000000" style:font-name="Times New Roman1" fo:font-size="14pt" fo:letter-spacing="-0.004cm"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T37" style:family="text">
      <style:text-properties style:font-name="Times New Roman"/>
    </style:style>
    <style:style style:name="T38" style:family="text">
      <style:text-properties style:font-name="Times New Roman" fo:font-size="14pt" fo:language="ru" fo:country="RU" style:text-underline-style="none" style:font-size-asian="14pt" style:font-size-complex="14pt"/>
    </style:style>
    <style:style style:name="T39" style:family="text">
      <style:text-properties style:font-name="Times New Roman" fo:font-size="14pt" fo:language="ru" fo:country="RU" style:font-size-asian="14pt" style:font-size-complex="14pt"/>
    </style:style>
    <style:style style:name="T40" style:family="text">
      <style:text-properties style:font-name="Times New Roman" fo:font-size="14pt" style:text-underline-style="none" fo:font-weight="bold" style:font-size-asian="14pt" style:font-weight-asian="bold" style:font-size-complex="14pt" style:font-weight-complex="bold"/>
    </style:style>
    <style:style style:name="T41" style:family="text">
      <style:text-properties style:font-name="Times New Roman" fo:font-size="14pt" style:text-underline-style="none" style:font-size-asian="14pt" style:font-size-complex="14pt"/>
    </style:style>
    <style:style style:name="T42" style:family="text">
      <style:text-properties style:font-name="Times New Roman" fo:font-size="14pt" style:font-size-asian="14pt" style:font-size-complex="14pt"/>
    </style:style>
    <style:style style:name="T4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8" style:family="text">
      <style:text-properties fo:background-color="#ffffff"/>
    </style:style>
    <style:style style:name="T49" style:family="text">
      <style:text-properties style:text-underline-style="none" fo:background-color="#ffffff"/>
    </style:style>
    <style:style style:name="T50" style:family="text">
      <style:text-properties style:text-underline-style="none" fo:font-weight="bold" fo:background-color="#ffffff" style:font-weight-asian="bold" style:font-weight-complex="bold"/>
    </style:style>
    <style:style style:name="T51" style:family="text">
      <style:text-properties fo:font-size="14pt" style:font-size-asian="14pt" style:font-size-complex="14pt"/>
    </style:style>
    <style:style style:name="T52" style:family="text">
      <style:text-properties fo:font-weight="normal" style:font-weight-asian="normal" style:font-weight-complex="normal"/>
    </style:style>
    <style:style style:name="T53" style:family="text">
      <style:text-properties style:use-window-font-color="true"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4" style:family="text">
      <style:text-properties style:use-window-font-color="tru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bold"/>
    </style:style>
    <style:style style:name="T57" style:family="text">
      <style:text-properties fo:font-variant="normal" fo:text-transform="none" fo:color="#000000" fo:language="ru" fo:country="RU"/>
    </style:style>
    <style:style style:name="T58" style:family="text">
      <style:text-properties style:font-size-asian="14pt" style:font-size-complex="14pt"/>
    </style:style>
    <style:style style:name="T59" style:family="text">
      <style:text-properties fo:language="ru" fo:country="RU"/>
    </style:style>
    <style:style style:name="T60" style:family="text">
      <style:text-properties fo:language="en" fo:country="US"/>
    </style:style>
    <style:style style:name="T61" style:family="text">
      <style:text-properties fo:language="en" fo:country="US" fo:font-weight="bold" style:font-weight-asian="bold" style:font-weight-complex="bold"/>
    </style:style>
    <style:style style:name="T62" style:family="text">
      <style:text-properties fo:font-weight="bold" fo:background-color="#ffffff" style:font-weight-asian="bold" style:font-weight-complex="bold"/>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style>
    <style:style style:name="T65" style:family="text">
      <style:text-properties fo:font-style="italic" fo:font-weight="bold" style:font-style-asian="italic" style:font-weight-asian="bold"/>
    </style:style>
    <style:style style:name="T66" style:family="text">
      <style:text-properties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fo:text-indent="-0.635cm" fo:margin-left="-17.145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fo:text-indent="-0.635cm" fo:margin-left="-16.5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5.8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4.6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3.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3.3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text:display-levels="10">
        <style:list-level-properties text:list-level-position-and-space-mode="label-alignment">
          <style:list-level-label-alignment text:label-followed-by="listtab" fo:text-indent="-0.635cm" fo:margin-left="-11.43cm"/>
        </style:list-level-properties>
      </text:list-level-style-number>
    </text:list-style>
  </office:automatic-styles>
  <office:body>
    <office:text text:use-soft-page-breaks="true">
      <text:tracked-changes>
        <text:changed-region xml:id="ct400861080" text:id="ct400861080">
          <text:deletion>
            <office:change-info>
              <dc:creator>&lt;анонимный&gt;</dc:creator>
              <dc:date>2015-06-29T18:01:00</dc:date>
            </office:change-info>
            <text:p text:style-name="P1"><text:span text:style-name="T1"><text:s/><text:tab/><text:tab/><text:tab/><text:tab/><text:tab/><text:tab/> <text:s text:c="10"/>Начальнику управления ОАО «Концерн радиостроения «Вега» <text:s text:c="2"/></text:span><text:span text:style-name="Strong_20_Emphasis"><text:span text:style-name="T2">А.А. Лакееву</text:span></text:span><text:span text:style-name="Strong_20_Emphasis"><text:span text:style-name="T3"> </text:span></text:span></text:p>
            <text:p text:style-name="P2"><text:span text:style-name="Strong_20_Emphasis"><text:span text:style-name="T4">Кутузовский проспект, д.34, <text:s text:c="6"/>г.</text:span></text:span><text:span text:style-name="Strong_20_Emphasis"><text:span text:style-name="T5"> </text:span></text:span><text:span text:style-name="Strong_20_Emphasis"><text:span text:style-name="T4">Москва, 121170 <text:s text:c="32"/></text:span></text:span></text:p>
            <text:p text:style-name="P2"><text:span text:style-name="T6">ул. Новороссийская, д.86, кв. 12, <text:s text:c="2"/></text:span><text:span text:style-name="Strong_20_Emphasis"><text:span text:style-name="T4">Челябинская обл., <text:s text:c="33"/>г. Челябинск, 454129</text:span></text:span></text:p>
            <text:p text:style-name="P3"><text:span text:style-name="Strong_20_Emphasis"><text:span text:style-name="T4">ул. Молодцова, д. 25, корп. 2, кв.156 <text:s text:c="3"/>г. Москва, 127081</text:span></text:span></text:p>
            <text:p text:style-name="P3"><text:span text:style-name="Strong_20_Emphasis"><text:span text:style-name="T4"/></text:span></text:p>
            <text:p text:style-name="P4"><text:span text:style-name="Strong_20_Emphasis"><text:span text:style-name="T7"/></text:span></text:p>
            <text:p text:style-name="P5"><text:span text:style-name="Strong_20_Emphasis"><text:span text:style-name="T3"/></text:span></text:p>
          </text:deletion>
        </text:changed-region>
        <text:changed-region xml:id="ct295564512" text:id="ct295564512">
          <text:deletion>
            <office:change-info>
              <dc:creator>&lt;анонимный&gt;</dc:creator>
              <dc:date>2015-06-25T11:42:00</dc:date>
            </office:change-info>
            <text:p text:style-name="P6">2</text:p>
          </text:deletion>
        </text:changed-region>
        <text:changed-region xml:id="ct295565552" text:id="ct295565552">
          <text:insertion>
            <office:change-info>
              <dc:creator>&lt;анонимный&gt;</dc:creator>
              <dc:date>2015-06-25T11:42:00</dc:date>
            </office:change-info>
          </text:insertion>
        </text:changed-region>
        <text:changed-region xml:id="ct400861392" text:id="ct400861392">
          <text:deletion>
            <office:change-info>
              <dc:creator>&lt;анонимный&gt;</dc:creator>
              <dc:date>2015-06-29T18:01:00</dc:date>
            </office:change-info>
            <text:p text:style-name="P7">ияре </text:p>
          </text:deletion>
        </text:changed-region>
        <text:changed-region xml:id="ct400861496" text:id="ct400861496">
          <text:insertion>
            <office:change-info>
              <dc:creator>&lt;анонимный&gt;</dc:creator>
              <dc:date>2015-06-29T18:01:00</dc:date>
            </office:change-info>
          </text:insertion>
        </text:changed-region>
        <text:changed-region xml:id="ct400861184" text:id="ct400861184">
          <text:deletion>
            <office:change-info>
              <dc:creator>&lt;анонимный&gt;</dc:creator>
              <dc:date>2015-06-29T18:01:00</dc:date>
            </office:change-info>
            <text:p text:style-name="P7">нвединовна</text:p>
          </text:deletion>
        </text:changed-region>
        <text:changed-region xml:id="ct400861288" text:id="ct400861288">
          <text:insertion>
            <office:change-info>
              <dc:creator>&lt;анонимный&gt;</dc:creator>
              <dc:date>2015-06-29T18:01:00</dc:date>
            </office:change-info>
          </text:insertion>
        </text:changed-region>
        <text:changed-region xml:id="ct400862016" text:id="ct400862016">
          <text:deletion>
            <office:change-info>
              <dc:creator>&lt;анонимный&gt;</dc:creator>
              <dc:date>2015-06-29T18:01:00</dc:date>
            </office:change-info>
            <text:p text:style-name="P8"><text:span text:style-name="Font_20_Style22"><text:span text:style-name="T8">лексей</text:span></text:span></text:p>
          </text:deletion>
        </text:changed-region>
        <text:changed-region xml:id="ct400861912" text:id="ct400861912">
          <text:insertion>
            <office:change-info>
              <dc:creator>&lt;анонимный&gt;</dc:creator>
              <dc:date>2015-06-29T18:01:00</dc:date>
            </office:change-info>
          </text:insertion>
        </text:changed-region>
        <text:changed-region xml:id="ct400861808" text:id="ct400861808">
          <text:deletion>
            <office:change-info>
              <dc:creator>&lt;анонимный&gt;</dc:creator>
              <dc:date>2015-06-29T18:01:00</dc:date>
            </office:change-info>
            <text:p text:style-name="P8"><text:span text:style-name="Font_20_Style22"><text:span text:style-name="T8"><text:s/></text:span></text:span></text:p>
          </text:deletion>
        </text:changed-region>
        <text:changed-region xml:id="ct400862224" text:id="ct400862224">
          <text:deletion>
            <office:change-info>
              <dc:creator>&lt;анонимный&gt;</dc:creator>
              <dc:date>2015-06-29T18:01:00</dc:date>
            </office:change-info>
            <text:p text:style-name="P8"><text:span text:style-name="Font_20_Style22"><text:span text:style-name="T8">лександрович.</text:span></text:span></text:p>
          </text:deletion>
        </text:changed-region>
        <text:changed-region xml:id="ct400862328" text:id="ct400862328">
          <text:insertion>
            <office:change-info>
              <dc:creator>&lt;анонимный&gt;</dc:creator>
              <dc:date>2015-06-29T18:01:00</dc:date>
            </office:change-info>
          </text:insertion>
        </text:changed-region>
        <text:changed-region xml:id="ct295566384" text:id="ct295566384">
          <text:deletion>
            <office:change-info>
              <dc:creator>&lt;анонимный&gt;</dc:creator>
              <dc:date>2015-06-25T12:57:00</dc:date>
            </office:change-info>
            <text:p text:style-name="P9">.</text:p>
          </text:deletion>
        </text:changed-region>
        <text:changed-region xml:id="ct295569920" text:id="ct295569920">
          <text:insertion>
            <office:change-info>
              <dc:creator>&lt;анонимный&gt;</dc:creator>
              <dc:date>2015-06-25T12:57:00</dc:date>
            </office:change-info>
          </text:insertion>
        </text:changed-region>
        <text:changed-region xml:id="ct295569608" text:id="ct295569608">
          <text:deletion>
            <office:change-info>
              <dc:creator>&lt;анонимный&gt;</dc:creator>
              <dc:date>2015-06-25T12:57:00</dc:date>
            </office:change-info>
            <text:p text:style-name="P9">.</text:p>
          </text:deletion>
        </text:changed-region>
        <text:changed-region xml:id="ct295569712" text:id="ct295569712">
          <text:insertion>
            <office:change-info>
              <dc:creator>&lt;анонимный&gt;</dc:creator>
              <dc:date>2015-06-25T12:57:00</dc:date>
            </office:change-info>
          </text:insertion>
        </text:changed-region>
        <text:changed-region xml:id="ct295567216" text:id="ct295567216">
          <text:deletion>
            <office:change-info>
              <dc:creator>&lt;анонимный&gt;</dc:creator>
              <dc:date>2015-06-25T12:57:00</dc:date>
            </office:change-info>
            <text:p text:style-name="P10"><text:span text:style-name="Основной_20_шрифт_20_абзаца"><text:span text:style-name="T9">.</text:span></text:span></text:p>
          </text:deletion>
        </text:changed-region>
        <text:changed-region xml:id="ct295566592" text:id="ct295566592">
          <text:insertion>
            <office:change-info>
              <dc:creator>&lt;анонимный&gt;</dc:creator>
              <dc:date>2015-06-25T12:58:00</dc:date>
            </office:change-info>
          </text:insertion>
        </text:changed-region>
        <text:changed-region xml:id="ct295568776" text:id="ct295568776">
          <text:deletion>
            <office:change-info>
              <dc:creator>&lt;анонимный&gt;</dc:creator>
              <dc:date>2015-06-25T12:58:00</dc:date>
            </office:change-info>
            <text:p text:style-name="P10"><text:span text:style-name="Основной_20_шрифт_20_абзаца"><text:span text:style-name="T9">.</text:span></text:span></text:p>
          </text:deletion>
        </text:changed-region>
        <text:changed-region xml:id="ct295565968" text:id="ct295565968">
          <text:insertion>
            <office:change-info>
              <dc:creator>&lt;анонимный&gt;</dc:creator>
              <dc:date>2015-06-25T12:58:00</dc:date>
            </office:change-info>
          </text:insertion>
        </text:changed-region>
        <text:changed-region xml:id="ct295563992" text:id="ct295563992">
          <text:insertion>
            <office:change-info>
              <dc:creator>&lt;анонимный&gt;</dc:creator>
              <dc:date>2015-06-25T18:13:00</dc:date>
            </office:change-info>
          </text:insertion>
        </text:changed-region>
        <text:changed-region xml:id="ct295566280" text:id="ct295566280">
          <text:deletion>
            <office:change-info>
              <dc:creator>&lt;анонимный&gt;</dc:creator>
              <dc:date>2015-06-25T18:13:00</dc:date>
            </office:change-info>
            <text:p text:style-name="P11"><text:span text:style-name="T10"><text:s/>в виде справок, подписанных уполномоченным лицом и заверенных печатью организации (с приложением надлежащим образом заверенных копий документов)</text:span></text:p>
          </text:deletion>
        </text:changed-region>
        <text:changed-region xml:id="ct295564304" text:id="ct295564304">
          <text:insertion>
            <office:change-info>
              <dc:creator>&lt;анонимный&gt;</dc:creator>
              <dc:date>2015-06-25T18:13:00</dc:date>
            </office:change-info>
          </text:insertion>
        </text:changed-region>
        <text:changed-region xml:id="ct295567632" text:id="ct295567632">
          <text:deletion>
            <office:change-info>
              <dc:creator>&lt;анонимный&gt;</dc:creator>
              <dc:date>2015-06-25T11:44:00</dc:date>
            </office:change-info>
            <text:p text:style-name="P12"><text:span text:style-name="Основной_20_шрифт_20_абзаца"><text:span text:style-name="T11"><text:s/></text:span></text:span></text:p>
          </text:deletion>
        </text:changed-region>
        <text:changed-region xml:id="ct295568984" text:id="ct295568984">
          <text:deletion>
            <office:change-info>
              <dc:creator>&lt;анонимный&gt;</dc:creator>
              <dc:date>2015-06-25T12:09:00</dc:date>
            </office:change-info>
            <text:p text:style-name="P13"><text:span text:style-name="T12">составления протокола об административном правонарушении</text:span></text:p>
          </text:deletion>
        </text:changed-region>
        <text:changed-region xml:id="ct295565136" text:id="ct295565136">
          <text:insertion>
            <office:change-info>
              <dc:creator>&lt;анонимный&gt;</dc:creator>
              <dc:date>2015-06-25T12:09:00</dc:date>
            </office:change-info>
          </text:insertion>
        </text:changed-region>
        <text:changed-region xml:id="ct295570648" text:id="ct295570648">
          <text:deletion>
            <office:change-info>
              <dc:creator>&lt;анонимный&gt;</dc:creator>
              <dc:date>2015-06-25T18:13:00</dc:date>
            </office:change-info>
            <text:p text:style-name="P13"><text:span text:style-name="T13">2</text:span></text:p>
          </text:deletion>
        </text:changed-region>
        <text:changed-region xml:id="ct295571272" text:id="ct295571272">
          <text:insertion>
            <office:change-info>
              <dc:creator>&lt;анонимный&gt;</dc:creator>
              <dc:date>2015-06-25T18:13:00</dc:date>
            </office:change-info>
          </text:insertion>
        </text:changed-region>
        <text:changed-region xml:id="ct295570544" text:id="ct295570544">
          <text:deletion>
            <office:change-info>
              <dc:creator>&lt;анонимный&gt;</dc:creator>
              <dc:date>2015-06-25T17:55:00</dc:date>
            </office:change-info>
            <text:p text:style-name="P13"/>
            <text:p text:style-name="P13"/>
          </text:deletion>
        </text:changed-region>
        <text:changed-region xml:id="ct295570440" text:id="ct295570440">
          <text:deletion>
            <office:change-info>
              <dc:creator>&lt;анонимный&gt;</dc:creator>
              <dc:date>2015-06-25T17:55:00</dc:date>
            </office:change-info>
            <text:p text:style-name="P13">Неявка в указанный срок будет расценена как отказ от подписания протокола.</text:p>
          </text:deletion>
        </text:changed-region>
        <text:changed-region xml:id="ct295570336" text:id="ct295570336">
          <text:deletion>
            <office:change-info>
              <dc:creator>&lt;анонимный&gt;</dc:creator>
              <dc:date>2015-06-25T12:58:00</dc:date>
            </office:change-info>
            <text:p text:style-name="P13">.</text:p>
          </text:deletion>
        </text:changed-region>
        <text:changed-region xml:id="ct295569088" text:id="ct295569088">
          <text:insertion>
            <office:change-info>
              <dc:creator>&lt;анонимный&gt;</dc:creator>
              <dc:date>2015-06-25T12:58:00</dc:date>
            </office:change-info>
          </text:insertion>
        </text:changed-region>
        <text:changed-region xml:id="ct295566488" text:id="ct295566488">
          <text:deletion>
            <office:change-info>
              <dc:creator>&lt;анонимный&gt;</dc:creator>
              <dc:date>2015-06-25T12:58:00</dc:date>
            </office:change-info>
            <text:p text:style-name="P13">.</text:p>
          </text:deletion>
        </text:changed-region>
        <text:changed-region xml:id="ct295564928" text:id="ct295564928">
          <text:insertion>
            <office:change-info>
              <dc:creator>&lt;анонимный&gt;</dc:creator>
              <dc:date>2015-06-25T12:58:00</dc:date>
            </office:change-info>
          </text:insertion>
        </text:changed-region>
        <text:changed-region xml:id="ct295567840" text:id="ct295567840">
          <text:deletion>
            <office:change-info>
              <dc:creator>&lt;анонимный&gt;</dc:creator>
              <dc:date>2015-06-25T12:58:00</dc:date>
            </office:change-info>
            <text:p text:style-name="P14"><text:span text:style-name="Font_20_Style22"><text:span text:style-name="T14">.</text:span></text:span></text:p>
          </text:deletion>
        </text:changed-region>
        <text:changed-region xml:id="ct295567112" text:id="ct295567112">
          <text:insertion>
            <office:change-info>
              <dc:creator>&lt;анонимный&gt;</dc:creator>
              <dc:date>2015-06-25T12:58:00</dc:date>
            </office:change-info>
          </text:insertion>
        </text:changed-region>
        <text:changed-region xml:id="ct400862120" text:id="ct400862120">
          <text:deletion>
            <office:change-info>
              <dc:creator>&lt;анонимный&gt;</dc:creator>
              <dc:date>2015-06-29T18:01:00</dc:date>
            </office:change-info>
            <text:p text:style-name="P15"/>
            <text:p text:style-name="P13"/>
            <text:p text:style-name="P16"/>
            <text:p text:style-name="P17">Начальник отдела контроля</text:p>
            <text:p text:style-name="P17">технического обеспечения в сфере ГОЗ</text:p>
            <text:p text:style-name="P17">Управления контроля тылового обеспечения</text:p>
            <text:p text:style-name="P17">и капитального строительства в сфере ГОЗ <text:s text:c="2"/><text:tab/><text:tab/><text:tab/><text:tab/> <text:s text:c="6"/>С.Э. Кузик <text:s text:c="38"/></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span text:style-name="T15">В.В</text:span>. Сафонов</text:p>
            <text:p text:style-name="P19"><text:span text:style-name="Strong_20_Emphasis"><text:span text:style-name="T16">8(499)983-11-15</text:span></text:span></text:p>
          </text:deletion>
        </text:changed-region>
        <text:changed-region xml:id="ct295567008" text:id="ct295567008">
          <text:deletion>
            <office:change-info>
              <dc:creator>&lt;анонимный&gt;</dc:creator>
              <dc:date>2015-06-25T11:37:00</dc:date>
            </office:change-info>
            <text:p text:style-name="P19"><text:span text:style-name="Strong_20_Emphasis"><text:span text:style-name="T16"/></text:span></text:p>
            <text:p text:style-name="P18"/>
            <text:p text:style-name="P19"><text:span text:style-name="Strong_20_Emphasis"><text:span text:style-name="T16"/></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22ea8e-a61d-45c0-920a-f1cf0aa26686" text:name="BossProviderVariable"/>
      </text:user-field-decls>
      <text:p text:style-name="P1"><text:change text:change-id="ct400861080"/>ОПРЕДЕЛЕНИЕ</text:p>
      <text:p text:style-name="P24">о возбуждении дела об административном</text:p>
      <text:p text:style-name="P6"><text:span text:style-name="T37">правонарушении № </text:span>4-7.3<text:change text:change-id="ct295564512"/><text:change-start text:change-id="ct295565552"/>0<text:change-end text:change-id="ct295565552"/>-483/00-25-15 <text:span text:style-name="T37"><text:s/>и проведении</text:span></text:p>
      <text:p text:style-name="P24">административного расследования</text:p>
      <text:p text:style-name="P25"/>
      <text:p text:style-name="P34">«22» июня 2015 г. <text:s text:c="85"/>г. Москва</text:p>
      <text:p text:style-name="P34"/>
      <text:p text:style-name="P7">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text:change text:change-id="ct400861392"/><text:change-start text:change-id="ct400861496"/>.<text:change-end text:change-id="ct400861496"/>Э<text:change text:change-id="ct400861184"/><text:change-start text:change-id="ct400861288"/>.<text:change-end text:change-id="ct400861288"/>, рассмотрев материалы и информацию, полученные в результате проверки Рособоронзаказа, в отношении начальника управления<text:span text:style-name="T31"> ОАО «Концерн радиостроения «Вега» </text:span><text:s/>(далее — ООО «Вега», Общество) <text:s text:c="5"/>Лакеева А.А.<text:span text:style-name="T31">,</text:span></text:p>
      <text:p text:style-name="P28"/>
      <text:p text:style-name="P28">УСТАНОВИЛА:</text:p>
      <text:p text:style-name="P29"><text:span text:style-name="T44"><text:s/></text:span><text:span text:style-name="T26">В период с 21 ноября 2014 г. по 28 ноября 2014 г. уполномоченными должностными лицами на основании приказа Рособоронзаказа от 22.06.2010 <text:s text:c="3"/>№ 202 и поручения директора Рособоронзаказа от 20.11.2014 <text:s/>вх. № 741-ж, была рассмотрена жалоба ООО «Новые технологии» (далее — Заявитель, ООО «НТ») <text:s/>на действия <text:s/>Единой комиссии заказчика — открытого акционерного общества <text:s/>«Концерн радиостроения Вега», выразившейся в признании заявки Заявителя несоответствующей требованиями документации об электронном аукционе по основаниям, указанным в </text:span><text:span text:style-name="T26">протоколе рассмотрения заявки единственного участника электронного аукциона (извещение №0473100001714000056) от <text:s text:c="2"/>30 октября 2014 года.</text:span></text:p>
      <text:p text:style-name="P29"><text:span text:style-name="T20">По мнению заявителя, решение Единой комиссии о признании не соответствующей требованиям Федерального закона </text:span><text:span text:style-name="T45">от 05.04.2013 № 44-ФЗ <text:s text:c="3"/>«О контрактной системе в сфере закупок товаров, работ, услуг для обеспечения государственных и муниципальных нужд» (</text:span><text:span text:style-name="T46">далее — Федеральный закон)</text:span><text:span text:style-name="T20"> и документации об электронном аукционе заявки ООО «НТ» с защищенным номером 4698632 на участие в электронном аукционе на основании информации, полученной на официальном сайте производителя, является недостоверным.</text:span></text:p>
      <text:p text:style-name="P38">Представитель заказчика представил возражение, в котором просил признать жалобу ООО «НТ» необоснованной.</text:p>
      <text:p text:style-name="P39"><text:span text:style-name="T15">Определение поставщика приостановлено по требованию Рособоронзаказа, направленному оператору электронной площадки - закрытому акционерному обществу «Сбербанк-</text:span><text:span text:style-name="T60">ACT</text:span>» и<text:span text:style-name="T15"> заказчику телеграммами от 25 ноября 2014 года 8/2710т и 8/2709т соответственно.</text:span></text:p>
      <text:p text:style-name="P40"><text:tab/>В результате рассмотрения жалобы и проведения внеплановой <text:soft-page-break/>проверки установлено следующее.</text:p>
      <text:p text:style-name="P40"><text:tab/>Извещение № 0473100001714000056 о проведении аукциона размещено заказчиком на официальном сайте Российской Федерации в информационно- телекоммуникационной сети «Интернет» 06 октября 2014 года.</text:p>
      <text:p text:style-name="P40"><text:tab/>Пунктом 5.5 «Требования к содержанию, составу заявки на участие в электронном аукционе и инструкция по ее заполнению» раздела 1 «Информационная карта электронного аукциона» документации об электронном аукционе установлено следующее:</text:p>
      <text:p text:style-name="P40"><text:tab/>«Первая часть заявки на участие в электронном аукционе должна содержать следующую информацию:</text:p>
      <text:p text:style-name="P41"><text:span text:style-name="T15"><text:tab/>конкретные показатели используемого товара,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я отсутствия в аукционной документации указания на товарный знак, знак обслуживания (при наличии), фирменное наименование (при</text:span> н<text:span text:style-name="T15">аличии),</text:span> <text:span text:style-name="T15">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span></text:p>
      <text:p text:style-name="P42"><text:tab/>Вторая часть заявки на участие в электронном аукционе должна содержать следующие документы и информацию:</text:p>
      <text:p text:style-name="P43"><text:span text:style-name="T32"><text:tab/>1)</text:span><text:span text:style-name="T57">  </text:span><text:span text:style-name="T15">наименование, фирменное наименование (при наличии), место нахождения, почтовый адрес (для юридического лица), фамилия, имя, отчество </text:span><text:span text:style-name="T15">(при наличии), паспортные данные, место жительства (для физического лица), номер контактного телефона, идентификационный номер налогоплательщика участника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аукциона;</text:span></text:p>
      <text:p text:style-name="P43"><text:span text:style-name="T32"><text:tab/>2)</text:span><text:span text:style-name="T57">  </text:span><text:span text:style-name="T15">документы, подтверждающие соответствие участника электронного аукциона требованиям, установленным пунктами 1 и 2 части 1 статьи 31 Федерального закона, или копии этих документов, а также декларация о соответствии участника электронного аукциона требованиям, установленным пунктами 3-5, 7-9 <text:s text:c="3"/>части 1 статьи 31 <text:s text:c="3"/>Федерального закона;</text:span></text:p>
      <text:p text:style-name="P43"><text:span text:style-name="T32"><text:tab/>3)</text:span><text:span text:style-name="T57">  </text:span><text:span text:style-name="T15">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text:span><text:soft-page-break/><text:span text:style-name="T15">представление указанных документов предусмотрено настоящей документацией об электронном аукционе;</text:span></text:p>
      <text:p text:style-name="P43"><text:span text:style-name="T32"><text:tab/>4)</text:span><text:span text:style-name="T57">  </text:span><text:span text:style-name="T15">решение об одобрении или о совершении крупной сделки либо копия данного решения в случае,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или) учредительными документами юридического лица и для участника электронного аукциона заключаемый контракт или предоставление обеспечения заявки на участие в таком аукционе, обеспечения исполнения контракта является крупной сделкой».</text:span></text:p>
      <text:p text:style-name="P42"><text:tab/>В соответствии с частью 1 статьи 67 Федерального закона Единая комиссия проверяет первые части заявок на участие в электронном аукционе, содержащие информацию, предусмотренную частью 3 статьи 66 Федерального закона, на соответствие требованиям, установленным документацией о таком аукционе в отношении закупаемых товаров, работ, услуг.</text:p>
      <text:p text:style-name="P42"><text:tab/>В соответствии с частью 4 статьи 67 Федерального закона участник электронного аукциона не допускается к участию в нем в случае:</text:p>
      <text:p text:style-name="P43"><text:span text:style-name="T32"><text:tab/>1)</text:span><text:span text:style-name="T57">  </text:span><text:span text:style-name="T15">не предоставления информации, предусмотренной частью 3 статьи 66 Федерального закона, или предоставления недостоверной информации;</text:span></text:p>
      <text:p text:style-name="P43"><text:span text:style-name="T32"><text:tab/>2)</text:span><text:span text:style-name="T57">  </text:span><text:span text:style-name="T15">несоответствия информации, предусмотренной частью 3 статьи 66 Федерального закона, требованиям документации о таком аукционе.</text:span></text:p>
      <text:p text:style-name="P42"><text:tab/>В соответствии с частью 1 статьи 69 Федерального закона Еди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Федерального закона, в части соответствия их требованиям, установленным документацией о таком аукционе.</text:p>
      <text:p text:style-name="P42"><text:tab/>В соответствии с частью 6 статьи 69 Федерального закона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43"><text:span text:style-name="T32"><text:tab/>1)</text:span><text:span text:style-name="T57">  </text:span><text:span text:style-name="T15">непредставления документов и информации, которые предусмотрены пунктами 1, 3 - 5, 7 и 8 части 2 статьи 62, частями 3 и 5 статьи 66 Федерального закон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span></text:p>
      <text:p text:style-name="P43"><text:span text:style-name="T32"><text:tab/>2)</text:span><text:span text:style-name="T57">  </text:span><text:span text:style-name="T15">несоответствия участника такого аукциона требованиям, установленным в соответствии с частью 1, частями 1.1 и 2 (при наличии таких требований) статьи 31 Федерального закона.</text:span></text:p>
      <text:p text:style-name="P42"><text:tab/>В ходе рассмотрения жалобы по существу комиссией установлено, что Единой комиссией нарушена процедура рассмотрения вторых частей заявок.</text:p>
      <text:p text:style-name="P42"><text:tab/>Вместе с тем, комиссией отмечается, что в соответствии с Федеральным <text:soft-page-break/>законом Единая комиссия рассматривает вторые части заявок на участие в электронном аукционе и документы в части соответствия их требованиям, установленным документацией об электронном аукционе.</text:p>
      <text:p text:style-name="P42"><text:tab/>В свою очередь Единая комиссия признала несоответствующей заявку ООО «НТ» по основанию, предусмотренному пунктом 1 части 4 статьи 67 Федерального закона, применимому для процедуры рассмотрения первых частей заявок на участие в электронном аукционе.</text:p>
      <text:p text:style-name="P42"><text:tab/>Дополнительно отмечается, что Единая комиссия на этапе рассмотрения первых частей заявок допустила ООО «НТ» к участию в электронном аукционе.</text:p>
      <text:p text:style-name="P42"><text:tab/>Кроме того, сведения, размещенные в сети «Интернет», носят информационный характер и не могут свидетельствовать о несоответствии <text:span text:style-name="T17">требованиям документации об электронном аукционе.</text:span> </text:p>
      <text:p text:style-name="P44"><text:span text:style-name="T39"><text:tab/>Учитывая изложенное, Единой комиссией допущено нарушение положения части 7 статьи 69 Федерального закона, выразившееся в п</text:span><text:span text:style-name="T44">ринятии решения о несоответствии заявки на участие в электронном аукционе требованиям, установленным документацией об аукционе по основаниям, не предусмотрен</text:span><text:span text:style-name="T27">ным частью 6 наст</text:span><text:span text:style-name="T44">оящей статьи.</text:span></text:p>
      <text:p text:style-name="P35"><text:s text:c="4"/>Комиссией установлено, что в действиях Единой комиссии заказчика усматриваются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8"><text:span text:style-name="T17"><text:tab/>На момент проведения электронного аукциона <text:s/>членом комиссии и ответственным должностным лицом по вопросу решения об отклонении заявки на участие в конкурсе, отказу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являлся </text:span><text:span text:style-name="Font_20_Style22"><text:span text:style-name="T8">Лакеев А</text:span></text:span><text:change text:change-id="ct400862016"/><text:change-start text:change-id="ct400861912"/><text:span text:style-name="Font_20_Style22"><text:span text:style-name="T8">.</text:span></text:span><text:change-end text:change-id="ct400861912"/><text:change text:change-id="ct400861808"/><text:span text:style-name="Font_20_Style22"><text:span text:style-name="T8">А</text:span></text:span><text:change text:change-id="ct400862224"/><text:change-start text:change-id="ct400862328"/><text:span text:style-name="Font_20_Style22"><text:span text:style-name="T8">.</text:span></text:span><text:change-end text:change-id="ct400862328"/></text:p>
      <text:p text:style-name="P9">Таким образом, Лакеев<text:span text:style-name="T47"> А. А.</text:span><text:span text:style-name="Font_20_Style22"><text:span text:style-name="T30"> </text:span></text:span><text:s/>нарушил требование пункта 1 части 4 статьи 67 Закона о контрактной системе, выразившееся в отклонении заявки на участие в конкурсе, отказе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отстранении участника закупки от участия в конкурсе, аукционе по основаниям не предусмотренным <text:s/>законодательством Российской Федерации о контрактной системе в сфере закупок. Ответственность за данное административное правонарушение предусмотрена ч<text:change text:change-id="ct295566384"/><text:change-start text:change-id="ct295569920"/>астью<text:change-end text:change-id="ct295569920"/> 2 ст<text:change text:change-id="ct295569608"/><text:change-start text:change-id="ct295569712"/>атьи<text:change-end text:change-id="ct295569712"/> 7.30 Кодекса Российской Федерации об административных правонарушениях (далее — КоАП).</text:p>
      <text:p text:style-name="P26">Указанные материалы и данные являются достаточными для возбуждения дела.</text:p>
      <text:p text:style-name="P30">Руководствуясь статьями 28.1, 28.7 КоАП,</text:p>
      <text:p text:style-name="P45"><text:soft-page-break/></text:p>
      <text:p text:style-name="P27">ОПРЕДЕЛИЛА:</text:p>
      <text:list xml:id="list6533657850106232412" text:style-name="L1">
        <text:list-item>
          <text:list>
            <text:list-item>
              <text:list>
                <text:list-item>
                  <text:p text:style-name="P57"><text:span text:style-name="T42">Возбудить в отношении начальника управления ОАО «Концерн радиостроения «Вега»</text:span><text:span text:style-name="T28"> Лакеева А.А. </text:span><text:span text:style-name="Основной_20_шрифт_20_абзаца"><text:span text:style-name="T9">дело об административном правонарушении по признакам нарушения <text:s/>ч</text:span></text:span><text:change text:change-id="ct295567216"/><text:change-start text:change-id="ct295566592"/><text:span text:style-name="Основной_20_шрифт_20_абзаца"><text:span text:style-name="T9">асти</text:span></text:span><text:change-end text:change-id="ct295566592"/><text:span text:style-name="Основной_20_шрифт_20_абзаца"><text:span text:style-name="T9"> 2 ст</text:span></text:span><text:change text:change-id="ct295568776"/><text:change-start text:change-id="ct295565968"/><text:span text:style-name="Основной_20_шрифт_20_абзаца"><text:span text:style-name="T9">атьи</text:span></text:span><text:change-end text:change-id="ct295565968"/><text:span text:style-name="Основной_20_шрифт_20_абзаца"><text:span text:style-name="T9"> 7.30 <text:s/>КоАП, выразившегося в отклонении заявки участника при заключении государственного контракта по результатам проведения электронного аукциона № 047300001714000056</text:span></text:span><text:span text:style-name="Основной_20_шрифт_20_абзаца"><text:span text:style-name="T29">.</text:span></text:span></text:p>
                </text:list-item>
              </text:list>
            </text:list-item>
          </text:list>
        </text:list-item>
      </text:list>
      <text:list xml:id="list534583342343912864" text:style-name="L2">
        <text:list-item>
          <text:list>
            <text:list-item>
              <text:list>
                <text:list-item>
                  <text:p text:style-name="P51">Провести административное расследование.</text:p>
                </text:list-item>
                <text:list-item>
                  <text:p text:style-name="P53"><text:span text:style-name="T42">В соответствии со статьей 26.10 КоАП Лакееву</text:span><text:span text:style-name="T46"> А. А.</text:span><text:span text:style-name="T42"> </text:span><text:span text:style-name="T41">надлежит представить в ФАС России в течение </text:span><text:span text:style-name="T40">трех дней с даты получения настоящего определения</text:span><text:span text:style-name="T41"> </text:span><text:span text:style-name="T10">оформленные</text:span><text:change-start text:change-id="ct295563992"/><text:span text:style-name="T10"> и заверенные надлежащим образом следующие документы, материалы и сведения</text:span><text:change-end text:change-id="ct295563992"/><text:change text:change-id="ct295566280"/><text:span text:style-name="T42">:</text:span></text:p>
                </text:list-item>
              </text:list>
            </text:list-item>
          </text:list>
        </text:list-item>
      </text:list>
      <text:list xml:id="list3379480007028215361" text:style-name="L3">
        <text:list-item>
          <text:list>
            <text:list-header>
              <text:p text:style-name="P46"><text:span text:style-name="T21">3.1.<text:tab/>Копию служебного контракта (трудового договора) Лакеева</text:span><text:span text:style-name="T25"> А. А., заключенного с ООО «Вега»</text:span><text:change-start text:change-id="ct295564304"/><text:span text:style-name="T25"> </text:span><text:change-end text:change-id="ct295564304"/><text:span text:style-name="T21">(с приложением </text:span><text:span text:style-name="T18">соглашения о его расторжении при наличии)</text:span><text:span text:style-name="T21">;</text:span></text:p>
            </text:list-header>
          </text:list>
        </text:list-item>
      </text:list>
      <text:list xml:id="list6138409857419959328" text:style-name="L4">
        <text:list-item>
          <text:list>
            <text:list-header>
              <text:p text:style-name="P59"><text:span text:style-name="Основной_20_шрифт_20_абзаца"><text:span text:style-name="T11">3.2. <text:s text:c="2"/>Данные о Лакееве А.А.: надлежащим образом заверенную копию паспорта (содержащую серию, номер, дату выдачи, орган, выдавший документ, место регистрации), письм</text:span></text:span><text:change text:change-id="ct295567632"/><text:span text:style-name="Основной_20_шрифт_20_абзаца"><text:span text:style-name="T11">енные сведения о фактическом </text:span></text:span><text:span text:style-name="Основной_20_шрифт_20_абзаца"><text:span text:style-name="T55">месте проживания Лакеева А.А.</text:span></text:span><text:span text:style-name="Основной_20_шрифт_20_абзаца"><text:span text:style-name="T56">,</text:span></text:span><text:span text:style-name="Основной_20_шрифт_20_абзаца"><text:span text:style-name="T55"> копию справки о доходах 2-НДФЛ за 2014, 2015 годы;</text:span></text:span></text:p>
            </text:list-header>
          </text:list>
        </text:list-item>
      </text:list>
      <text:p text:style-name="P13">4. <text:s text:c="5"/>Лакееву А.А. <text:span text:style-name="T12"><text:s/></text:span><text:span text:style-name="T53"><text:s/></text:span><text:span text:style-name="T62">явиться <text:s/>в 11 </text:span><text:span text:style-name="T50">час. 20 мин. <text:s/>23 июля 2015</text:span><text:span text:style-name="T13"> </text:span><text:span text:style-name="T50">г.</text:span><text:span text:style-name="T12"> по адресу: г. Москва, Уланский пер., д. 16, корп. 1 (Управление контроля тылового обеспечения и капитального строительства в сфере ГОЗ, кабинет № 438) для дачи объяснений по факту нарушения, а также для </text:span><text:change text:change-id="ct295568984"/><text:change-start text:change-id="ct295565136"/><text:span text:style-name="T12">для объявления результатов административного расследования</text:span><text:change-end text:change-id="ct295565136"/><text:span text:style-name="T12">,</text:span> либо направить защитника с надлежащим образом оформленными полномочиями на участие в административном производстве по д<text:span text:style-name="T12">елу № </text:span><text:span text:style-name="T13">4-7.30-483/00-2</text:span><text:change text:change-id="ct295570648"/><text:change-start text:change-id="ct295571272"/><text:span text:style-name="T13">5</text:span><text:change-end text:change-id="ct295571272"/><text:span text:style-name="T13">-15,</text:span><text:span text:style-name="T12"> со </text:span>всеми правами, предусмотренными статьей 25.5 КоАП.<text:change text:change-id="ct295570544"/><text:change text:change-id="ct295570440"/></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text:change text:change-id="ct295570336"/><text:change-start text:change-id="ct295569088"/>астью<text:change-end text:change-id="ct295569088"/> 4 ст<text:change text:change-id="ct295566488"/><text:change-start text:change-id="ct295564928"/>атьи<text:change-end text:change-id="ct295564928"/>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4"><text:span text:style-name="Font_20_Style22"><text:span text:style-name="T14"><text:tab/>В соответствии со ст</text:span></text:span><text:change text:change-id="ct295567840"/><text:change-start text:change-id="ct295567112"/><text:span text:style-name="Font_20_Style22"><text:span text:style-name="T14">атьей</text:span></text:span><text:change-end text:change-id="ct295567112"/><text:span text:style-name="Font_20_Style22"><text:span text:style-name="T14">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span></text:span></text:p>
      <text:p text:style-name="P15"><text:soft-page-break/><text:span text:style-name="T64">Примечание</text:span><text:span text:style-name="T63">.</text:span> Порядок оформления пропуска в здание ФАС России можно согласовать по телефону 8 (499) 983-11-15 (доб. 17-25)<text:span text:style-name="T65"> </text:span>или по электронной почте <text:span text:style-name="T61">safonov@fas.gov.ru</text:span><text:span text:style-name="T65"> <text:s/></text:span>за трое суток до составления протокола.<text:change text:change-id="ct400862120"/><text:change text:change-id="ct295567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31908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yle10" style:family="paragraph" style:parent-style-name="Standard" style:default-outline-level="">
      <style:paragraph-properties fo:margin="100%" fo:margin-left="0cm" fo:margin-right="0cm" fo:margin-top="0cm" fo:margin-bottom="0cm" fo:line-height="0.572cm" fo:text-align="justify" style:justify-single-word="false" fo:orphans="0" fo:widows="0" fo:text-indent="1.245cm" style:auto-text-indent="false"/>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22" style:display-name="Font Style22" style:family="text" style:parent-style-name="Default_20_Paragraph_20_Font">
      <style:text-properties style:font-name="Times New Roman" fo:font-size="13pt" style:font-size-asian="13pt" style:font-name-complex="Times New Roman2" style:font-size-complex="13pt"/>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35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tracked-changes>
          <text:changed-region xml:id="ct295571376" text:id="ct295571376">
            <text:insertion>
              <office:change-info>
                <dc:creator>&lt;анонимный&gt;</dc:creator>
                <dc:date>2015-06-25T18:16:00</dc:date>
              </office:change-info>
            </text:insertion>
          </text:changed-region>
        </text:tracked-changes>
        <text:p text:style-name="MP2"><draw:frame draw:style-name="Mfr1" draw:name="Врезка1" text:anchor-type="paragraph" svg:x="0.499cm" svg:y="28.7cm" svg:width="4.8cm" draw:z-index="2"><draw:text-box fo:min-height="0.041cm"><text:p text:style-name="Frame_20_contents">2015-55399(1) </text:p></draw:text-box></draw:frame><draw:frame draw:style-name="Mfr1" draw:name="SpdTextFrame" text:anchor-type="paragraph" svg:x="0.499cm" svg:y="28.7cm" svg:width="4.8cm" draw:z-index="8"><draw:text-box fo:min-height="0.041cm"><text:p text:style-name="Frame_20_contents"><text:change-start text:change-id="ct295571376"/><text:s/><text:change-end text:change-id="ct295571376"/></text:p></draw:text-box></draw:frame></text:p>
      </style:footer>
    </style:master-page>
    <style:master-page style:name="First_20_Page" style:display-name="First Page" style:page-layout-name="Mpm2" style:next-style-name="Standard">
      <style:footer>
        <text:tracked-changes>
          <text:changed-region xml:id="ct295566696" text:id="ct295566696">
            <text:insertion>
              <office:change-info>
                <dc:creator>&lt;анонимный&gt;</dc:creator>
                <dc:date>2015-06-25T18:16:00</dc:date>
              </office:change-info>
            </text:insertion>
          </text:changed-region>
        </text:tracked-changes>
        <text:p text:style-name="MP2"><draw:frame draw:style-name="Mfr2" draw:name="SpdBarcode" text:anchor-type="paragraph" svg:x="0cm" svg:width="3.6cm" svg:height="0.78cm" draw:z-index="5"><draw:image xlink:href="Pictures/10000201000000780000001AD3190883.png" xlink:type="simple" xlink:show="embed" xlink:actuate="onLoad"/></draw:frame><draw:frame draw:style-name="Mfr1" draw:name="SpdTextFrame1" text:anchor-type="paragraph" svg:x="0.499cm" svg:y="28.7cm" svg:width="4.8cm" draw:z-index="11"><draw:text-box fo:min-height="0.041cm"><text:p text:style-name="Frame_20_contents"><text:change-start text:change-id="ct295566696"/><text:s/><text:change-end text:change-id="ct295566696"/></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2:18:40.47</meta:creation-date>
    <dc:date>2015-06-29T18:01:52.22</dc:date>
    <meta:editing-duration>PT3M17S</meta:editing-duration>
    <meta:editing-cycles>2</meta:editing-cycles>
    <meta:generator>OpenOffice.org/3.4.1$Win32 OpenOffice.org_project/341m1$Build-9593</meta:generator>
    <meta:print-date>2015-06-22T14:44:32.02</meta:print-date>
    <meta:document-statistic meta:table-count="0" meta:image-count="1" meta:object-count="0" meta:page-count="6" meta:paragraph-count="83" meta:word-count="1683" meta:character-count="13634"/>
    <meta:user-defined meta:name="Поле 1"/>
    <meta:user-defined meta:name="Поле 2"/>
    <meta:user-defined meta:name="Поле 3"/>
    <meta:user-defined meta:name="Поле 4"/>
  </office:meta>
</office:document-meta>
</file>