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7F0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33f3b-fee4-4223-93eb-eb95b54b1ec7" text:name="BossProviderVariable"/>
      </text:user-field-decls>
      <text:p text:style-name="P16">РЕШЕНИЕ</text:p>
      <text:p text:style-name="P9">по результатам рассмотрения ходатайства</text:p>
      <text:p text:style-name="P7"/>
      <text:p text:style-name="P14"/>
      <text:p text:style-name="P15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СБК» (место </text:span><text:span text:style-name="T4">нахождения: 117997, г. Москва, ул. Вавилова, д. 19; основные виды </text:span><text:span text:style-name="T5">деятельности: подготовка</text:span><text:span text:style-name="T4"> к продаже, покупка и продажа собственного недвижимого имущества; деятельность в области права, бухгалтерского учета и аудита; консультирование по вопросам коммерческой деятельности и управления предприятием) о даче согласия на приобретение 51% голосующих акций Непубличного акционерного общества «ПРОМСТРОЙ ГРУП» (место нахождения: 125222, г. Москва, ул. Митинская, д. 15, офис 5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447F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447F05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54:22.77</meta:creation-date>
    <dc:date>2015-06-29T18:03:43.07</dc:date>
    <meta:editing-duration>PT17M42S</meta:editing-duration>
    <meta:editing-cycles>3</meta:editing-cycles>
    <meta:generator>OpenOffice.org/3.4.1$Win32 OpenOffice.org_project/341m1$Build-9593</meta:generator>
    <meta:print-date>2015-06-25T11:10:23.94</meta:print-date>
    <meta:document-statistic meta:table-count="0" meta:image-count="1" meta:object-count="0" meta:page-count="1" meta:paragraph-count="5" meta:word-count="110" meta:character-count="880"/>
    <meta:user-defined meta:name="Поле 1"/>
    <meta:user-defined meta:name="Поле 2"/>
    <meta:user-defined meta:name="Поле 3"/>
    <meta:user-defined meta:name="Поле 4"/>
  </office:meta>
</office:document-meta>
</file>