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BF93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Heading_20_2" style:master-page-name="First_20_Page">
      <style:paragraph-properties fo:margin-left="1.02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text-position="33% 80%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color="#000000" style:text-line-through-style="none" fo:font-size="14pt" style:text-underline-style="none" style:text-blinking="false"/>
    </style:style>
    <style:style style:name="T6" style:family="text">
      <style:text-properties fo:color="#000000" fo:font-size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18e430-9a7f-4d69-9e8c-c6f5388e4fd1" text:name="BossProviderVariable"/>
      </text:user-field-decls>
      <text:h text:style-name="P26" text:outline-level="2"><text:span text:style-name="T1">РЕШЕНИЕ</text:span></text:h>
      <text:p text:style-name="P10">по жалобе на действия (бездействие) </text:p>
      <text:p text:style-name="P10">Башкортостанского УФАС России</text:p>
      <text:p text:style-name="P14"/>
      <text:p text:style-name="P8"/>
      <text:p text:style-name="P9">24 июня 2015 года <text:s text:c="85"/>г. Москва</text:p>
      <text:p text:style-name="P8"/>
      <text:p text:style-name="P16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РГАУ «Многофункциональный центр предоставления государственных и муниципальных услуг» (далее также – Заявитель) от 26.05.2015 исх. № 1065-06-15 (рег. № 55886/15 от 04.06.2015) на действия (бездействие) Башкортостанского УФАС России (далее – Жалоба) и</text:span></text:p>
      <text:p text:style-name="P14"/>
      <text:p text:style-name="P10">УСТАНОВЛЕНО:</text:p>
      <text:p text:style-name="P8"/>
      <text:p text:style-name="P11"><text:tab/>Заявитель в Жалобе указывает на нарушение Башкортостанским УФАС России порядка рассмотрения дела о нарушении антимонопольного законодательства, установленного Регламентом.</text:p>
      <text:p text:style-name="P11"><text:tab/>Из представленных Заявителем и Башкортостанским УФАС России материалов (сведений) следует, что Башкортостанским УФАС России приказом от 27.10.2014 № 434 было возбуждено дело № А-187/15-14 о нарушении антимонопольного законодательства (далее – дело № А-187/15-14) по признакам нарушения части 1 статьи 15 Закона о защите конкуренции на основании обращения Кочетковой М.Н., поступившего из Прокуратуры Республики Башкортостан.</text:p>
      <text:p text:style-name="P11"><text:tab/>В соответствии с частью 1 статьи 40 для рассмотрения каждого дела о нарушении антимонопольного законодательства антимонопольный орган создает в порядке, предусмотренном настоящим Федеральным законом, комиссию по рассмотрению дела о нарушении антимонопольного законодательства (далее - Комиссия). Комиссия выступает от имени антимонопольного органа. Состав комиссии и ее председатель утверждаются антимонопольным органом.</text:p>
      <text:p text:style-name="P11"><text:tab/><text:span text:style-name="T7">Относительно довода Заявителя о допущенном председателем Комиссии нарушение Регламента, а именно выхода из «совещательной комнаты» сообщаем, что Регламентом не установлен запрет на покидание помещения, где рассматривается дело о нарушении антимонопольного законодательства.</text:span></text:p>
      <text:p text:style-name="P13"><text:tab/>Таким образом, квалифицировать указанные действия как нарушение Регламента не представляется возможным.</text:p>
      <text:p text:style-name="P17"><text:soft-page-break/><text:span text:style-name="T1">В соответствии с частью 1 статьи 47 Закона о защите конкуренции и пунктом 3.113</text:span> <text:span text:style-name="T1">Регламента,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в связи с необходимостью получения дополнительных доказательств.</text:span></text:p>
      <text:p text:style-name="P18">Так, определениями комиссии Башкортостанского УФАС России по рассмотрению дела № А-187/15-14 о нарушении антимонопольного законодательства от 21.11.2014, от 15.12.2014, от 22.01.2015, от 06.02.2015, от 07.04.2015 рассмотрение дела № А-187/15-14 откладывалось в связи с необходимостью получения дополнительных доказательств.</text:p>
      <text:p text:style-name="P18">В соответствии с частью 6<text:span text:style-name="T3">1</text:span> статьи 40 Закона о защите конкуренции и пунктом 3.95 Регламента в случае отсутствия кворума для рассмотрения дела о нарушении антимонопольного законодательства присутствующие на заседании члены комиссии принимают решение об отложении рассмотрения этого дела и о назначении новой даты его рассмотрения, которое оформляется определением.</text:p>
      <text:p text:style-name="P20">Так, определением Комиссии от 05.02.2015 дело № А-187/15-14 было отложено в связи с отсутствием кворума для рассмотрения дела о нарушении антимонопольного законодательства.</text:p>
      <text:p text:style-name="P20">В соответствии с пунктом 3 части 1 статьи 47 Закона о защите конкуренции и пунктами 3.103 - 3.104 Регламента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для привлечения к участию в деле лиц, содействующих рассмотрению дела, других лиц, участие которых в деле, по мнению комиссии, необходимо.</text:p>
      <text:p text:style-name="P20">Так, определением Комиссии от 10.03.2015 дело № А-187/15-14 было отложено в связи с необходимостью привлечения соответчика по указанному делу.</text:p>
      <text:p text:style-name="P20">Кроме того, рассмотрение дела № А-187/15-14 было отложено в связи с поступившим ходатайством Заявителя от 08.12.2014 № 2195-00-14 о переносе даты рассмотрения указанного дела в связи с большим объемом представления информации.</text:p>
      <text:p text:style-name="P21"><text:span text:style-name="T1">В соответствии с частью 1 статьи 45 Закона о защите конкуренции и пунктом 2.20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a xlink:type="simple" xlink:href="consultantplus://offline/ref=8500E53421A44A84AFB84B2857AB9EA04537D0EF9D6F4BBE023409E133B3D8EF373C830EA1E8DEECY74FJ"><text:span text:style-name="T5">главой 9</text:span></text:a><text:span text:style-name="T6"> З</text:span><text:span text:style-name="T1">акона о защите конкуренции.</text:span></text:p>
      <text:p text:style-name="P18">Следовательно, общий срок рассмотрения дела о нарушении антимонопольного законодательства составляет девять месяцев и исчисляется <text:soft-page-break/>со дня вынесения антимонопольным органом определения о назначении дела к рассмотрению.</text:p>
      <text:p text:style-name="P22">04.02.2015 Комиссией было вынесено определение о продлении срока рассмотрения указанного дела по 05.07.2015.</text:p>
      <text:p text:style-name="P22">27.04.2015 Комиссией была оглашена резолютивная часть решения по результатам рассмотрения дела № А-187/15-14, а также поступило ходатайство Заявителя о получении решения и предписания в полном объеме нарочно, что зафиксировано в протоколе заседания Комиссии.</text:p>
      <text:p text:style-name="P22"><text:s/>Решение по делу № А-187/15-14 было изготовлено в полном объеме 14.05.2015.</text:p>
      <text:p text:style-name="P24">В соответствии с пунктом 3.145 Регламента копии решения не позднее одного рабочего дня, следующего за днем изготовления, направляются или вручаются лицам, участвующим в деле, под расписку.</text:p>
      <text:p text:style-name="P24">Согласно информации, представленной Башкортостанским УФАС России после неоднократных уведомлений Заявителя об изготовлении решения в полном объеме только 19.05.2015 решение по делу № А-187/15-14 было получено Заявителем под расписку.</text:p>
      <text:p text:style-name="P23">Дополнительно следует отметить, что законодательством Российской Федерации не установлены полномочия ФАС России по отмене (пересмотру) решений, принятых его территориальными органами.</text:p>
      <text:p text:style-name="P19">В соответствии со статьей 52 Закона о защите конкуренции решение антимонопольного органа может быть обжаловано в арбитражный суд в течение трех месяцев со дня принятия решения.</text:p>
      <text:p text:style-name="P16"><text:span text:style-name="T1"><text:tab/>Таким образом, Башкортостанским УФАС России соблюден порядок и </text:span><text:span text:style-name="T1">срок рассмотрения дела о нарушении антимонопольного законодательства.</text:span></text:p>
      <text:p text:style-name="P11"/>
      <text:p text:style-name="P19">На основании изложенного, руководствуясь пунктом 5.25 Регламента,</text:p>
      <text:p text:style-name="P8"/>
      <text:p text:style-name="P10">РЕШЕНО:</text:p>
      <text:p text:style-name="P8"/>
      <text:p text:style-name="P11"><text:tab/>1. Признать действия Башкортостанского УФАС России соответствующими Регламенту, в части соблюдения порядка и срока рассмотрения дела о нарушении антимонопольного законодательства.</text:p>
      <text:p text:style-name="P16"/>
      <text:p text:style-name="P16"><text:span text:style-name="T1"><text:tab/>2. <text:s text:c="5"/>Отказать в удовлетворении жалобы.</text:span></text:p>
      <text:p text:style-name="P16"/>
      <text:p text:style-name="P16"><text:span text:style-name="T1"><text:tab/>Настоящее Решение может быть обжаловано в Арбитражный суд города Москвы (115191, г. Москва, ул. Б. Тульская, д.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BF93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0BF936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4:17:53.52</meta:creation-date>
    <dc:date>2015-06-29T18:11:14</dc:date>
    <meta:editing-duration>PT3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6" meta:word-count="823" meta:character-count="6647"/>
    <meta:user-defined meta:name="Поле 1"/>
    <meta:user-defined meta:name="Поле 2"/>
    <meta:user-defined meta:name="Поле 3"/>
    <meta:user-defined meta:name="Поле 4"/>
  </office:meta>
</office:document-meta>
</file>