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396F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0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829cc-91e8-4cb3-800f-c306b021e72c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21-05/11-15АДА об административном правонарушении </text:h>
      <text:p text:style-name="P2"/>
      <text:p text:style-name="P14">Настоящим ФАС России уведомляет, что «13» <text:span text:style-name="T3">июля</text:span> 2015 в 15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21-05/11-15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396F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0396F5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4:06:00.14</meta:creation-date>
    <dc:date>2015-06-29T18:12:45.91</dc:date>
    <meta:editing-duration>PT2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