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81B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9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066de-8374-4c32-9de9-a800deb78ec1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А05-129/2015 об административном правонарушении </text:h>
      <text:p text:style-name="P3"/>
      <text:p text:style-name="P7">Настоящим ФАС России уведомляет, что <text:span text:style-name="T2">«3»</text:span> <text:span text:style-name="T3">июля</text:span> 2015 в 1<text:span text:style-name="T2">4</text:span> часов 0<text:span text:style-name="T2">0</text:span> минут по адресу: 123995, г. Москва, ул. Садовая-Кудринская, д. 11, этаж 4,<text:line-break/>каб. 219, состоится рассмотрение жалобы на постановление по делу<text:line-break/>№ А05-129/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581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5581B6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59:00.85</meta:creation-date>
    <dc:date>2015-06-29T18:15:53.23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5" meta:character-count="392"/>
    <meta:user-defined meta:name="Поле 1"/>
    <meta:user-defined meta:name="Поле 2"/>
    <meta:user-defined meta:name="Поле 3"/>
    <meta:user-defined meta:name="Поле 4"/>
  </office:meta>
</office:document-meta>
</file>