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FD6075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fo:font-size="14pt"/>
    </style:style>
    <style:style style:name="P4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fo:font-size="14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20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9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30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31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32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>
        <style:background-image/>
      </style:paragraph-properties>
      <style:text-properties fo:font-size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1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42" style:family="paragraph" style:parent-style-name="Text_20_body">
      <style:paragraph-properties fo:margin-left="9.52cm" fo:margin-right="0cm" fo:margin-top="0cm" fo:margin-bottom="0.21cm" fo:text-align="start" style:justify-single-word="false" fo:text-indent="0cm" style:auto-text-indent="false"/>
      <style:text-properties fo:font-size="14pt"/>
    </style:style>
    <style:style style:name="P43" style:family="paragraph" style:parent-style-name="Text_20_body">
      <style:paragraph-properties fo:margin-left="9.5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44" style:family="paragraph" style:parent-style-name="Text_20_body">
      <style:paragraph-properties fo:margin-left="9.5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style:font-name-asian="Times New Roman CYR1" style:font-size-asian="14pt" style:font-name-complex="Times New Roman CYR1" style:font-size-complex="14pt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272cm" style:auto-text-indent="false"/>
      <style:text-properties fo:font-size="14pt" style:font-size-asian="14pt" style:font-size-complex="14pt"/>
    </style:style>
    <style:style style:name="P46" style:family="paragraph" style:parent-style-name="ConsPlusNormal">
      <style:paragraph-properties fo:text-align="justify" style:justify-single-word="false" fo:orphans="2" fo:widows="2"/>
      <style:text-properties style:font-name="Times New Roman1" fo:font-size="10pt"/>
    </style:style>
    <style:style style:name="P47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45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5cm" style:auto-text-indent="false">
        <style:tab-stops>
          <style:tab-stop style:position="1.868cm"/>
        </style:tab-stops>
      </style:paragraph-properties>
    </style:style>
    <style:style style:name="P49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45cm" style:auto-text-indent="false">
        <style:tab-stops>
          <style:tab-stop style:position="1.868cm"/>
        </style:tab-stops>
      </style:paragraph-properties>
    </style:style>
    <style:style style:name="P50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TimesNewRomanPSMT" style:font-name-complex="TimesNewRomanPSMT"/>
    </style:style>
    <style:style style:name="T3" style:family="text">
      <style:text-properties style:font-name="Times New Roman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background-color="#ffffff" style:font-size-asian="14pt" style:font-name-complex="Times New Roman" style:font-size-complex="14pt"/>
    </style:style>
    <style:style style:name="T7" style:family="text">
      <style:text-properties fo:color="#000000" fo:language="en" fo:country="US" fo:background-color="#ffffff" style:font-name-complex="Times New Roman"/>
    </style:style>
    <style:style style:name="T8" style:family="text">
      <style:text-properties fo:color="#000000" fo:language="en" fo:country="US" style:text-underline-style="solid" style:text-underline-width="auto" style:text-underline-color="font-color"/>
    </style:style>
    <style:style style:name="T9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color="#000000" style:font-name="Times New Roman1" fo:font-size="14pt" style:font-size-asian="14pt" style:font-size-complex="14pt"/>
    </style:style>
    <style:style style:name="T13" style:family="text">
      <style:text-properties fo:color="#000000" style:font-name="Times New Roman1" fo:font-size="14pt" fo:background-color="#ffffff" style:font-size-asian="14pt" style:font-size-complex="14pt"/>
    </style:style>
    <style:style style:name="T14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5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 CYR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57" style:family="text">
      <style:text-properties fo:color="#000000" style:text-line-through-style="none" style:font-name="Times New Roman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58" style:family="text">
      <style:text-properties fo:color="#000000" style:text-line-through-style="none" style:font-name="Times New Roman1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59" style:family="text">
      <style:text-properties fo:color="#000000" style:font-size-asian="14pt" style:font-size-complex="14pt"/>
    </style:style>
    <style:style style:name="T60" style:family="text">
      <style:text-properties fo:color="#000000" fo:font-size="14pt"/>
    </style:style>
    <style:style style:name="T61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62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63" style:family="text">
      <style:text-properties fo:color="#000000" style:font-name="Times New Roman" fo:language="ru" fo:country="RU" fo:background-color="#ffffff" style:font-name-complex="Times New Roman"/>
    </style:style>
    <style:style style:name="T64" style:family="text">
      <style:text-properties fo:color="#000000" style:font-name="Times New Roman" fo:language="en" fo:country="US" fo:background-color="#ffffff" style:font-name-complex="Times New Roman"/>
    </style:style>
    <style:style style:name="T65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66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67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68" style:family="text">
      <style:text-properties fo:font-size="14pt" style:font-size-asian="14pt" style:font-size-complex="14pt"/>
    </style:style>
    <style:style style:name="T69" style:family="text">
      <style:text-properties fo:font-size="14pt" fo:background-color="#ffffff" style:font-size-asian="14pt" style:font-size-complex="14pt"/>
    </style:style>
    <style:style style:name="T70" style:family="text">
      <style:text-properties style:font-name="Times New Roman1" fo:font-size="14pt" style:font-size-asian="14pt" style:font-size-complex="14pt"/>
    </style:style>
    <style:style style:name="T71" style:family="text">
      <style:text-properties style:font-name="Times New Roman1" fo:font-size="14pt" fo:background-color="#ffffff" style:font-size-asian="14pt" style:font-name-complex="Times New Roman" style:font-size-complex="14pt"/>
    </style:style>
    <style:style style:name="T72" style:family="text">
      <style:text-properties style:font-name="Times New Roman1" fo:font-size="10pt" fo:language="ru" fo:country="RU"/>
    </style:style>
    <style:style style:name="T73" style:family="text">
      <style:text-properties fo:background-color="#ffffff"/>
    </style:style>
    <style:style style:name="T74" style:family="text">
      <style:text-properties fo:language="en" fo:country="US"/>
    </style:style>
    <style:style style:name="T75" style:family="text">
      <style:text-properties style:font-name="TimesNewRomanPSMT" fo:language="ru" fo:country="RU" style:font-name-asian="TimesNewRomanPSMT" style:font-name-complex="TimesNewRomanPSMT"/>
    </style:style>
    <style:style style:name="T76" style:family="text">
      <style:text-properties style:text-underline-style="solid" style:text-underline-width="auto" style:text-underline-color="font-color"/>
    </style:style>
    <style:style style:name="T77" style:family="text">
      <style:text-properties style:font-size-asian="14pt" style:font-size-complex="14pt"/>
    </style:style>
    <style:style style:name="T78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1bcacce-9287-4a9e-8aa9-a1a02ae0ec44" text:name="BossProviderVariable"/>
      </text:user-field-decls>
      <text:p text:style-name="P50"><text:span text:style-name="T78"><text:s text:c="8"/>ПОСТАНОВЛЕНИЕ </text:span></text:p>
      <text:p text:style-name="P12">о наложении штрафа по делу </text:p>
      <text:p text:style-name="P4"><text:span text:style-name="T4">об административном правонарушении </text:span><text:span text:style-name="T64">№ </text:span><text:span text:style-name="T7">К-119/15</text:span><text:span text:style-name="T64">/</text:span><text:span text:style-name="T63">АК277-15</text:span></text:p>
      <text:p text:style-name="P15"/>
      <text:p text:style-name="P10">«23» июня 2015<text:tab/><text:tab/> <text:s text:c="9"/><text:tab/><text:tab/><text:tab/><text:tab/><text:tab/><text:tab/><text:tab/><text:tab/> <text:s text:c="2"/>Москва</text:p>
      <text:p text:style-name="P10"/>
      <text:p text:style-name="P15"><text:span text:style-name="T68"><text:tab/></text:span><text:span text:style-name="T70">Я, </text:span><text:span text:style-name="T5">заместитель начальника Управления контроля размещения государственного заказа </text:span><text:span text:style-name="T70">Федеральной антимонопольной службы</text:span><text:span text:style-name="T5"> Баширова Д.М., </text:span><text:span text:style-name="T70">рассмотрев протокол и материалы дела об административном правонарушении, возбужденного протоколом от 04.06.2015 по делу <text:s text:c="20"/></text:span><text:span text:style-name="T6">№ </text:span><text:span text:style-name="T71">К-119/15</text:span><text:span text:style-name="T66">/</text:span><text:span text:style-name="T67">АК277-15</text:span><text:span text:style-name="T9"> в </text:span><text:span text:style-name="T10">отношении Начальника Управления научно-технических исследований и информационного обеспечения Федерального дорожного агентства Бухтоярова А.В. </text:span><text:span text:style-name="Основной_20_шрифт_20_абзаца"><text:span text:style-name="T19">(</text:span></text:span><text:span text:style-name="Основной_20_шрифт_20_абзаца"><text:span text:style-name="T56">XXXXXXXXXXXXXXXXXXXXXXXXXXXXXXXXXXXXXXXXXXXXXXXXXXXXXXXXXXXXXXXXXXXXXXXXXXXXXXXXXXXXXXXXXXXXXXXXXXXXXXXXXXXXXXXXXXXXXXXXXXXXXXXXXXXXXXXXXXXXXXXXXXXXXXXXXXXXXXXXXXXXXXXXXXXXXXXXXXXXXXXXXXXXXXXXXXXXXXXXXXXXXXXXXXXXXXXXXXXXXXXXXXXXXXXXXXXXXXXXX</text:span></text:span><text:span text:style-name="Основной_20_шрифт_20_абзаца"><text:span text:style-name="T19">)</text:span></text:span><text:span text:style-name="T10">,</text:span><text:span text:style-name="T69"> </text:span><text:span text:style-name="T12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</text:span><text:span text:style-name="T13"> (далее — КоАП),</text:span></text:p>
      <text:p text:style-name="P15"/>
      <text:p text:style-name="P11">УСТАНОВИЛА:</text:p>
      <text:p text:style-name="P16"/>
      <text:p text:style-name="P5"><text:tab/><text:span text:style-name="T2">Федеральным дорожным агентством (далее – Заказчик) проведен</text:span><text:span text:style-name="T75"> </text:span>открытый конкурс на право заключения государственного контракта на развитие и эксплуатацию автоматизированной информационной системы организации межведомственного электронного взаимодействия Федерального дорожного агентства с Федеральными органами исполнительной власти (АИС СМЭВ) (номер извещения 0173100005714000074) (Лот №4) (далее – Конкурс).</text:p>
      <text:p text:style-name="P7"><text:span text:style-name="T59"><text:tab/></text:span><text:span text:style-name="Основной_20_шрифт_20_абзаца"><text:span text:style-name="T57">Согласно пункту 9 части 1 статьи 50 <text:s/></text:span></text:span><text:span text:style-name="Основной_20_шрифт_20_абзаца"><text:span text:style-name="T58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Основной_20_шрифт_20_абзаца"><text:span text:style-name="T57"> конкурсная документация наряду с информацией, указанной в извещении о проведении открытого конкурса, должна содержать критерии оценки заявок на участие в открытом конкурсе, величины значимости этих критериев, порядок рассмотрения и оценки заявок на участие в открытом конкурсе в соответствии с Законом о контрактной системе.</text:span></text:span></text:p>
      <text:p text:style-name="P6"><text:tab/>В соответствии с частью 5 статьи 53 Закона о контрактной системе конкурсная комиссия осуществляет оценку заявок на участие в конкурсе, которые не были отклонены, для выявления победителя конкурса на основе критериев, указанных в конкурсной документации.</text:p>
      <text:p text:style-name="P20"><text:soft-page-break/>В соответствии с частью 1 статьи 32 Закона о контрактной системе для оценки заявок, окончательных предложений участников закупки заказчик в документации о закупке устанавливает следующие критерии: 1) цена контракта; 2) расходы на эксплуатацию и ремонт товаров, использование результатов работ; 3) качественные, функциональные и экологические характеристики объекта закупки; 4) квалификация участников закупки, в том числе наличие у них финансовых ресурсов, на праве собственности или ином законном основании оборудования и других материальных ресурсов, опыта работы, связанного с предметом контракта, и деловой репутации, специалистов и иных работников определенного уровня квалификации.</text:p>
      <text:p text:style-name="P20">В соответствии с частью 8 статьи 32 Закона о контрактной системе порядок оценки заявок, окончательных предложений участников закупки, в том числе предельные величины значимости каждого критерия, устанавливаются Постановлением Правительства РФ от 28.11.2013 № 1085 «Об утверждении Правил оценки заявок, окончательных предложений участников закупки товаров, работ, услуг для обеспечения государственных и муниципальных нужд» (далее – Правила).</text:p>
      <text:p text:style-name="P20">При этом согласно пункту 3 Правил, «оценка» - процесс выявления в соответствии с условиями определения поставщиков (подрядчиков, исполнителей) по критериям оценки и в порядке, установленном в документации о закупке в соответствии с требованиями настоящих Правил, лучших условий исполнения контракта, указанных в заявках (предложениях) участников закупки, которые не были отклонены.</text:p>
      <text:p text:style-name="P20">Пунктом 11 Правил установлено, что для оценки заявок (предложений) по каждому критерию оценки используется 100-балльная шкала оценки. Если в соответствии с пунктом 10 Правил в отношении критерия оценки в документации о закупке заказчиком предусматриваются показатели, то для каждого показателя устанавливается его значимость, в соответствии с которой будет производиться оценка, и формула расчета количества баллов, присуждаемых по таким показателям, или шкала предельных величин значимости показателей оценки, устанавливающая интервалы их изменений, или порядок их определения.</text:p>
      <text:p text:style-name="P6"><text:tab/>В Конкурсной документации установлены следующие критерии оценки: «Цена контракта (в денежных единицах). (Значимость критерия: 30%). «Качественные, функциональные и экологические характеристики объекта закупки» (Значимость критерия: 40%). «Квалификация участников закупки, в том числе наличие у них финансовых ресурсов, оборудования и других материальных ресурсов, принадлежащих им на праве собственности или на ином законном основании, опыта работы, связанного с предметом контракта, и деловой репутации, специалистов и иных работников определенного уровня квалификации» (Значимость критерия: 30%).</text:p>
      <text:p text:style-name="P8"><text:tab/>В соответствии с положениями Конкурсной документации, по критерию <text:soft-page-break/>«Качественные, функциональные и экологические характеристики объекта закупки» установлено: «Качество работ (услуг)», где оценивается «степень проработанности плана выполнения работ (услуг), предложенного в заявке участника закупки, на соответствие целям, задачам, поставленным в Техническом задании на выполнение работ (услуг), а также последовательности, согласованности и полноты, детализации предложенного плана с позиции Технического задания на выполнение работ (услуг), в том числе оптимальность предлагаемой участником закупки методологии выполнения работ (услуг) для достижения наилучшего результата (при этом величина значимости показателя составляет 100 баллов)».</text:p>
      <text:p text:style-name="P18"><text:tab/>Из вышеуказанного следует, что установленный Заказчиком порядок оценки по указанному критерию не позволяет выявить лучшее предложение об условиях исполнения контракта в связи с отсутствием установленной зависимости между количеством присваиваемых баллов и представленных участниками закупки сведений по указанному показателю. </text:p>
      <text:p text:style-name="P8"><text:span text:style-name="Основной_20_шрифт_20_абзаца"><text:span text:style-name="T57"><text:tab/>По критерию оценки «Квалификация участников закупки, в том числе наличие у них финансовых ресурсов, оборудования и других материальных ресурсов, принадлежащих им на праве собственности или на ином законном основании, опыта работы, связанного с предметом контракта, и деловой репутации, специалистов и иных работников определенного уровня квалификации» установлен, в том числе показатель «Опыт участника закупки», согласно которому: «Необходимо представить информацию:</text:span></text:span></text:p>
      <text:p text:style-name="P17">- перечень аналогичных проектов участника закупки (не менее 3-х)</text:p>
      <text:p text:style-name="P17">- описание аналогичных проектов участника закупки (не менее 3-х)</text:p>
      <text:p text:style-name="P17">- копии выполненных государственных контрактов участника закупки (не менее 3-х)».</text:p>
      <text:p text:style-name="P17"><text:tab/>Кроме того Заказчиком в Конкурсной документации установлено, что оценке подлежит, в том числе следующая информация: «Представлен перечень аналогичных проектов участника закупки (менее 3-х), но описание аналогичных проектов участника закупки и копии выполненных государственных контрактов участника закупки не представлены».</text:p>
      <text:p text:style-name="P17"><text:tab/>Таким образом в Конкурсной документации по указанному показателю допускается двусмысленное толкование, а именно: в показателе содержится информация о том, что оценке подлежит представленная, в том числе информация о перечне аналогичных проектов участника закупки «не менее 3-х». Вместе с тем, в значимости показателя, установлено, что оценке подлежит, в том числе информация о перечне аналогичных проектов участника закупки «менее 3-х». Также, Заказчиком не указаны показатели, определяющие <text:span text:style-name="T76">аналогичность</text:span> ранее выполненных работ участниками закупки предмету Конкурса. </text:p>
      <text:p text:style-name="P17"><text:tab/>По критерию оценки «Квалификация участников закупки, в том числе наличие у них финансовых ресурсов, оборудования и других материальных <text:soft-page-break/>ресурсов, принадлежащих им на праве собственности или на ином законном основании, опыта работы, связанного с предметом контракта, и деловой репутации, специалистов и иных работников определенного уровня квалификации» установлен, в том числе показатель «Деловая репутация участника», согласно которому: <text:s/>«Необходимо представить информацию:</text:p>
      <text:p text:style-name="P17">- копии дипломов участника закупки с выставок и конференций (не менее 2-х);</text:p>
      <text:p text:style-name="P17">- копии благодарственных писем в адрес участника закупки (не менее 2-х)».</text:p>
      <text:p text:style-name="P17"><text:tab/>Вместе с тем, Заказчиком в Конкурсной документации установлено, что оценке подлежит, в том числе следующая информация: «Представлены копии дипломов участника закупки с выставок и конференций (менее 2-х), но не представлены копии благодарственных писем в адрес участника закупки».</text:p>
      <text:p text:style-name="P18"><text:tab/>Следовательно в Конкурсной документации по указанному показателю допускается двусмысленное толкование, а именно: в показателе содержится информация о том, что оценке подлежит представленная, в том числе информация о перечне копий дипломов участника закупки с выставок и конференций «не менее 2-х». Вместе с тем, в значимости показателя, установлено, что оценке подлежит, в том числе информация о перечне копий дипломов участника закупки с выставок и конференций «менее 2-х». </text:p>
      <text:p text:style-name="P6"><text:tab/>Таким образом, действия Заказчика, не установившего в Конкурсной документации надлежащий порядок рассмотрения и оценки заявок на участие в Конкурсе, нарушают пункт 9 части 1 статьи 50 Закона о контрактной системе.</text:p>
      <text:p text:style-name="P19"><text:span text:style-name="T77"><text:tab/></text:span>Согласно части 4.2 статьи 7.30 КоАП, за утверждение Конкурсной документации, не соответствующей требованиям, предусмотренным законодательством Российской Федерации о контрактной системе в сфере закупок предусмотрена административная ответственность.</text:p>
      <text:p text:style-name="P27"><text:span text:style-name="T60"><text:tab/></text:span><text:span text:style-name="T12">Согласно материалам настоящего дела, ответственным лицом Заказчика, разработавшим и утвердившим Конкурсную документацию, </text:span><text:span text:style-name="T13">является н</text:span><text:span text:style-name="T11">ачальник Управления научно-технических исследований и информационного обеспечения Федерального дорожного агентства</text:span><text:span text:style-name="T13"> Бухтояров А.В.</text:span></text:p>
      <text:p text:style-name="P15"><text:span text:style-name="T12"><text:tab/></text:span><text:span text:style-name="Основной_20_шрифт_20_абзаца"><text:span text:style-name="T19">Таким образом, в действиях должностного лица — начальника Управления научно-технических исследований и информационного обеспечения Федерального дорожного агентства Бухтоярова А.В., выразившихся в разработке и утверждении Конкурсной документации, не соответствующей требованиям Закона о контрактной системе, <text:s/>содержится состав административного правонарушения, ответственность за совершение которого предусмотрена частью 4.2 статьи 7.30 КоАП.</text:span></text:span></text:p>
      <text:p text:style-name="P15"><text:span text:style-name="Основной_20_шрифт_20_абзаца"><text:span text:style-name="T19"><text:tab/>Административное правонарушение совершено по месту разработки и утверждения</text:span></text:span><text:span text:style-name="Основной_20_шрифт_20_абзаца"><text:span text:style-name="T22"> Конкурсной документации: Российская Федерация, 129085, Москва, </text:span></text:span><text:span text:style-name="Основной_20_шрифт_20_абзаца"><text:span text:style-name="T19">ул. Бочкова, 4</text:span></text:span><text:span text:style-name="Основной_20_шрифт_20_абзаца"><text:span text:style-name="T22">.</text:span></text:span></text:p>
      <text:p text:style-name="P15"><text:span text:style-name="Основной_20_шрифт_20_абзаца"><text:span text:style-name="T22"><text:tab/>Времене</text:span></text:span><text:span text:style-name="Основной_20_шрифт_20_абзаца"><text:span text:style-name="T19">м совершения административного правонарушения, является дата разработки и утверждения Конкурсной документации</text:span></text:span><text:span text:style-name="Основной_20_шрифт_20_абзаца"><text:span text:style-name="T47">: 30.12.2014</text:span></text:span><text:span text:style-name="Основной_20_шрифт_20_абзаца"><text:span text:style-name="T21">.</text:span></text:span></text:p>
      <text:p text:style-name="P23"><text:soft-page-break/><text:span text:style-name="T14">Протокол по делу об административном правонарушении <text:s text:c="25"/></text:span><text:span text:style-name="T65">№ </text:span><text:span text:style-name="T15">К-119/15</text:span><text:span text:style-name="T65">/</text:span><text:span text:style-name="T62">АК277-15</text:span><text:span text:style-name="T14"> составлен 04.06.2015 временно исполняющей обязанности начальника правового отдела </text:span><text:span text:style-name="T61">Управления контроля размещения государственного заказа Федеральной антимонопольной службы Шаровой К.К., с участием защитника Бухтоярова А.В., по доверенности <text:s/>от 02.06.2015 № 05-33/15619 Королевой М.В.</text:span></text:p>
      <text:p text:style-name="P25"><text:span text:style-name="T28"><text:tab/>Рассмотрение дела об административном правонарушении <text:s text:c="29"/></text:span><text:span text:style-name="T49">№ </text:span><text:span text:style-name="T23">К-119/15</text:span><text:span text:style-name="T49">/</text:span><text:span text:style-name="T35">АК277-15</text:span><text:span text:style-name="T28"> состоялось 23.06.2015</text:span><text:span text:style-name="T50"> </text:span><text:span text:style-name="T33">с участием защитника Бухтоярова А.В., по доверенности <text:s/>от 02.06.2015 № 05-33/15619 Королевой М.В.</text:span></text:p>
      <text:p text:style-name="P24"><text:span text:style-name="T41">З</text:span><text:span text:style-name="T45">ащитник Бухтоярова А.В., по доверенности <text:s/>от 02.06.2015 № 05-33/15619 Королева М.В.,</text:span><text:span text:style-name="T41"> сообщила, что Бухтояров А.В., </text:span><text:span text:style-name="T52">вину в совершенном <text:s/>административном правонарушении признает,</text:span><text:span text:style-name="T41"> </text:span><text:span text:style-name="T52">просит производство по делу об административном правонарушении прекратить, в связи с тем, что умысла на совершение административного правонарушения не было.</text:span></text:p>
      <text:p text:style-name="P24"><text:span text:style-name="T41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Бухтоярова А.В.</text:span><text:span text:style-name="T17"> </text:span><text:span text:style-name="T41">нарушение пункта 9 части 1 статьи 50 Закона о контрактной системе, <text:s/></text:span><text:span text:style-name="T17">выразившихся в утверждении Конкурсной документации, не соответствующей требованиям, предусмотренным законодательством Российской Федерации о контрактной системе в сфере закупок.</text:span></text:p>
      <text:p text:style-name="P24"><text:span text:style-name="T42">Тем самым, Бухтояров А</text:span><text:span text:style-name="Основной_20_шрифт_20_абзаца"><text:span text:style-name="T44">.В.</text:span></text:span><text:span text:style-name="T42"> совершил административное правонарушение, ответственность за совершение которого предусмотрена частью 4.2 статьи 7.30 КоАП.</text:span></text:p>
      <text:p text:style-name="P26"><text:span text:style-name="T41"><text:tab/>Таким образом, вина Бухтоярова А</text:span><text:span text:style-name="Основной_20_шрифт_20_абзаца"><text:span text:style-name="T44">.В.</text:span></text:span><text:span text:style-name="T41"> состоит в том, что он не выполнил установленные требования Закона о контрактной системе. </text:span></text:p>
      <text:p text:style-name="P47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29"><text:span text:style-name="T29"><text:tab/>Вина Бухтоярова А</text:span><text:span text:style-name="Основной_20_шрифт_20_абзаца"><text:span text:style-name="T34">.В.</text:span></text:span><text:span text:style-name="Strong_20_Emphasis"><text:span text:style-name="T30"> </text:span></text:span><text:span text:style-name="T29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31"><text:span text:style-name="T37"><text:tab/>Относительно ходатайства защитника </text:span><text:span text:style-name="T24">Бухтоярова А.В., </text:span><text:span text:style-name="T36">по доверенности <text:s/>от 02.06.2015 № 05-33/15619 Королевой М.В.,</text:span><text:span text:style-name="T31"> о прекращении <text:s/></text:span><text:span text:style-name="T51">производства по делу об административном правонарушении в связи с отсутствием умысла в совершении вменяемого правонарушения, должностное лицо уполномоченное на рассмотрение настоящего дела об административном правонарушении не находит оснований для его удовлетворения </text:span><text:span text:style-name="T31">по следующим основаниям.</text:span></text:p>
      <text:p text:style-name="P28"><text:span text:style-name="T73"><text:tab/>В соответствии с КоАП объектом правонарушения предусмотренного частью </text:span><text:span text:style-name="T31">4.2 статьи 7.30</text:span><text:span text:style-name="T73"> КоАП являются отношения в сфере собственности и </text:span><text:soft-page-break/><text:span text:style-name="T73">установленный порядок отбора поставщиков (подрядчиков, исполнителей).</text:span></text:p>
      <text:p text:style-name="P28"><text:tab/>При этом объективную сторону данного правонарушения образует сам факт утверждения Конкурсной документации с нарушением требований, предусмотренных <text:span text:style-name="T25">законодательством Российской Федерации о контрактной системе в сфере закупок без наличия либо отсутствия умысла в любой форме.</text:span></text:p>
      <text:p text:style-name="P45"><text:span text:style-name="T3">Таким образом, обстоятельства свидетельствующие о </text:span><text:span text:style-name="T26">наличии либо отсутствии умысла на совершение Бухтояровым А.В</text:span><text:span text:style-name="T29">.</text:span><text:span text:style-name="T3"> административного правонарушения, должностным лицом, уполномоченным на рассмотрение настоящего дела, не рассматриваются. </text:span></text:p>
      <text:p text:style-name="P30"><text:span text:style-name="T38"><text:tab/>О</text:span><text:span text:style-name="T3">бстоятельства, смягчающие </text:span><text:span text:style-name="T38">административную ответственность совершенного</text:span><text:span text:style-name="T29"> Бухтояровым А.В. </text:span><text:span text:style-name="T38">административного правонарушения, не выявлены.</text:span></text:p>
      <text:p text:style-name="P32"><text:span text:style-name="T54"><text:tab/>Обстоятельства, отягчающие административную ответственность совершенного</text:span><text:span text:style-name="T55"> Бухтояровым А.В.</text:span><text:span text:style-name="T54"> административного правонарушения, не выявлены.</text:span></text:p>
      <text:p text:style-name="P3"><text:span text:style-name="T37">Таким образом, в действиях </text:span><text:span text:style-name="Основной_20_шрифт_20_абзаца"><text:span text:style-name="T27">начальника Управления научно-технических исследований и информационного обеспечения Федерального дорожного агентства Бухтоярова А.В.</text:span></text:span><text:span text:style-name="T24">, выразившихся в </text:span><text:span text:style-name="Основной_20_шрифт_20_абзаца"><text:span text:style-name="T27">разработке и утверждении </text:span></text:span><text:span text:style-name="T24">Конкурсной документации, не соответствующей требованиям, предусмотренным законодательством Российской Федерации о контрактной системе в сфере закупок</text:span><text:span text:style-name="T32">, содержится состав административного правонарушения, ответственность за совершение которого предусмотрена частью 4.2 статьи 7.30 КоАП. </text:span></text:p>
      <text:p text:style-name="P37"><text:span text:style-name="T39">Согласно части 4.2 статьи 7.30 КоАП, за у</text:span><text:span text:style-name="T40">тверждение Конкурсной </text:span><text:span text:style-name="T40">документации </text:span><text:span text:style-name="T37">с нарушением требований, предусмотренных законодательством Российской Федерации о контрактной системе в сфере закупок</text:span><text:span text:style-name="T40">, влечет </text:span><text:span text:style-name="T40">наложение административного штрафа на должностных лиц в размере 3 000 (трех тысяч) рублей.</text:span></text:p>
      <text:p text:style-name="P36">Руководствуясь статьями 7.30, 23.66, 29.9 КоАП,</text:p>
      <text:p text:style-name="P34"/>
      <text:p text:style-name="P34">ПОСТАНОВИЛА:</text:p>
      <text:p text:style-name="P34"/>
      <text:list xml:id="list1201644184885041196" text:style-name="L1">
        <text:list-item>
          <text:list>
            <text:list-item>
              <text:list>
                <text:list-item>
                  <text:p text:style-name="P48"><text:span text:style-name="T5">Признать в действиях </text:span><text:span text:style-name="Основной_20_шрифт_20_абзаца"><text:span text:style-name="T20">начальника Управления научно-технических исследований и информационного обеспечения Федерального дорожного агентства Бухтоярова А.В.</text:span></text:span><text:span text:style-name="T18">, </text:span><text:span text:style-name="T43">выразившихся в нарушении требований законодательства Российской Федерации о контрактной системе в сфере закупок </text:span><text:span text:style-name="T46">при разработке Конкурсной документации</text:span><text:span text:style-name="T5">, нарушение</text:span><text:span text:style-name="T48"> </text:span><text:span text:style-name="T41">пункта 9 части 1 статьи 50 Закона о контрактной системе.</text:span></text:p>
                </text:list-item>
                <text:list-item>
                  <text:p text:style-name="P48"><text:span text:style-name="T5">Нарушение </text:span><text:span text:style-name="Основной_20_шрифт_20_абзаца"><text:span text:style-name="T20">начальником Управления научно-технических исследований и информационного обеспечения Федерального дорожного агентства Бухтояровым А.В.</text:span></text:span><text:span text:style-name="T18"> </text:span><text:span text:style-name="T5">требований законодательства Российской </text:span><text:soft-page-break/><text:span text:style-name="T5">Федерации о </text:span><text:span text:style-name="T43">контрактной системе в сфере закупок</text:span><text:span text:style-name="T5"> при разработке и утверждении Конкурсной документации, влечет административную ответственность, предусмотренную частью 4.2 статьи 7.30 КоАП.</text:span></text:p>
                </text:list-item>
              </text:list>
            </text:list-item>
          </text:list>
        </text:list-item>
      </text:list>
      <text:list xml:id="list491374209267351553" text:style-name="L2">
        <text:list-item>
          <text:list>
            <text:list-item>
              <text:list>
                <text:list-item>
                  <text:p text:style-name="P49"><text:span text:style-name="T5">Наложить на Бухтоярова А.В.</text:span><text:span text:style-name="Основной_20_шрифт_20_абзаца"><text:span text:style-name="T16"> </text:span></text:span><text:span text:style-name="Основной_20_шрифт_20_абзаца"><text:span text:style-name="T19">(</text:span></text:span><text:span text:style-name="Основной_20_шрифт_20_абзаца"><text:span text:style-name="T56">XXXXXXXXXXXXXXXXXXXXXXXXXXXXXXXXXXXXXXXXXXXXXXXXXXXXXXXXXXXXXXXXXXXXXXXXXXXXXXXXXXXXXXXXXXXXXXXXXXXXXXXXXXXXXXXXXXXXXXXXXXXXXXXXXXXXXXXXXXXXXXXXXXXXXXXXXXXXXXXXXXXXXXXXXXXXXXXXXXXXXXXXXXXXXXXXXXXXXXXXXXXXXXXXXXXXXXXXXXXXXXXXXXXXXXXXXXXXXXXXX</text:span></text:span><text:span text:style-name="Основной_20_шрифт_20_абзаца"><text:span text:style-name="T19">)</text:span></text:span><text:span text:style-name="T53"> </text:span><text:span text:style-name="T5">штраф в размере 3 000 (трех тысяч) рублей.</text:span></text:p>
                </text:list-item>
              </text:list>
            </text:list-item>
          </text:list>
        </text:list-item>
      </text:list>
      <text:p text:style-name="P35"/>
      <text:p text:style-name="P35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5">В соответствии с частью 5 статьи 3.5 КоАП сумма административного штрафа подлежит зачислению в бюджет в полном объеме.</text:p>
      <text:p text:style-name="P21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8">Получатель ИНН 7703516539 КПП 770301001</text:p>
      <text:p text:style-name="P38"><text:tab/><text:tab/> <text:s text:c="9"/>Межрегиональное операционное УФК</text:p>
      <text:p text:style-name="P38"><text:tab/><text:tab/><text:tab/>(для ФАС России)</text:p>
      <text:p text:style-name="P38"><text:tab/><text:tab/><text:tab/>КБК 16111633010016000140</text:p>
      <text:p text:style-name="P38"><text:tab/><text:tab/><text:tab/>ОКТМО 45380000</text:p>
      <text:p text:style-name="P38">Банк получателя ОПЕРУ-1</text:p>
      <text:p text:style-name="P38"><text:tab/><text:tab/><text:tab/>Банка России</text:p>
      <text:p text:style-name="P38"><text:tab/><text:tab/><text:tab/>г. Москвы</text:p>
      <text:p text:style-name="P38"><text:tab/><text:tab/><text:tab/>БИК 044501002</text:p>
      <text:p text:style-name="P38">Расчетный счет 40101810500000001901</text:p>
      <text:p text:style-name="P22"/>
      <text:p text:style-name="P21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39"><text:tab/>Документы, подтверждающие уплату штрафа необходимо направить по электронной почте <text:a xlink:type="simple" xlink:href="mailto:rsemyonov@fas.gov.ru">rsemyonov@fas.gov.ru</text:a><text:span text:style-name="T8">.</text:span><text:span text:style-name="T74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</text:span><text:soft-page-break/><text:span text:style-name="T1">постановление о наложении штрафа для принудительного исполнения в ФССП России.</text:span></text:p>
      <text:p text:style-name="P21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1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FD6075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0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FFD60754.png" xlink:type="simple" xlink:show="embed" xlink:actuate="onLoad"/></draw:frame><draw:frame draw:style-name="Mfr1" draw:name="SpdTextFrame1" text:anchor-type="paragraph" svg:x="0.499cm" svg:y="28.7cm" svg:width="4.8cm" draw:z-index="8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5T10:15:18.64</meta:creation-date>
    <dc:date>2015-06-29T18:18:19.82</dc:date>
    <meta:editing-duration>PT2H30M24S</meta:editing-duration>
    <meta:editing-cycles>6</meta:editing-cycles>
    <meta:generator>OpenOffice.org/3.4.1$Win32 OpenOffice.org_project/341m1$Build-9593</meta:generator>
    <meta:document-statistic meta:table-count="0" meta:image-count="1" meta:object-count="0" meta:page-count="8" meta:paragraph-count="74" meta:word-count="2097" meta:character-count="17984"/>
    <meta:user-defined meta:name="Поле 1"/>
    <meta:user-defined meta:name="Поле 2"/>
    <meta:user-defined meta:name="Поле 3"/>
    <meta:user-defined meta:name="Поле 4"/>
  </office:meta>
</office:document-meta>
</file>