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2BC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 New Roman CYR1" style:font-size-asian="14pt" style:font-name-complex="Times New Roman CYR1" style:font-size-complex="14pt"/>
    </style:style>
    <style:style style:name="P24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946cm"/>
        </style:tab-stops>
      </style:paragraph-properties>
    </style:style>
    <style:style style:name="P44" style:family="paragraph" style:parent-style-name="Text_20_body" style:list-style-name="L2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.946cm"/>
        </style:tab-stops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ru" fo:country="RU" fo:background-color="#ffffff" style:font-name-complex="Times New Roman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1" fo:font-size="13.5pt" fo:background-color="#ffffff" style:font-size-asian="14pt" style:font-size-complex="14pt"/>
    </style:style>
    <style:style style:name="T18" style:family="text">
      <style:text-properties fo:color="#000000" style:font-name="Times New Roman1" fo:background-color="#ffffff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fo:language="ru" fo:country="RU" fo:background-color="#ffffff" style:font-name-complex="Times New Roman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background-color="#ffffff"/>
    </style:style>
    <style:style style:name="T66" style:family="text">
      <style:text-properties style:font-name="Times New Roman1" fo:background-color="#ffffff" style:font-size-asian="14pt" style:font-size-complex="14pt"/>
    </style:style>
    <style:style style:name="T67" style:family="text">
      <style:text-properties style:font-name="Times New Roman1" fo:language="en" fo:country="US" fo:background-color="#ffffff"/>
    </style:style>
    <style:style style:name="T68" style:family="text">
      <style:text-properties style:font-name="Times New Roman1" fo:language="en" fo:country="US" fo:background-color="#ffffff" style:font-name-complex="Times New Roman"/>
    </style:style>
    <style:style style:name="T69" style:family="text">
      <style:text-properties style:font-name="Times New Roman1" fo:language="ru" fo:country="RU" fo:background-color="#ffffff"/>
    </style:style>
    <style:style style:name="T70" style:family="text">
      <style:text-properties style:font-name="Times New Roman1" fo:background-color="transparent" style:font-size-asian="14pt" style:font-size-complex="14pt"/>
    </style:style>
    <style:style style:name="T71" style:family="text">
      <style:text-properties style:font-name="Times New Roman1" fo:font-size="10pt" fo:language="ru" fo:country="RU"/>
    </style:style>
    <style:style style:name="T72" style:family="text">
      <style:text-properties style:font-name="Times New Roman CYR" fo:language="en" fo:country="US" fo:background-color="#ffffff" style:font-name-complex="Times New Roman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2aace-3398-4651-b3a6-9c43c5bb0f1a" text:name="BossProviderVariable"/>
      </text:user-field-decls>
      <text:p text:style-name="P45"><text:span text:style-name="T5"><text:s text:c="6"/>ПОСТАНОВЛЕНИЕ </text:span></text:p>
      <text:p text:style-name="P9">о наложении штрафа по делу </text:p>
      <text:p text:style-name="P13"><text:span text:style-name="T2">об административном правонарушении </text:span><text:span text:style-name="T7">№ </text:span><text:span text:style-name="T61">К-119/15</text:span><text:span text:style-name="T7">/</text:span><text:span text:style-name="T8">АК279-15</text:span></text:p>
      <text:p text:style-name="P11"/>
      <text:p text:style-name="P11"/>
      <text:p text:style-name="P6">«23» июня 2015<text:tab/><text:tab/><text:tab/><text:tab/><text:tab/><text:tab/><text:tab/><text:tab/><text:tab/> <text:s text:c="12"/>Москва</text:p>
      <text:p text:style-name="P6"/>
      <text:p text:style-name="P11"><text:span text:style-name="T62"><text:tab/></text:span><text:span text:style-name="T64">Я, </text:span><text:span text:style-name="T3">заместитель начальника Управления контроля размещения государственного заказа </text:span><text:span text:style-name="T64">Федеральной антимонопольной службы</text:span><text:span text:style-name="T3"> Баширова Д.М., </text:span><text:span text:style-name="T64">рассмотрев протокол и материалы дела об административном правонарушении, возбужденного протоколом от 04.06.2015 по делу </text:span><text:span text:style-name="T9">№ </text:span><text:span text:style-name="T15">К-119/15</text:span><text:span text:style-name="T9">/</text:span><text:span text:style-name="T10">АК279-15</text:span><text:span text:style-name="T12"> </text:span><text:span text:style-name="T64">в отношении</text:span><text:span text:style-name="T13"> н</text:span><text:span text:style-name="T14">ачальника Управления научно-технических исследований и информационного обеспечения Федерального дорожного агентства </text:span><text:span text:style-name="T19">Бухтоярова А.В.</text:span><text:span text:style-name="T16"> </text:span><text:span text:style-name="Основной_20_шрифт_20_абзаца"><text:span text:style-name="T38">(</text:span></text:span><text:span text:style-name="Основной_20_шрифт_20_абзаца"><text:span text:style-name="T52">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8">)</text:span></text:span><text:span text:style-name="T17">, </text:span><text:span text:style-name="T13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7"/>
      <text:p text:style-name="P7">УСТАНОВИЛА:</text:p>
      <text:p text:style-name="P12"/>
      <text:p text:style-name="P4"><text:tab/><text:span text:style-name="T63">Комиссией Федеральной антимонопольной служ</text:span><text:span text:style-name="T65">бы по контролю в сфере </text:span><text:span text:style-name="T67"><text:s/></text:span><text:span text:style-name="T69">закупок</text:span><text:span text:style-name="T65"> (далее – Комиссия) принято решение от </text:span><text:span text:style-name="T72">11.02.2015</text:span><text:span text:style-name="T68"> <text:s/>по делу № К–119/15 </text:span><text:span text:style-name="T65">(далее — Решение), в соответствии с которым, </text:span><text:span text:style-name="T73">Федеральному дорожному агентству</text:span><text:span text:style-name="T65"> (далее — Заказчик) выдано предписание от 11.02.2015 по делу № К-119/15 (далее – Предписание).</text:span></text:p>
      <text:p text:style-name="P26"><text:span text:style-name="T65"><text:tab/>В ходе рассмотрения настоящего дела установлено, что Предписание не исполнено </text:span><text:span text:style-name="T6">Заказчиком в установленный срок.</text:span></text:p>
      <text:p text:style-name="P28"><text:span text:style-name="T79"><text:tab/>Следовательно, действия Заказчика, выразившиеся в неисполнении Предписания, нарушают пункт 2 части 22 статьи 99 </text:span><text:span text:style-name="Основной_20_шрифт_20_абзаца"><text:span text:style-name="T5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.</text:p>
      <text:p text:style-name="P28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7"><text:span text:style-name="T66"><text:tab/>Согласно</text:span><text:span text:style-name="T70"> материалам настоящего дела, должностным лицом, ответственным за исполнение Предписания, является </text:span><text:span text:style-name="T28">начальник Управления </text:span><text:soft-page-break/><text:span text:style-name="T28">научно-технических исследований и информационного обеспечения Федерального дорожного агентства </text:span><text:span text:style-name="T47">Бухтояров А.В.</text:span></text:p>
      <text:p text:style-name="P29"><text:tab/><text:span text:style-name="Основной_20_шрифт_20_абзаца"><text:span text:style-name="T54">Таким образом, в действиях должностного лица — начальника Управления научно-технических исследований и информационного обеспечения Федерального дорожного агентства Бухтоярова А.В., выразившихся в неисполнении Предписания ФАС России, <text:s/>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26"><text:span text:style-name="Основной_20_шрифт_20_абзаца"><text:span text:style-name="T48"><text:tab/></text:span></text:span><text:span text:style-name="T65">Административное правонарушение совершено по месту не выполнения в установленный срок законного предписания ФАС России, а именно: </text:span><text:span text:style-name="Основной_20_шрифт_20_абзаца"><text:span text:style-name="T50">129085, Москва, </text:span></text:span><text:span text:style-name="Основной_20_шрифт_20_абзаца"><text:span text:style-name="T48">ул. Бочкова, 4</text:span></text:span><text:span text:style-name="Основной_20_шрифт_20_абзаца"><text:span text:style-name="T50">.</text:span></text:span><text:span text:style-name="T18">  <text:s text:c="26"/></text:span></text:p>
      <text:p text:style-name="P4"><text:span text:style-name="T75"><text:tab/>Временем совершения административного правонарушения является дата </text:span><text:span text:style-name="T77">дата невыполнения Предписания в установленный срок:</text:span><text:span text:style-name="T75"> 25</text:span><text:span text:style-name="T77">.02.2015.</text:span></text:p>
      <text:p text:style-name="P3"><text:tab/>Протокол по делу об административном правонарушении <text:s text:c="25"/><text:span text:style-name="T80">№ К-119/15/</text:span><text:span text:style-name="T1">АК279-15</text:span> составлен 04.06.2015 <text:span text:style-name="T1">временно исполняющей обязанности начальника правового отдела Управления контроля размещения государственного заказа Федеральной антимонопольной службы Шаровой К.К., с участием защитника Бухтоярова А.В., по доверенности <text:s/>от 02.06.2015 № 05-33/15619 Королевой М.В.</text:span></text:p>
      <text:p text:style-name="P14"><text:span text:style-name="T22"><text:tab/>Рассмотрение дела об административном правонарушении <text:s text:c="29"/>№ </text:span><text:span text:style-name="T26">К-119/15/</text:span><text:span text:style-name="T22">АК279-15 состоялось 23.06.2015 с участием защитника Бухтоярова А.В., по доверенности от 02.06.2015 </text:span><text:span text:style-name="T25">№ 05-33/15619</text:span><text:span text:style-name="T22"> Королевой М.В.</text:span></text:p>
      <text:p text:style-name="P14"><text:span text:style-name="T22"><text:tab/>Защитник Бухтоярова А.В., по доверенности от 02.06.2015 </text:span><text:span text:style-name="T25">№ 05-33/15617</text:span><text:span text:style-name="T22"> Королева М.В., сообщила, что Бухтояров А.В., </text:span><text:span text:style-name="T55">вину в совершенном <text:s/>административном правонарушении признает, умысла на совершение административного правонарушения не было, административное правонарушение совершено в виду невозможности исполнения Предписания ФАС России так как на момент поступления в Федеральное дорожное агентство информации были уже заключены государственные контракты, и просила прекратить производство по административному правонарушению либо ограничиться предупреждением.</text:span></text:p>
      <text:p text:style-name="P17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начальника Управления научно-технических исследований и информационного обеспечения Федерального дорожного агентства </text:span><text:span text:style-name="T41">Бухтоярова А.В.</text:span><text:span text:style-name="T27"> </text:span><text:span text:style-name="T46">нарушения пункта 2 части 22 статьи 99 Закона о контрактной системе</text:span><text:span text:style-name="T42">.</text:span></text:p>
      <text:p text:style-name="P15">Тем самым, Бухтояров А.В., совершил административное правонарушение, ответственность за совершение которого предусмотрена частью 7 статьи 19.5 КоАП.</text:p>
      <text:p text:style-name="P16"><text:span text:style-name="T22"><text:tab/>Таким образом, вина Бухтоярова А.В.</text:span><text:span text:style-name="T23">,</text:span><text:span text:style-name="T22"> состоит в том, что он не выполнил установленные требования Закона о контрактной системе. </text:span></text:p>
      <text:p text:style-name="P30">Объективные обстоятельства, делающие невозможным исполнение <text:soft-page-break/>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<text:span text:style-name="T4"><text:tab/></text:span><text:span text:style-name="T34">Вина Бухтоярова А.В</text:span><text:span text:style-name="T30">.,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18"><text:span text:style-name="T34"><text:tab/>Относительно ходатайства защитника </text:span><text:span text:style-name="T51">Бухтоярова А.В., </text:span><text:span text:style-name="T33">по доверенности <text:s/>от 02.06.2015 № 05-33/15619 Королевой М</text:span><text:span text:style-name="T34">.В.,</text:span><text:span text:style-name="T30"> о прекращении производства по настоящему делу об административном правонарушении, </text:span><text:span text:style-name="T57">в связи с отсутствием умысла в совершении административного правонарушения, и невозможности исполнения Предписания ФАС России по причине того, что на момент поступления в Федеральное дорожное агентство информации были уже заключены государственные контракты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30">по следующим основаниям.</text:span></text:p>
      <text:p text:style-name="P20"><text:span text:style-name="T78"><text:tab/>Предписание по делу № К-119/15 Комиссией ФАС России выдано </text:span><text:span text:style-name="T74">Федеральному дорожному агентству 11</text:span><text:span text:style-name="T78">.02.2015, кроме того н</text:span><text:span text:style-name="T76">а заседании Комиссии ФАС России 11.02.2015 присутствовали представители Федерального дорожного агентства Тарасенко О.В., и Терешонок А.А.</text:span></text:p>
      <text:p text:style-name="P18"><text:span text:style-name="T30"><text:tab/>Таким образом, н</text:span><text:span text:style-name="T29">а момент выдачи Предписания, у </text:span><text:span text:style-name="Основной_20_шрифт_20_абзаца"><text:span text:style-name="T49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29">, имелась возможность исполнить Предписание ФАС России.</text:span></text:p>
      <text:p text:style-name="P19"><text:span text:style-name="T31"><text:tab/>О</text:span><text:span text:style-name="T32">бстоятельства, смягчающие </text:span><text:span text:style-name="T31">административную ответственность совершенного Бухтояровым А.В. административного правонарушения, не выявлены.</text:span></text:p>
      <text:p text:style-name="P33"><text:span text:style-name="T34">Обстоятельства, отягчающие административную ответственность совершенного Бухтояровым А.В</text:span><text:span text:style-name="T30">.</text:span><text:span text:style-name="T34"> административного правонарушения, не выявлены.</text:span></text:p>
      <text:p text:style-name="P42"><text:span text:style-name="T34">Таким образом, в действиях <text:s/></text:span><text:span text:style-name="Основной_20_шрифт_20_абзаца"><text:span text:style-name="T49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34">, </text:span><text:span text:style-name="T51">выразившихся в не выполнении в установленный срок законного предписания ФАС России</text:span><text:span text:style-name="T34">,</text:span><text:span text:style-name="T35"> содержится состав административного правонарушения, ответственность за совершение которого предусмотрена частью 7 статьи 19.5 КоАП.</text:span></text:p>
      <text:p text:style-name="P35"><text:span text:style-name="T36">Согласно части 7 статьи 19.5 КоАП, за </text:span><text:span text:style-name="T37">невыполнение должностным лицом заказчика в установленный срок законного предписания</text:span><text:span text:style-name="T58"> <text:s/></text:span><text:span text:style-name="T51">контрольного органа в сфере закупок,</text:span><text:span text:style-name="T33"> </text:span><text:span text:style-name="T37">влечет наложение административного штрафа на должностных лиц в размере пятидесяти тысяч рублей.</text:span></text:p>
      <text:p text:style-name="P34">Руководствуясь статьями 7.30, 23.66, 29.9 КоАП,</text:p>
      <text:p text:style-name="P31"/>
      <text:p text:style-name="P31">ПОСТАНОВИЛА:</text:p>
      <text:p text:style-name="P31"/>
      <text:list xml:id="list8678581221791284475" text:style-name="L1">
        <text:list-item>
          <text:list>
            <text:list-item>
              <text:list>
                <text:list-item>
                  <text:p text:style-name="P43"><text:soft-page-break/><text:span text:style-name="T3">Признать в действиях</text:span><text:span text:style-name="T60"> </text:span><text:span text:style-name="Основной_20_шрифт_20_абзаца"><text:span text:style-name="T39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43">, </text:span><text:span text:style-name="T56">выразившихся в </text:span><text:span text:style-name="T43">не выполнении в установленный срок законного предписания контрольного органа в сфере закупок, нарушение пункта 2 части 22 статьи 99 </text:span><text:span text:style-name="T46">Закона о контрактной системе.</text:span></text:p>
                </text:list-item>
                <text:list-item>
                  <text:p text:style-name="P43"><text:span text:style-name="T3">Нарушение </text:span><text:span text:style-name="Основной_20_шрифт_20_абзаца"><text:span text:style-name="T40">начальником Управления научно-технических исследований и информационного обеспечения Федерального дорожного агентства Бухтояровым А.В.</text:span></text:span><text:span text:style-name="T20"> </text:span><text:span text:style-name="T43">пункта 2 части 22 статьи 99 </text:span><text:span text:style-name="T24">Закона о контрактной системе</text:span><text:span text:style-name="T3"> влечет административную ответственность, предусмотренную частью 7 статьи 19.5 КоАП.</text:span></text:p>
                </text:list-item>
              </text:list>
            </text:list-item>
          </text:list>
        </text:list-item>
      </text:list>
      <text:list xml:id="list3144031294028638707" text:style-name="L2">
        <text:list-item>
          <text:list>
            <text:list-item>
              <text:list>
                <text:list-item>
                  <text:p text:style-name="P44"><text:span text:style-name="T3">Наложить на </text:span><text:span text:style-name="Основной_20_шрифт_20_абзаца"><text:span text:style-name="T39">начальника Управления научно-технических исследований и информационного обеспечения Федерального дорожного агентства</text:span></text:span><text:span text:style-name="T20"> Бухтоярова А.В.</text:span><text:span text:style-name="Основной_20_шрифт_20_абзаца"><text:span text:style-name="T44"> </text:span></text:span><text:span text:style-name="Основной_20_шрифт_20_абзаца"><text:span text:style-name="T39">(</text:span></text:span><text:span text:style-name="Основной_20_шрифт_20_абзаца"><text:span text:style-name="T53">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39">)</text:span></text:span><text:span text:style-name="T45"> </text:span><text:span text:style-name="T3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38"/>
      <text:p text:style-name="P36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11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B2BC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27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FB2BCC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16:19.62</meta:creation-date>
    <dc:date>2015-06-29T18:21:16.46</dc:date>
    <meta:editing-duration>PT53M5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5" meta:paragraph-count="54" meta:word-count="1169" meta:character-count="10441"/>
    <meta:user-defined meta:name="Поле 1"/>
    <meta:user-defined meta:name="Поле 2"/>
    <meta:user-defined meta:name="Поле 3"/>
    <meta:user-defined meta:name="Поле 4"/>
  </office:meta>
</office:document-meta>
</file>