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FBBEB0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Text_20_body">
      <style:paragraph-properties fo:margin-left="0cm" fo:margin-right="0cm" fo:margin-top="0cm" fo:margin-bottom="0cm" fo:line-height="100%" fo:text-align="start"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fo:language="ru" fo:country="RU" fo:font-style="normal" fo:font-weight="normal" style:font-size-asian="13pt" style:font-style-asian="normal" style:font-weight-asian="normal" style:font-size-complex="13pt" style:font-style-complex="normal" style:font-weight-complex="normal"/>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Style10">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line-height="100%" fo:text-align="justify" style:justify-single-word="false" fo:text-indent="0cm" style:auto-text-indent="false"/>
      <style:text-properties fo:color="#000000" style:font-name="Times New Roman" fo:font-size="14pt" fo:language="ru" fo:country="RU"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13" style:family="paragraph" style:parent-style-name="Text_20_body">
      <style:paragraph-properties fo:line-height="100%" fo:text-align="justify" style:justify-single-word="false"/>
      <style:text-properties fo:font-size="14pt"/>
    </style:style>
    <style:style style:name="P14" style:family="paragraph" style:parent-style-name="Text_20_body">
      <style:paragraph-properties fo:margin-left="9.135cm" fo:margin-right="-0.106cm" fo:line-height="100%" fo:text-align="start" style:justify-single-word="false" fo:text-indent="0cm" style:auto-text-indent="false"/>
      <style:text-properties fo:font-size="14pt" style:font-size-asian="14pt" style:font-size-complex="14pt"/>
    </style:style>
    <style:style style:name="P15" style:family="paragraph" style:parent-style-name="Text_20_body">
      <style:paragraph-properties fo:margin-left="9.497cm" fo:margin-right="-0.106cm" fo:margin-top="0cm" fo:margin-bottom="0cm" fo:line-height="100%" fo:text-align="start"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1.28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style>
    <style:style style:name="P20"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line-height="100%" fo:text-align="center" style:justify-single-word="false" fo:text-indent="1.28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4pt" fo:language="ru" fo:country="RU" style:font-size-asian="14pt" style:font-size-complex="14pt"/>
    </style:style>
    <style:style style:name="P23"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4" style:family="paragraph" style:parent-style-name="Text_20_body">
      <style:paragraph-properties fo:margin-left="0cm" fo:margin-right="0cm" fo:margin-top="0cm" fo:margin-bottom="0cm" fo:line-height="100%" fo:text-align="justify" style:justify-single-word="false" fo:text-indent="1.281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style:style>
    <style:style style:name="P26"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background-image/>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67cm" style:auto-text-indent="false"/>
      <style:text-properties style:font-name="Times New Roman" fo:font-size="14pt" fo:language="ru" fo:country="RU" style:font-size-asian="14pt" style:font-size-complex="14pt"/>
    </style:style>
    <style:style style:name="P28" style:family="paragraph" style:parent-style-name="Text_20_body">
      <style:paragraph-properties fo:margin-left="0cm" fo:margin-right="0.176cm" fo:margin-top="0cm" fo:margin-bottom="0cm" fo:line-height="100%" fo:text-align="justify" style:justify-single-word="false" fo:text-indent="1.644cm" style:auto-text-indent="false"/>
      <style:text-properties style:font-name="Times New Roman" fo:font-size="14pt" style:font-size-asian="14pt" style:font-size-complex="14pt"/>
    </style:style>
    <style:style style:name="P29" style:family="paragraph" style:parent-style-name="Text_20_body">
      <style:paragraph-properties fo:margin-left="0.282cm" fo:margin-right="0.176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30" style:family="paragraph" style:parent-style-name="Text_20_body">
      <style:paragraph-properties fo:margin-left="0.282cm" fo:margin-right="0.176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0.071cm" fo:margin-right="0.071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32" style:family="paragraph" style:parent-style-name="Text_20_body">
      <style:paragraph-properties fo:margin-left="0.071cm" fo:margin-right="0.071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0.071cm" fo:margin-right="0.071cm" fo:margin-top="0cm" fo:margin-bottom="0cm" fo:line-height="100%" fo:text-align="justify" style:justify-single-word="false" fo:text-indent="0cm" style:auto-text-indent="false"/>
    </style:style>
    <style:style style:name="P34" style:family="paragraph" style:parent-style-name="Text_20_body">
      <style:paragraph-properties fo:margin-left="1.392cm" fo:margin-right="0cm" fo:margin-top="0cm" fo:margin-bottom="0cm" fo:line-height="100%" fo:text-align="justify" style:justify-single-word="false" fo:text-indent="-0.083cm" style:auto-text-indent="false">
        <style:tab-stops/>
      </style:paragraph-properties>
      <style:text-properties fo:color="#000000" style:font-name="Times New Roman" fo:font-size="14pt"/>
    </style:style>
    <style:style style:name="P35" style:family="paragraph" style:parent-style-name="Text_20_body">
      <style:paragraph-properties fo:margin-left="0cm" fo:margin-right="0cm" fo:margin-top="0cm" fo:margin-bottom="0cm" fo:line-height="100%" fo:text-align="justify" style:justify-single-word="false" fo:text-indent="1.351cm" style:auto-text-indent="false"/>
      <style:text-properties style:font-name="Times New Roman" fo:font-size="14pt" style:font-size-asian="14pt" style:font-size-complex="14pt"/>
    </style:style>
    <style:style style:name="P36" style:family="paragraph" style:parent-style-name="Text_20_body">
      <style:paragraph-properties fo:margin-left="9.943cm" fo:margin-right="-0.106cm" fo:margin-top="0cm" fo:margin-bottom="0cm" fo:line-height="100%" fo:text-align="start" style:justify-single-word="false" fo:text-indent="0cm" style:auto-text-indent="false"/>
      <style:text-properties fo:font-size="14pt" style:font-size-asian="14pt" style:font-size-complex="14pt"/>
    </style:style>
    <style:style style:name="P37" style:family="paragraph" style:parent-style-name="Text_20_body">
      <style:paragraph-properties fo:margin-left="9.915cm" fo:margin-right="-0.106cm" fo:margin-top="0cm" fo:margin-bottom="0cm" fo:line-height="100%" fo:text-align="start" style:justify-single-word="false" fo:text-indent="0cm" style:auto-text-indent="false">
        <style:tab-stops>
          <style:tab-stop style:position="0.64cm"/>
        </style:tab-stops>
      </style:paragraph-properties>
      <style:text-properties fo:font-size="14pt" style:font-size-asian="14pt" style:font-size-complex="14pt"/>
    </style:style>
    <style:style style:name="P38" style:family="paragraph" style:parent-style-name="Text_20_body">
      <style:paragraph-properties fo:margin-left="9.915cm" fo:margin-right="0cm" fo:margin-top="0cm" fo:margin-bottom="0cm" fo:line-height="100%" fo:text-align="start" style:justify-single-word="false" fo:text-indent="0cm" style:auto-text-indent="false"/>
      <style:text-properties fo:font-size="14pt"/>
    </style:style>
    <style:style style:name="P39" style:family="paragraph" style:parent-style-name="Text_20_body" style:list-style-name="L1">
      <style:paragraph-properties fo:margin-left="-0.028cm" fo:margin-right="0cm" fo:margin-top="0cm" fo:margin-bottom="0cm" fo:line-height="100%" fo:text-align="justify" style:justify-single-word="false" fo:text-indent="1.309cm" style:auto-text-indent="false">
        <style:tab-stops/>
      </style:paragraph-properties>
    </style:style>
    <style:style style:name="P40" style:family="paragraph" style:parent-style-name="Text_20_body" style:list-style-name="L2">
      <style:paragraph-properties fo:margin-left="1.254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1" style:family="paragraph" style:parent-style-name="Text_20_body" style:list-style-name="L2">
      <style:paragraph-properties fo:margin-left="1.254cm" fo:margin-right="0cm" fo:margin-top="0cm" fo:margin-bottom="0cm" fo:line-height="100%" fo:text-align="justify" style:justify-single-word="false" fo:text-indent="0cm" style:auto-text-indent="false"/>
    </style:style>
    <style:style style:name="P42" style:family="paragraph" style:parent-style-name="Text_20_body" style:list-style-name="L2">
      <style:paragraph-properties fo:margin-left="1.254cm" fo:margin-right="0cm" fo:margin-top="0cm" fo:margin-bottom="0cm" fo:line-height="100%" fo:text-align="justify" style:justify-single-word="false" fo:text-indent="0cm" style:auto-text-indent="false">
        <style:tab-stops/>
      </style:paragraph-properties>
    </style:style>
    <style:style style:name="P43"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44" style:family="paragraph" style:parent-style-name="Standard" style:list-style-name="L2">
      <style:paragraph-properties fo:margin-left="1.254cm" fo:margin-right="0cm" fo:margin-top="0cm" fo:margin-bottom="0cm" fo:line-height="100%" fo:text-align="justify" style:justify-single-word="false" fo:text-indent="0cm" style:auto-text-indent="false" style:text-autospace="none">
        <style:tab-stops/>
      </style:paragraph-properties>
      <style:text-properties fo:font-size="14pt" fo:background-color="#ffffff"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language="ru" fo:country="RU" fo:font-weight="normal" style:font-weight-asian="normal" style:font-weight-complex="normal"/>
    </style:style>
    <style:style style:name="T4" style:family="text">
      <style:text-properties fo:color="#000000" style:font-name="Times New Roman" fo:font-weight="normal" style:font-size-asian="14pt" style:font-weight-asian="normal" style:font-size-complex="14pt" style:font-weight-complex="normal"/>
    </style:style>
    <style:style style:name="T5" style:family="text">
      <style:text-properties fo:color="#000000" style:font-name="Times New Roman" fo:font-weight="normal" style:font-weight-asian="normal" style:font-weight-complex="normal"/>
    </style:style>
    <style:style style:name="T6" style:family="text">
      <style:text-properties fo:color="#000000" style:font-name="Times New Roman" fo:font-size="14pt" fo:language="ru" fo:country="RU" style:font-size-asian="14pt" style:font-size-complex="14pt"/>
    </style:style>
    <style:style style:name="T7" style:family="text">
      <style:text-properties fo:color="#000000" style:font-name="Times New Roman" fo:font-size="14pt" fo:font-weight="normal" fo:background-color="transparent" style:font-size-asian="14pt" style:font-weight-asian="normal" style:font-size-complex="14pt" style:font-weight-complex="normal"/>
    </style:style>
    <style:style style:name="T8" style:family="text">
      <style:text-properties fo:color="#000000" style:font-name="Times New Roman" style:font-weight-complex="bold"/>
    </style:style>
    <style:style style:name="T9" style:family="text">
      <style:text-properties fo:color="#000000" fo:font-weight="normal" style:font-size-asian="14pt" style:font-weight-asian="normal" style:font-size-complex="14pt" style:font-weight-complex="normal"/>
    </style:style>
    <style:style style:name="T10" style:family="text">
      <style:text-properties fo:color="#000000" style:font-size-asian="14pt" style:font-size-complex="14pt"/>
    </style:style>
    <style:style style:name="T11" style:family="text">
      <style:text-properties fo:color="#000000" fo:background-color="#ffffff"/>
    </style:style>
    <style:style style:name="T12"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 New Roman1" fo:font-size="14pt" fo:letter-spacing="-0.004cm" fo:font-style="normal" style:text-underline-style="none" fo:font-weight="normal" style:font-name-asian="Arial1" style:font-size-asian="14pt" style:font-style-asian="normal" style:font-weight-asian="normal" style:font-name-complex="Calibri" style:font-size-complex="14pt"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fo:color="#000000" fo:language="ru" fo:country="RU"/>
    </style:style>
    <style:style style:name="T20" style:family="text">
      <style:text-properties fo:color="#000000" style:font-name="Times New Roman1" fo:font-size="14pt" fo:letter-spacing="-0.004cm" fo:language="ru" fo:country="RU" fo:font-style="normal" fo:font-weight="normal" style:font-size-asian="14pt" style:font-style-asian="normal" style:font-weight-asian="normal" style:font-name-complex="Calibri" style:font-size-complex="14pt" style:font-style-complex="normal" style:font-weight-complex="normal"/>
    </style:style>
    <style:style style:name="T21" style:family="text">
      <style:text-properties fo:font-weight="normal" style:font-weight-asian="normal" style:font-weight-complex="normal"/>
    </style:style>
    <style:style style:name="T22" style:family="text">
      <style:text-properties style:font-name="Times New Roman"/>
    </style:style>
    <style:style style:name="T23" style:family="text">
      <style:text-properties style:font-name="Times New Roman" fo:font-size="14pt" fo:language="ru" fo:country="RU" style:font-size-asian="14pt" style:font-size-complex="14pt"/>
    </style:style>
    <style:style style:name="T24" style:family="text">
      <style:text-properties style:font-name="Times New Roman" fo:font-size="14pt" fo:language="ru" fo:country="RU" style:text-underline-style="none" style:font-size-asian="14pt" style:font-size-complex="14pt"/>
    </style:style>
    <style:style style:name="T25" style:family="text">
      <style:text-properties style:font-name="Times New Roman" fo:font-size="14pt" style:font-size-asian="14pt" style:font-size-complex="14pt"/>
    </style:style>
    <style:style style:name="T26" style:family="text">
      <style:text-properties style:font-name="Times New Roman" fo:font-size="14pt" style:text-underline-style="none" style:font-size-asian="14pt" style:font-size-complex="14pt"/>
    </style:style>
    <style:style style:name="T27" style:family="text">
      <style:text-properties style:font-name="Times New Roman" fo:font-size="14pt" style:text-underline-style="none" fo:font-weight="bold" style:font-size-asian="14pt" style:font-weight-asian="bold" style:font-size-complex="14pt" style:font-weight-complex="bold"/>
    </style:style>
    <style:style style:name="T2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2" style:family="text">
      <style:text-properties fo:language="ru" fo:country="RU"/>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fo:font-variant="normal" fo:text-transform="none" fo:color="#000000" fo:language="ru" fo:country="RU"/>
    </style:style>
    <style:style style:name="T36" style:family="text">
      <style:text-properties fo:font-variant="normal" fo:text-transform="none" fo:color="#000000"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bold"/>
    </style:style>
    <style:style style:name="T38"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background-color="#ffffff"/>
    </style:style>
    <style:style style:name="T40" style:family="text">
      <style:text-properties style:use-window-font-color="true"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1" style:family="text">
      <style:text-properties style:use-window-font-color="true" style:text-position="0% 100%" fo:font-size="10pt" fo:language="ru" fo:country="RU"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42" style:family="text">
      <style:text-properties fo:font-weight="bold" fo:background-color="#ffffff" style:font-weight-asian="bold" style:font-weight-complex="bold"/>
    </style:style>
    <style:style style:name="T43" style:family="text">
      <style:text-properties style:text-underline-style="none" fo:font-weight="bold" fo:background-color="#ffffff" style:font-weight-asian="bold" style:font-weight-complex="bold"/>
    </style:style>
    <style:style style:name="T44" style:family="text">
      <style:text-properties style:text-underline-style="none" fo:background-color="#ffffff"/>
    </style:style>
    <style:style style:name="T45" style:family="text">
      <style:text-properties fo:font-size="14pt" style:font-size-asian="14pt" style:font-size-complex="14pt"/>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style>
    <style:style style:name="T48" style:family="text">
      <style:text-properties fo:font-style="italic" fo:font-weight="bold" style:font-style-asian="italic" style:font-weight-asian="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8cd5bc6-f056-450b-b9ef-99bac0dbc552" text:name="BossProviderVariable"/>
      </text:user-field-decls>
      <text:p text:style-name="P43">ОПРЕДЕЛЕНИЕ</text:p>
      <text:p text:style-name="P16">о возбуждении дела об административном</text:p>
      <text:p text:style-name="P21"><text:span text:style-name="T22">правонарушении № </text:span>4-7.30-482/00-25-15 <text:span text:style-name="T22"><text:s/>и проведении</text:span></text:p>
      <text:p text:style-name="P16">административного расследования</text:p>
      <text:p text:style-name="P18"/>
      <text:p text:style-name="P8">«22» июня 2015 г. <text:s text:c="90"/>г. Москва</text:p>
      <text:p text:style-name="P8"/>
      <text:p text:style-name="P26">Я,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Э., рассмотрев материалы и информацию, полученные в результате проверки Рособоронзаказа, в отношении директора дирекции по управлению проектами <text:span text:style-name="T11">ОАО «Концерн радиостроения «Вега» </text:span><text:s/>(далее — ООО «Вега», Общество) <text:s text:c="5"/>Гинтаутаса А.Ю.<text:span text:style-name="T11">,</text:span></text:p>
      <text:p text:style-name="P23"/>
      <text:p text:style-name="P23">УСТАНОВИЛА:</text:p>
      <text:p text:style-name="P24"><text:span text:style-name="T28"><text:s/></text:span><text:span text:style-name="T12">В период с 21 ноября 2014 г. по 28 ноября 2014 г. уполномоченными должностными лицами на основании приказа Рособоронзаказа от 22.06.2010 <text:s text:c="3"/>№ 202 и поручения директора Рособоронзаказа от 20.11.2014 <text:s/>вх. № 741-ж, была рассмотрена жалоба ООО «Новые технологии» (далее — Заявитель, ООО «НТ») <text:s/>на действия <text:s/>Единой комиссии заказчика — открытого акционерного общества <text:s/>«Концерн радиостроения Вега», выразившейся в признании заявки Заявителя несоответствующей требованиями документации об электронном аукционе по основаниям, указанным в протоколе рассмотрения заявки единственного участника электронного аукциона (извещение </text:span><text:span text:style-name="T12">№0473100001714000056) от <text:s text:c="2"/>30 октября 2014 года.</text:span></text:p>
      <text:p text:style-name="P17"><text:span text:style-name="T18">Согласно решению Единой комиссии Заявка участника не соответствует требованиям пункта 5.5 Инфор</text:span><text:span text:style-name="T19">мационной карты и раздела 3 «Техническое задание» документации об электронном аукционе: по информации, полученной на официальном сайте производителя предложенный 5-осевой фрезерный обрабатывающий центр модели GS 600Е/5 производства фирмы Alzmetall Werkzeugmaschinenfabrik und Gieperei Friedrich GmbH &amp; Co. KG, Германия обладает характеристиками отличными от требования технического задания.</text:span></text:p>
      <text:p text:style-name="P24"><text:span text:style-name="T6">По мнению заявителя, решение Единой комиссии о признании не соответствующей требованиям Федерального закона </text:span><text:span text:style-name="T29">от 05.04.2013 № 44-ФЗ <text:s text:c="3"/>«О контрактной системе в сфере закупок товаров, работ, услуг для обеспечения государственных и муниципальных нужд» (</text:span><text:span text:style-name="T30">далее — Федеральный закон)</text:span><text:span text:style-name="T6"> и документации об электронном аукционе заявки ООО «НТ» с защищенным номером 4698632 на участие в электронном аукционе на основании информации, полученной на официальном сайте производителя, является недостоверным.</text:span></text:p>
      <text:p text:style-name="P27"><text:soft-page-break/>Представитель заказчика представил возражение, в котором просил признать жалобу ООО «НТ» необоснованной.</text:p>
      <text:p text:style-name="P28"><text:span text:style-name="T32">Определение поставщика приостановлено по требованию Рособоронзаказа, направленному оператору электронной площадки - закрытому акционерному обществу «Сбербанк-</text:span><text:span text:style-name="T33">ACT</text:span>» и<text:span text:style-name="T32"> заказчику телеграммами от 25 ноября 2014 года 8/2710т и 8/2709т соответственно.</text:span></text:p>
      <text:p text:style-name="P29"><text:tab/>В результате рассмотрения жалобы и проведения внеплановой проверки установлено следующее.</text:p>
      <text:p text:style-name="P29"><text:tab/>Извещение № 0473100001714000056 о проведении аукциона размещено заказчиком на официальном сайте Российской Федерации в информационно- телекоммуникационной сети «Интернет» 06 октября 2014 года.</text:p>
      <text:p text:style-name="P29"><text:tab/>Пунктом 5.5 «Требования к содержанию, составу заявки на участие в электронном аукционе и инструкция по ее заполнению» раздела 1 «Информационная карта электронного аукциона» документации об электронном аукционе установлено следующее:</text:p>
      <text:p text:style-name="P29"><text:tab/>«Первая часть заявки на участие в электронном аукционе должна содержать следующую информацию:</text:p>
      <text:p text:style-name="P30"><text:span text:style-name="T32"><text:tab/>конкретные показатели используемого товара,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я отсутствия в аукционной документации указания на товарный знак, знак обслуживания (при наличии), фирменное наименование (при</text:span> н<text:span text:style-name="T32">аличии),</text:span> <text:span text:style-name="T32">патенты (при наличии), полезные </text:span><text:span text:style-name="T32">модели (при наличии),промышленные образцы (при наличии), наименование места происхождения товара или наименование производителя товара.</text:span></text:p>
      <text:p text:style-name="P31"><text:tab/>Вторая часть заявки на участие в электронном аукционе должна содержать следующие документы и информацию:</text:p>
      <text:p text:style-name="P32"><text:span text:style-name="T19"><text:tab/>1)</text:span><text:span text:style-name="T35">  </text:span><text:span text:style-name="T32">наименование, фирменное наименование (при наличии), место нахождения, почтовый адрес (для юридического лица), фамилия, имя, отчество (при наличии), паспортные данные, место жительства (для физического лица), </text:span><text:span text:style-name="T32">номер контактного телефона, идентификационный номер налогоплательщика участника аукциона или в соответствии с законодательством соответствующего иностранного государства аналог идентификационного номера налогоплательщика участника аукциона (для иностранн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аукциона;</text:span></text:p>
      <text:p text:style-name="P32"><text:span text:style-name="T19"><text:tab/>2)</text:span><text:span text:style-name="T35">  </text:span><text:span text:style-name="T32">документы, подтверждающие соответствие участника электронного аукциона требованиям, установленным пунктами 1 и 2 части 1 статьи 31 </text:span><text:soft-page-break/><text:span text:style-name="T32">Федерального закона, или копии этих документов, а также декларация о соответствии участника электронного аукциона требованиям, установленным пунктами 3-5, 7-9 <text:s text:c="3"/>части 1 статьи 31 <text:s text:c="3"/>Федерального закона;</text:span></text:p>
      <text:p text:style-name="P32"><text:span text:style-name="T19"><text:tab/>3)</text:span><text:span text:style-name="T35">  </text:span><text:span text:style-name="T32">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настоящей документацией об электронном аукционе;</text:span></text:p>
      <text:p text:style-name="P32"><text:span text:style-name="T19"><text:tab/>4)</text:span><text:span text:style-name="T35">  </text:span><text:span text:style-name="T32">решение об одобрении или о совершении крупной сделки либо копия данного решения в случае,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или) учредительными документами юридического лица и для участника электронного аукциона заключаемый контракт или предоставление обеспечения заявки на участие в таком аукционе, обеспечения исполнения контракта является крупной сделкой».</text:span></text:p>
      <text:p text:style-name="P31"><text:tab/>В соответствии с частью 1 статьи 67 Федерального закона Единая комиссия проверяет первые части заявок на участие в электронном аукционе, содержащие информацию, предусмотренную частью 3 статьи 66 Федерального закона, на соответствие требованиям, установленным документацией о таком аукционе в отношении закупаемых товаров, работ, услуг.</text:p>
      <text:p text:style-name="P31"><text:tab/>В соответствии с частью 4 статьи 67 Федерального закона участник электронного аукциона не допускается к участию в нем в случае:</text:p>
      <text:p text:style-name="P32"><text:span text:style-name="T19"><text:tab/>1)</text:span><text:span text:style-name="T35">  </text:span><text:span text:style-name="T32">не предоставления информации, предусмотренной частью 3 статьи 66 Федерального закона, или предоставления недостоверной информации;</text:span></text:p>
      <text:p text:style-name="P32"><text:span text:style-name="T19"><text:tab/>2)</text:span><text:span text:style-name="T35">  </text:span><text:span text:style-name="T32">несоответствия информации, предусмотренной частью 3 статьи 66 Федерального закона, требованиям документации о таком аукционе.</text:span></text:p>
      <text:p text:style-name="P31"><text:tab/>В соответствии с частью 1 статьи 69 Федерального закона Единая комиссия рассматривает вторые части заявок на участие в электронном аукционе и документы, направленные заказчику оператором электронной площадки в соответствии с частью 19 статьи 68 Федерального закона в части соответствия их требованиям, установленным документацией о таком аукционе.</text:p>
      <text:p text:style-name="P31"><text:tab/>В соответствии с частью 6 статьи 69 Федерального закона заявка на участие в электронном аукционе признается не соответствующей требованиям, установленным документацией о таком аукционе, в случае:</text:p>
      <text:p text:style-name="P32"><text:span text:style-name="T19"><text:tab/>1)</text:span><text:span text:style-name="T35">  </text:span><text:span text:style-name="T32">непредставления документов и информации, которые предусмотрены пунктами 1, 3 - 5, 7 и 8 части 2 статьи 62, частями 3 и 5 статьи 66 Федерального закона,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text:span><text:soft-page-break/><text:span text:style-name="T32">и время окончания срока подачи заявок на участие в таком аукционе;</text:span></text:p>
      <text:p text:style-name="P32"><text:span text:style-name="T19"><text:tab/>2)</text:span><text:span text:style-name="T35">  </text:span><text:span text:style-name="T32">несоответствия участника такого аукциона требованиям, установленным в соответствии с частью 1, частями 1.1 и 2 (при наличии таких требований) статьи 31 Федерального закона.</text:span></text:p>
      <text:p text:style-name="P31"><text:tab/>В ходе рассмотрения жалобы по существу комиссией установлено, что Единой комиссией нарушена процедура рассмотрения вторых частей заявок.</text:p>
      <text:p text:style-name="P31"><text:tab/>Вместе с тем, комиссией отмечается, что в соответствии с Федеральным законом Единая комиссия рассматривает вторые части заявок на участие в электронном аукционе и документы, в части соответствия их требованиям, установленным документацией об электронном аукционе.</text:p>
      <text:p text:style-name="P31"><text:tab/>В свою очередь Единая комиссия признала несоответствующей заявку ООО «НТ» по основанию, предусмотренному пунктом 1 части 4 статьи 67 Федерального закона, применимому для процедуры рассмотрения первых частей заявок на участие в электронном аукционе.</text:p>
      <text:p text:style-name="P31"><text:tab/>Дополнительно отмечается, что Единая комиссия на этапе рассмотрения первых частей заявок допустила ООО «НТ» к участию в электронном аукционе.</text:p>
      <text:p text:style-name="P31"><text:tab/>Кроме того, сведения, размещенные в сети «Интернет», носят информационный характер и не могут свидетельствовать о несоответствии <text:span text:style-name="T1">требованиям документации об электронном аукционе.</text:span> </text:p>
      <text:p text:style-name="P33"><text:span text:style-name="T23"><text:tab/>Учитывая изложенное, Единой комиссией допущено нарушение положения части 7 статьи 69 Федерального закона, выразившееся в п</text:span><text:span text:style-name="T28">ринятии решения о несоответствии заявки на участие в электронном аукционе требованиям, установленным документацией об аукционе, по основаниям, не предусмотрен</text:span><text:span text:style-name="T13">ным частью 6 наст</text:span><text:span text:style-name="T28">оящей статьи.</text:span></text:p>
      <text:p text:style-name="P11"><text:s text:c="4"/>Комиссией установлено, что в действиях Единой комиссии заказчика усматриваются признаки административного правонарушения, предусмотренного частью 2 статьи 7.30 Кодекса Российской Федерации об административных правонарушениях.</text:p>
      <text:p text:style-name="P13"><text:span text:style-name="T1"><text:tab/>На момент проведения электронного аукциона <text:s/>членом комиссии и ответственным должностным лицом по вопросу решения об отклонении заявки на участие в конкурсе, отказу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являлся </text:span><text:span text:style-name="Font_20_Style22"><text:span text:style-name="T20">Гинтаутас А.Ю.</text:span></text:span></text:p>
      <text:p text:style-name="P22">Таким образом, Гинтаутас<text:span text:style-name="T31"> А. Ю.</text:span><text:span text:style-name="Font_20_Style22"><text:span text:style-name="T17"> </text:span></text:span><text:s/>нарушил требование пункта 1 части 4 статьи 67 Закона о контрактной системе, выразившееся в отклонении заявки на участие в конкурсе, отказе в допуске к участию в аукционе, признании заявки на участие в закупке товара, работы или услуги не соответсвующей требованиям конкурсной документации, документации об аукционе, отстранении участника закупки от участия в конкурсе, аукционе по основаниям <text:soft-page-break/>не предусмотренным <text:s/>законодательством Российской Федерации о контрактной системе в сфере закупок. Ответственность за данное административное правонарушение предусмотрена части 2 статьи 7.30 Кодекса Российской Федерации об административных правонарушениях (далее — КоАП).</text:p>
      <text:p text:style-name="P19">Указанные материалы и данные являются достаточными для возбуждения дела.</text:p>
      <text:p text:style-name="P25">Руководствуясь статьями 28.1, 28.7 КоАП,</text:p>
      <text:p text:style-name="P34"/>
      <text:p text:style-name="P20">ОПРЕДЕЛИЛА:</text:p>
      <text:list xml:id="list2170557564304642044" text:style-name="L1">
        <text:list-item>
          <text:list>
            <text:list-item>
              <text:list>
                <text:list-item>
                  <text:p text:style-name="P39"><text:span text:style-name="T25">Возбудить в отношении директора дирекции по управлению проектами ОАО «Концерн радиостроения «Вега»</text:span><text:span text:style-name="T14"> Гинтаутаса А.Ю. </text:span><text:span text:style-name="Основной_20_шрифт_20_абзаца"><text:span text:style-name="T7">дело об административном правонарушении по признакам нарушения <text:s/>ч. 2 ст. 7.30 <text:s/>КоАП, выразившегося в отклонении заявки участника при заключении государственного контракта по результатам проведения электронного аукциона № 047300001714000056</text:span></text:span><text:span text:style-name="Основной_20_шрифт_20_абзаца"><text:span text:style-name="T15">.</text:span></text:span></text:p>
                </text:list-item>
              </text:list>
            </text:list-item>
          </text:list>
        </text:list-item>
      </text:list>
      <text:list xml:id="list8138780386802541953" text:style-name="L2">
        <text:list-item>
          <text:list>
            <text:list-item>
              <text:list>
                <text:list-item>
                  <text:p text:style-name="P40">Провести административное расследование.</text:p>
                </text:list-item>
                <text:list-item>
                  <text:p text:style-name="P41"><text:span text:style-name="T25">В соответствии со статьей 26.10 КоАП Гинтаутасу</text:span><text:span text:style-name="T30"> А. Ю.</text:span><text:span text:style-name="T25"> </text:span><text:span text:style-name="T26">надлежит представить в ФАС России в течение </text:span><text:span text:style-name="T27">трех дней с даты получения настоящего определения</text:span><text:span text:style-name="T26"> </text:span><text:span text:style-name="T24">оформленные и заверенные надлежащим образом следующие документы, материалы и сведения</text:span><text:span text:style-name="T25">:</text:span></text:p>
                </text:list-item>
              </text:list>
              <text:p text:style-name="P44"><text:span text:style-name="T8">3.1. Копию служебного контракта (трудового договора) Гинтаутаса</text:span><text:span text:style-name="T16"> А.Ю., заключенного с ООО «Вега» </text:span><text:span text:style-name="T8">(с приложением </text:span><text:span text:style-name="T2">соглашения о его расторжении при наличии)</text:span><text:span text:style-name="T8">;</text:span></text:p>
              <text:p text:style-name="P42"><text:span text:style-name="Основной_20_шрифт_20_абзаца"><text:span text:style-name="T38">3.2. Данные о Гинтаутасе А.Ю.: надлежащим образом заверенную копию </text:span></text:span><text:span text:style-name="Основной_20_шрифт_20_абзаца"><text:span text:style-name="T38">паспорта (содержащую серию, номер, дату выдачи, орган, выдавший документ, место регистрации), письменные сведения о фактическом </text:span></text:span><text:span text:style-name="Основной_20_шрифт_20_абзаца"><text:span text:style-name="T36">месте проживания Гинтаутаса А.Ю.</text:span></text:span><text:span text:style-name="Основной_20_шрифт_20_абзаца"><text:span text:style-name="T37">,</text:span></text:span><text:span text:style-name="Основной_20_шрифт_20_абзаца"><text:span text:style-name="T36"> копию справки о доходах 2-НДФЛ за 2014, 2015 годы;</text:span></text:span></text:p>
            </text:list-item>
          </text:list>
        </text:list-item>
      </text:list>
      <text:p text:style-name="P35">4. <text:s text:c="5"/>Гинтаутасу А.Ю. <text:span text:style-name="T39"><text:s/></text:span><text:span text:style-name="T40"><text:s/></text:span><text:span text:style-name="T42">явиться <text:s/>в 11 </text:span><text:span text:style-name="T43">час. 40 мин. <text:s/>23 июля 2015</text:span><text:span text:style-name="T44"> </text:span><text:span text:style-name="T43">г.</text:span><text:span text:style-name="T39"> по адресу: г. Москва, Уланский пер., д. 16, корп. 1 (Управление контроля тылового обеспечения и капитального строительства в сфере ГОЗ, кабинет № 438) для дачи объяснений по факту нарушения, а также для объявления результатов административного расследования,</text:span> либо направить защитника с надлежащим образом оформленными полномочиями на участие в административном производстве по д<text:span text:style-name="T39">елу № </text:span><text:span text:style-name="T44">4-7.30-482/00-25-15,</text:span><text:span text:style-name="T39"> со </text:span>всеми правами, предусмотренными статьей 25.5 КоАП.</text:p>
      <text:p text:style-name="P3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дексом Российской Федерации об административных правонарушениях.</text:p>
      <text:p text:style-name="P35">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0"><text:span text:style-name="Font_20_Style22"><text:span text:style-name="T45"><text:tab/>В соответствии со статьей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span></text:span></text:p>
      <text:p text:style-name="P12"><text:span text:style-name="T47">Примечание</text:span><text:span text:style-name="T46">.</text:span> Порядок оформления пропуска в здание ФАС России можно согласовать по телефону 8 (499) 983-11-15 (доб. 17-25)<text:span text:style-name="T48"> </text:span>или по электронной почте <text:span text:style-name="T34">safonov@fas.gov.ru</text:span><text:span text:style-name="T48"> <text:s/></text:span>за трое суток до составле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FBBEB0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yle10" style:family="paragraph" style:parent-style-name="Standard" style:default-outline-level="">
      <style:paragraph-properties fo:margin="100%" fo:margin-left="0cm" fo:margin-right="0cm" fo:margin-top="0cm" fo:margin-bottom="0cm" fo:line-height="0.572cm" fo:text-align="justify" style:justify-single-word="false" fo:orphans="0" fo:widows="0" fo:text-indent="1.245cm" style:auto-text-indent="false"/>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_20_Style22" style:display-name="Font Style22" style:family="text" style:parent-style-name="Default_20_Paragraph_20_Font">
      <style:text-properties style:font-name="Times New Roman" fo:font-size="13pt" style:font-size-asian="13pt" style:font-name-complex="Times New Roman2" style:font-size-complex="13pt"/>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5-55440(1) </text:p></draw:text-box></draw:frame><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5"><draw:image xlink:href="Pictures/10000201000000780000001AEFBBEB00.png" xlink:type="simple" xlink:show="embed" xlink:actuate="onLoad"/></draw:frame><draw:frame draw:style-name="Mfr1" draw:name="SpdTextFrame1" text:anchor-type="paragraph" svg:x="0.499cm" svg:y="28.7cm" svg:width="4.8cm" draw:z-index="1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3:28:01.31</meta:creation-date>
    <dc:date>2015-06-29T18:23:06.36</dc:date>
    <meta:editing-duration>PT4M26S</meta:editing-duration>
    <meta:editing-cycles>1</meta:editing-cycles>
    <meta:generator>OpenOffice.org/3.4.1$Win32 OpenOffice.org_project/341m1$Build-9593</meta:generator>
    <meta:print-date>2015-06-22T14:42:23.76</meta:print-date>
    <meta:document-statistic meta:table-count="0" meta:image-count="1" meta:object-count="0" meta:page-count="6" meta:paragraph-count="56" meta:word-count="1639" meta:character-count="13289"/>
    <meta:user-defined meta:name="Поле 1"/>
    <meta:user-defined meta:name="Поле 2"/>
    <meta:user-defined meta:name="Поле 3"/>
    <meta:user-defined meta:name="Поле 4"/>
  </office:meta>
</office:document-meta>
</file>