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676A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 style:writing-mode="lr-tb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02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3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7" style:family="paragraph" style:parent-style-name="_9__9_ConsPlusDocList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0pt" fo:language="ru" fo:country="RU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style:font-name-asian="Times New Roman CYR1" style:font-size-asian="14pt" style:language-asian="ru" style:country-asian="RU" style:font-name-complex="Times New Roman CYR" style:font-size-complex="14pt"/>
    </style:style>
    <style:style style:name="T17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font-name="Times New Roman CYR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45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000000" style:font-name="Times New Roman CYR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47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8" style:family="text">
      <style:text-properties fo:color="#000000" fo:language="en" fo:country="US" style:text-underline-style="solid" style:text-underline-width="auto" style:text-underline-color="font-color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normal" style:font-weight-asian="normal" style:font-name-complex="Times New Roman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d88c7-1010-424d-9acc-96364076712b" text:name="BossProviderVariable"/>
      </text:user-field-decls>
      <text:p text:style-name="P48"><text:s text:c="2"/>ПОСТАНОВЛЕНИЕ </text:p>
      <text:p text:style-name="P7">о наложении штрафа по делу </text:p>
      <text:p text:style-name="P9"><text:span text:style-name="T7">об административном правонарушении </text:span><text:span text:style-name="T10">№ К-989/14/АК068-14</text:span><text:span text:style-name="T51"> </text:span></text:p>
      <text:p text:style-name="P35"/>
      <text:p text:style-name="P3"><text:span text:style-name="T50">«</text:span><text:span text:style-name="T52">09</text:span><text:span text:style-name="T50">»</text:span> июня 2015 <text:s text:c="96"/>Москва</text:p>
      <text:p text:style-name="P4"/>
      <text:p text:style-name="P14"><text:span text:style-name="T7"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8">Баширова Д.М.</text:span><text:span text:style-name="T7">, рассмотрев протокол и материалы дела об административном правонарушении </text:span><text:span text:style-name="T16">возбужденного </text:span><text:span text:style-name="T14">определением от 16.02.2015 по делу </text:span><text:span text:style-name="T12">№ К-989/14/АК068-14</text:span><text:span text:style-name="T14"> в отношении </text:span><text:span text:style-name="T21">заместителя председателя единой комиссии Федерального агентства по делам молодежи Петрина И.В. (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4">,</text:span><text:span text:style-name="T46"> </text:span><text:span text:style-name="T47"><text:s/></text:span><text:span text:style-name="T45">по признакам </text:span><text:span text:style-name="T47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5"/>
      <text:p text:style-name="P18">УСТАНОВИЛА:</text:p>
      <text:p text:style-name="P3"/>
      <text:p text:style-name="P21"><text:span text:style-name="T13"><text:tab/></text:span><text:span text:style-name="T17">Федеральным агентством по делам молодежи</text:span><text:span text:style-name="T11"> (далее — Заказчик) осуществлена закупка путем проведения электронного аукциона на право <text:s/>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.</text:span></text:p>
      <text:p text:style-name="P22">В соответствии с пунктом 2 части 6 статьи 67 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<text:soft-page-break/>нем, положений заявки на участие в таком аукционе, которые не соответствуют требованиям, установленным документацией о нем.</text:p>
      <text:p text:style-name="P23">Как следует из материалов дела, в протоколе рассмотрения заявок на участие в электронном аукционе от 16.06.2014 № 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23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5"><text:span text:style-name="T24">Согласно части 2.1 статьи 7.30 КоАП, за</text:span><text:span text:style-name="T32"> </text:span><text:span text:style-name="T25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26">, </text:span><text:span text:style-name="T25">предусмотрена </text:span><text:span text:style-name="T26">административная ответственность.</text:span></text:p>
      <text:p text:style-name="P25"><text:span text:style-name="T9">Из п</text:span><text:span text:style-name="T27">ротокола <text:s/>рассмотрения заявок на участие в электронном аукционе от 16.06.2014 № 0173100003514002495-1 </text:span><text:span text:style-name="T24"><text:s/>следует</text:span><text:span text:style-name="T9">, что решение об отказе в допуске к участию в аукционе участнику закупки</text:span><text:span text:style-name="T24"> ООО «ДЦК Плюс» </text:span><text:span text:style-name="T9">принято, в том числе, заместителем председателя Единой комиссии Петриным И.В.</text:span></text:p>
      <text:p text:style-name="P24">Таким образом, в действиях должностного лица — заместителя председателя Единой комиссии Петрина И.В., выразившихся в ненадлежащем оформлении протокола рассмотрения заявок на участие в Аукционе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36"><text:span text:style-name="T18">Административное правонарушение совершено по месту составления Протокола: </text:span><text:span text:style-name="Strong_20_Emphasis"><text:span text:style-name="T15">Газетный пер., д. 3-5, <text:s/>стр. 1, </text:span></text:span><text:span text:style-name="Strong_20_Emphasis"><text:span text:style-name="T19">Москва</text:span></text:span><text:span text:style-name="Strong_20_Emphasis"><text:span text:style-name="T15">, 125993</text:span></text:span><text:span text:style-name="T18">. <text:s text:c="25"/></text:span></text:p>
      <text:p text:style-name="P36"><text:span text:style-name="T33">Временем совершения административного правонарушения является дата составления протокола рассмотрения заявок на участие в электронном аукционе № 0173100003514002495-1</text:span><text:span text:style-name="T22">: 16.06.2014.</text:span></text:p>
      <text:p text:style-name="P26"><text:span text:style-name="T7">Протокол по делу об административном правонарушении <text:s text:c="25"/></text:span><text:span text:style-name="T10">№ К-989/14/АК068-14</text:span><text:span text:style-name="T20"> </text:span><text:span text:style-name="T7"><text:s/>составлен 03.03.2015 начальником правового отдела <text:s text:c="2"/>Управления контроля размещения государственного заказа Федеральной антимонопольной службы Семеновым Р.В. Петрин И.В. на составление и подписание протокола не явился. В материалах дела имеются доказательства надлежащего уведомления.</text:span></text:p>
      <text:p text:style-name="P37"><text:span text:style-name="T23">Рассмотрение дела об административном правонарушении <text:s text:c="35"/></text:span><text:soft-page-break/><text:span text:style-name="T23">№ К-989/14/АК068-14 состоялось</text:span><text:span text:style-name="T8"> 09.06.2015. Петрин И.В. на</text:span><text:span text:style-name="T3"> рассмотрение настоящего дела об административном правонарушении </text:span><text:span text:style-name="T8"><text:s/>не явился. В материалах дела имеются доказательства <text:s/>надлежащего уведомления.</text:span></text:p>
      <text:p text:style-name="P38">Как следует из письменных пояснений, полученных до рассмотрения настоящего дела об административном правонарушении Петрин И.В. вину в совершенном административном правонарушении признал в полном объеме.</text:p>
      <text:p text:style-name="P16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4">заместителя председателя Единой комиссии Петрина И.В.</text:span><text:span text:style-name="T28"> нарушения пункта 2 части 6 статьи 67 </text:span><text:span text:style-name="T30">Закона о контрактной системе</text:span><text:span text:style-name="T36">, </text:span><text:span text:style-name="T31">выразившихся в ненадлежащем оформлении протокола рассмотрения заявок на участие в Аукционе</text:span><text:span text:style-name="T29">.</text:span></text:p>
      <text:p text:style-name="P39">Тем самым Петрин И.В. совершил административное правонарушение, ответственность за совершение которого предусмотрена частью 2.1 статьи 7.30 КоАП.</text:p>
      <text:p text:style-name="P40">Таким образом, вина Петрина И.В. состоит в том, что он не выполнил установленные требования Закона о контрактной системе. </text:p>
      <text:p text:style-name="P4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Вина Петрина И.В.<text:span text:style-name="T55"> </text:span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p>
      <text:p text:style-name="P40">Обстоятельства, свидетельствующие о малозначительности совершенного <text:s/><text:span text:style-name="T55">Петриным И.В.</text:span> административного правонарушения, должностным лицом, уполномоченным на рассмотрение настоящего дела, не выявлены. </text:p>
      <text:p text:style-name="P40">Обстоятельства, смягчающие административную ответственность совершенного Петриным И.В.<text:span text:style-name="T55"> </text:span>административного правонарушения, не выявлены.</text:p>
      <text:p text:style-name="P40">Обстоятельства, отягчающие административную ответственность совершенного <text:span text:style-name="T55">Петриным И.В.</text:span> административного правонарушения, не выявлены.</text:p>
      <text:p text:style-name="P12"><text:span text:style-name="T37">Таким образом, в </text:span><text:span text:style-name="T38">действиях должностного лица — </text:span><text:span text:style-name="T35">заместителя председателя Единой комиссии Петрина И.В.</text:span><text:span text:style-name="T38">, выразившихся в ненадлежащем оформлении протокола рассмотрения заявок на участие в Аукционе,</text:span><text:span text:style-name="T37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41">Согласно части 2.1 статьи 7.30 КоАП, <text:span text:style-name="T43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oft-page-break/><text:span text:style-name="T43">определения поставщика (подрядчика, исполнителя)</text:span><text:span text:style-name="T54"> влечет наложение административного штрафа в размере десяти тысяч рублей.</text:span></text:p>
      <text:p text:style-name="P8"><text:tab/><text:span text:style-name="T55">Руководствуясь статьями 7.32, 23.66, 29.9, КоАП РФ,</text:span></text:p>
      <text:p text:style-name="P40"/>
      <text:p text:style-name="P7"/>
      <text:p text:style-name="P7">ПОСТАНОВИЛА:</text:p>
      <text:p text:style-name="P11"/>
      <text:list xml:id="list3193746125777652776" text:style-name="L1">
        <text:list-item>
          <text:list>
            <text:list-item>
              <text:list>
                <text:list-item>
                  <text:p text:style-name="P44">Признать в действиях <text:span text:style-name="T34">заместителя председателя Единой комиссии Петрина И.В.,</text:span><text:span text:style-name="T39"> выразившихся в ненадлежащем оформлении протокола рассмотрения заявок на участие в Аукционе,</text:span> нарушение <text:span text:style-name="T40">пункта 2 части 6 статьи 67 </text:span><text:span text:style-name="T41">Закона о контрактной системе</text:span>.</text:p>
                </text:list-item>
                <text:list-item>
                  <text:p text:style-name="P47"><text:span text:style-name="T54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влечет административную ответственность, предусмотренную частью 2.1 статьи 7.30 КоАП РФ.</text:p>
                </text:list-item>
                <text:list-item>
                  <text:p text:style-name="P44">Наложить на <text:span text:style-name="T42">заместителя председателя единой комиссии Федерального агентства по делам молодежи Петрина И.В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 штраф в размере 10 000 (десять тысяч) рублей.</text:p>
                  <text:p text:style-name="P45"/>
                </text:list-item>
              </text:list>
            </text:list-item>
          </text:list>
        </text:list-item>
      </text:list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soft-page-break/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17"/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48">rsemyonov@fas.gov.ru</text:span><text:span text:style-name="T49">.</text:span><text:span text:style-name="T50"> </text:span><text:span text:style-name="T5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7"/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/>
      <text:p text:style-name="P46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676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676AC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21:05.11</meta:creation-date>
    <dc:date>2015-06-29T18:25:37.17</dc:date>
    <meta:editing-duration>PT1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242" meta:character-count="10858"/>
    <meta:user-defined meta:name="Поле 1"/>
    <meta:user-defined meta:name="Поле 2"/>
    <meta:user-defined meta:name="Поле 3"/>
    <meta:user-defined meta:name="Поле 4"/>
  </office:meta>
</office:document-meta>
</file>