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41EA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ConsPlusNormal">
      <style:paragraph-properties fo:text-align="justify" style:justify-single-word="false" fo:orphans="2" fo:widows="2"/>
    </style:style>
    <style:style style:name="P37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54" style:family="paragraph" style:parent-style-name="Standard" style:master-page-name="First_20_Page">
      <style:paragraph-properties fo:text-align="start" style:justify-single-word="false" style:page-number="auto"/>
      <style:text-properties fo:color="#000000" style:font-name="Times New Roman1" fo:font-size="14pt" fo:language="ru" fo:country="RU" style:font-size-asian="14pt" style:font-size-complex="14pt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2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language-complex="ar" style:country-complex="SA" style:font-style-complex="normal"/>
    </style:style>
    <style:style style:name="T50" style:family="text">
      <style:text-properties fo:color="#000000" style:font-name="Times New Roman" fo:language="ru" fo:country="RU" fo:background-color="#ffffff"/>
    </style:style>
    <style:style style:name="T5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fo:color="#000000" style:font-name-asian="Times New Roman CYR" style:language-asian="ru" style:country-asian="RU" style:font-name-complex="Times New Roman CYR2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color="#24342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font-size="14pt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font-size="14pt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font-size="14pt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font-size="14pt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fo:font-size="14pt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3d869-1093-4f69-b699-1f8bcf7cff70" text:name="BossProviderVariable"/>
      </text:user-field-decls>
      <text:p text:style-name="P54"/>
      <text:p text:style-name="P8"/>
      <text:p text:style-name="P38"><text:s text:c="65"/></text:p>
      <text:p text:style-name="P28"/>
      <text:p text:style-name="P35">ПОСТАНОВЛЕНИЕ</text:p>
      <text:p text:style-name="P49">о наложении штрафа по делу <text:span text:style-name="T7">об административном правонарушении</text:span><text:span text:style-name="T6"> </text:span></text:p>
      <text:p text:style-name="P14"><text:span text:style-name="T7">№ К-</text:span><text:span text:style-name="T10">929</text:span><text:span text:style-name="T7">/14/АК</text:span><text:span text:style-name="T10">166</text:span><text:span text:style-name="T7">-15</text:span></text:p>
      <text:p text:style-name="P18"/>
      <text:p text:style-name="P19">«05» мая 2015<text:tab/><text:tab/> <text:s text:c="9"/><text:tab/><text:tab/><text:tab/><text:tab/><text:tab/><text:tab/><text:tab/><text:tab/> <text:s text:c="2"/>Москва</text:p>
      <text:p text:style-name="P19"/>
      <text:p text:style-name="P18"><text:span text:style-name="T54"><text:tab/></text:span><text:span text:style-name="T2">Я, </text:span><text:span text:style-name="T5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5">, </text:span><text:span text:style-name="T2">рассмотрев протокол и материалы дела об административном правонарушении, возбужденного протоколом от 26.03.2015 по делу <text:s text:c="18"/>№ </text:span><text:span text:style-name="T12">К-</text:span><text:span text:style-name="T14">929</text:span><text:span text:style-name="T12">/14/АК</text:span><text:span text:style-name="T14">166</text:span><text:span text:style-name="T12">-15 в отношении </text:span><text:span text:style-name="T14">з</text:span><text:span text:style-name="T12">аместител</text:span><text:span text:style-name="T14">я</text:span><text:span text:style-name="T12"> начальника Валютно-финансового управления </text:span><text:span text:style-name="T14">Россотрудничества</text:span><text:span text:style-name="T12"> </text:span><text:span text:style-name="T23">&lt;...&gt;</text:span><text:span text:style-name="T13">,</text:span><text:span text:style-name="T15"> </text:span><text:span text:style-name="T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9"/>
      <text:p text:style-name="P20">УСТАНОВИЛА:</text:p>
      <text:p text:style-name="P22"/>
      <text:p text:style-name="P13"><text:span text:style-name="T11"><text:tab/></text:span><text:span text:style-name="T50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был </text:span><text:span text:style-name="T50">проведен открытый конкурс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(г. Санкт-Петербург и его окрестности, 865 человек) (номер извещения 0173100006014000025) (далее — Конкурс)</text:span><text:span text:style-name="T11">.</text:span></text:p>
      <text:p text:style-name="P23">В соответствии с частью 5 статьи 53 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3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функциональные характеристики объекта закупки» (значимость критерия - 20%), «Квалификация Участников закупки» (значимость критерия – 20 %).</text:p>
      <text:p text:style-name="P23"><text:soft-page-break/>По критерию «Качественные и функциональные характеристики объекта закупки» Заказчиком в Конкурсной документации установлены следующие показатели: «Наличие сведений о Участнике закупки в едином федеральном 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23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23">«Количество баллов присуждается в зависимости от предоставления: </text:p>
      <text:p text:style-name="P23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 </text:p>
      <text:p text:style-name="P23">либо: </text:p>
      <text:list xml:id="list1517002914351077032" text:style-name="L1">
        <text:list-item>
          <text:list>
            <text:list-item>
              <text:list>
                <text:list-item>
                  <text:p text:style-name="P53"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          </text:list-item>
              </text:list>
            </text:list-item>
          </text:list>
        </text:list-item>
      </text:list>
      <text:p text:style-name="P23"/>
      <text:p text:style-name="P23">Отсутствие документального подтверждения - 0 баллов; Предоставление документального подтверждения - 50 баллов».</text:p>
      <text:p text:style-name="P23">Согласно Протоколу рассмотрения и оценки заявок на участие в Конкурсе от 02.06.2014 №ПРО2, <text:span text:style-name="T55">ООО «Малибу»</text:span> по показателю «Наличие сведений о Участнике закупки в едином федеральном реестре туроператоров» членами Единой комиссии присвоено «0 баллов», «50 баллов», «0 баллов», «50 баллов», «0 баллов».</text:p>
      <text:p text:style-name="P23">Вместе с тем, в заявке <text:span text:style-name="T55">ООО «Малибу»</text:span> содержится копия Свидетельства о внесении сведений о туроператоре в единый федеральный реестр туроператоров, в котором указаны, в том числе сведения, подтверждающие <text:s/>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 от 20.09.2013 № 632-78-002550-13.</text:p>
      <text:p text:style-name="P23">Следовательно, в заявке <text:span text:style-name="T55">ООО «Малибу»</text:span> представлен документ, подтверждающий, что сведения об <text:span text:style-name="T55">ООО «Малибу»</text:span> содержатся в едином федеральном реестре туроператоров, а также подтвержающий наличие действующего договора страхования гражданской ответственности за неисполнение или ненадлежащее исполнение обязательств по договору о <text:soft-page-break/>реализации туристского продукта.</text:p>
      <text:p text:style-name="P23">Таким образом, действия Комиссии, выразившиеся в неправильном применении порядка оценки заявок на участие в Конкурсе, установленного в Конкурсной документации, нарушают часть 5 статьи 53 Закона о контрактной системе.</text:p>
      <text:p text:style-name="P10">Согласно части 2 статьи 7.30 КоАП за нарушение порядка рассмотрения <text:s/>и оценки заявок на участие в Конкурсе предусмотрена административная ответственность.</text:p>
      <text:p text:style-name="P41"><text:span text:style-name="T56"><text:tab/></text:span><text:span text:style-name="T55">Согласно протоколу рассмотрения и оценки заявок на участие в Конкурсе от 02.06.2014 № ПРО2, решение о присвоении ООО «Малибу» 0 баллов по показателю </text:span><text:span text:style-name="T56">«Наличие сведений о Участнике закупки в едином федеральном реестре туроператоров» принято, в том числе, членом Комиссии &lt;...&gt;.</text:span></text:p>
      <text:p text:style-name="P11">Таким образом, в действиях члена Комиссии <text:span text:style-name="T72">&lt;...&gt;</text:span>, выразившихся в неправильном применении порядка оценки заявок на участие в Конкурсе, установленного Конкурсной документацией,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17"><text:tab/>Административное правонарушение совершено по месту составления протокола: <text:span text:style-name="T16">ул. Воздвиженка, д. 18/9, Москва, 125009</text:span><text:span text:style-name="T9">.</text:span></text:p>
      <text:p text:style-name="P55"/>
      <text:p text:style-name="P55"/>
      <text:p text:style-name="P55"/>
      <text:p text:style-name="P12"><text:span text:style-name="T25"><text:tab/>Временем совершения административного правонарушения является дата составления протокола</text:span><text:span text:style-name="T37">: 02.06.2014.</text:span></text:p>
      <text:p text:style-name="P26"><text:span text:style-name="T17">Протокол по делу об административном правонарушении <text:s text:c="25"/></text:span><text:span text:style-name="T18">№ </text:span><text:span text:style-name="T19">К-</text:span><text:span text:style-name="T18">929</text:span><text:span text:style-name="T19">/14/АК</text:span><text:span text:style-name="T18">166</text:span><text:span text:style-name="T19">-15</text:span><text:span text:style-name="T17"> составлен 26.03.2015 временно исполняющей обязанности начальника правового отдела </text:span><text:span text:style-name="T51">Управления контроля размещения государственного заказа Федеральной антимонопольной службы Шаровой К.К. с участием &lt;...&gt;</text:span></text:p>
      <text:p text:style-name="P27"><text:span text:style-name="T21"><text:tab/>Рассмотрение дела об административном правонарушении <text:s text:c="29"/>№ </text:span><text:span text:style-name="T28">К-</text:span><text:span text:style-name="T29">929</text:span><text:span text:style-name="T28">/14/АК</text:span><text:span text:style-name="T29">166</text:span><text:span text:style-name="T28">-15</text:span><text:span text:style-name="T21"> состоялось 05.05.2015 с участием представителя </text:span><text:span text:style-name="T22">&lt;...&gt;</text:span><text:span text:style-name="T21"> по доверенности от 28.04.2015 </text:span><text:span text:style-name="T24">&lt;...&gt;</text:span></text:p>
      <text:p text:style-name="P42"><text:span text:style-name="T38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30"> нарушения части 5 статьи 53 Закона о контрактной системе.</text:span></text:p>
      <text:p text:style-name="P29">Тем самым, &lt;...&gt; совершил административное правонарушение, ответственность за совершение которого предусмотрена частью 2 статьи 7.30 КоАП.</text:p>
      <text:p text:style-name="P30">Таким образом, вина &lt;...&gt; состоит в том, что он не выполнил установленные требования Закона о контрактной системе.</text:p>
      <text:p text:style-name="P32">Объективные обстоятельства, делающие невозможным исполнение <text:soft-page-break/>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42">Вина </text:span><text:span text:style-name="T38">&lt;...&gt;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span></text:p>
      <text:p text:style-name="P42"><text:span text:style-name="T47">Таким образом, в действиях </text:span><text:span text:style-name="T44">члена Комиссии &lt;...&gt;</text:span><text:span text:style-name="T42">, </text:span><text:span text:style-name="T43">выразившихся в нарушении требований законодательства Российской Федерации о контрактной системе в сфере закупок при рассмотрении и оценки заявок на участие в Конкурсе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50"><text:span text:style-name="T33">Согласно части 2 статьи 7.30 КоАП, </text:span><text:span text:style-name="T35">нарушение порядка рассмотрения <text:s/>и оценки заявок на участие в Конкурсе</text:span><text:span text:style-name="T34">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51"><text:span text:style-name="T45">В соответствии со частью 2.1 статьи 4.1 КоАП, <text:s/></text:span><text:span text:style-name="Основной_20_шрифт_20_абзаца"><text:span text:style-name="T48">при назначении </text:span></text:span><text:span text:style-name="Основной_20_шрифт_20_абзаца"><text:span text:style-name="T48">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4">Обстоятельства, смягчающие административную ответственность совершенного <text:span text:style-name="T49">&lt;...&gt;</text:span> административного правонарушения, не выявлены.</text:p>
      <text:p text:style-name="P33"><text:span text:style-name="Основной_20_шрифт_20_абзаца"><text:span text:style-name="T62">Обстоятельства, отягчающие административную ответственность совершенного </text:span></text:span><text:span text:style-name="Основной_20_шрифт_20_абзаца"><text:span text:style-name="T57">&lt;...&gt;</text:span></text:span><text:span text:style-name="Основной_20_шрифт_20_абзаца"><text:span text:style-name="T62"> административного правонарушения, не выявлены.</text:span></text:span></text:p>
      <text:p text:style-name="P43"><text:span text:style-name="Основной_20_шрифт_20_абзаца"><text:span text:style-name="T58">Между тем, п</text:span></text:span><text:span text:style-name="Основной_20_шрифт_20_абзаца"><text:span text:style-name="T59">ринимая во внимание указанное, а также </text:span></text:span><text:span text:style-name="Основной_20_шрифт_20_абзаца"><text:span text:style-name="T61">что за совершение аналогичного правонарушения, выразившегося </text:span></text:span><text:span text:style-name="Основной_20_шрифт_20_абзаца"><text:span text:style-name="T69">неправильном применении порядка оценки заявок на участие в Конкурсе,</text:span></text:span><text:span text:style-name="Основной_20_шрифт_20_абзаца"><text:span text:style-name="T61"> </text:span></text:span><text:span text:style-name="Основной_20_шрифт_20_абзаца"><text:span text:style-name="T60">заместитель </text:span></text:span><text:span text:style-name="Основной_20_шрифт_20_абзаца"><text:span text:style-name="T63">начальника Валютно-финансового управления </text:span></text:span><text:span text:style-name="Основной_20_шрифт_20_абзаца"><text:span text:style-name="T64">Россотрудничества</text:span></text:span><text:span text:style-name="Основной_20_шрифт_20_абзаца"><text:span text:style-name="T63"> </text:span></text:span><text:span text:style-name="Основной_20_шрифт_20_абзаца"><text:span text:style-name="T59">&lt;...&gt;, </text:span></text:span><text:span text:style-name="Основной_20_шрифт_20_абзаца"><text:span text:style-name="T69">освобожден от <text:s/>административной ответственности по иному делу об административном правонарушении и имеется постановление о прекращении производства по делу </text:span></text:span><text:span text:style-name="Основной_20_шрифт_20_абзаца"><text:span text:style-name="T70">об административном правонарушении <text:s text:c="4"/></text:span></text:span><text:span text:style-name="Основной_20_шрифт_20_абзаца"><text:span text:style-name="T65">№ К-8</text:span></text:span><text:span text:style-name="Основной_20_шрифт_20_абзаца"><text:span text:style-name="T67">08</text:span></text:span><text:span text:style-name="Основной_20_шрифт_20_абзаца"><text:span text:style-name="T65">/14/АК</text:span></text:span><text:span text:style-name="Основной_20_шрифт_20_абзаца"><text:span text:style-name="T67">165</text:span></text:span><text:span text:style-name="Основной_20_шрифт_20_абзаца"><text:span text:style-name="T65">-15 </text:span></text:span><text:span text:style-name="Основной_20_шрифт_20_абзаца"><text:span text:style-name="T67">от 05.05.2015</text:span></text:span><text:span text:style-name="Основной_20_шрифт_20_абзаца"><text:span text:style-name="T71"> на основании статьи 2.9 КоАП, </text:span></text:span><text:span text:style-name="Основной_20_шрифт_20_абзаца"><text:span text:style-name="T69">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7">з</text:span></text:span><text:span text:style-name="Основной_20_шрифт_20_абзаца"><text:span text:style-name="T65">аместител</text:span></text:span><text:span text:style-name="Основной_20_шрифт_20_абзаца"><text:span text:style-name="T67">ю</text:span></text:span><text:span text:style-name="Основной_20_шрифт_20_абзаца"><text:span text:style-name="T65"> </text:span></text:span><text:span text:style-name="Основной_20_шрифт_20_абзаца"><text:span text:style-name="T66">начальника Валютно-финансового управления </text:span></text:span><text:span text:style-name="Основной_20_шрифт_20_абзаца"><text:span text:style-name="T68">Россотрудничества</text:span></text:span><text:span text:style-name="Основной_20_шрифт_20_абзаца"><text:span text:style-name="T66"> </text:span></text:span><text:span text:style-name="Основной_20_шрифт_20_абзаца"><text:span text:style-name="T69">&lt;...&gt; административного наказания </text:span></text:span><text:span text:style-name="Основной_20_шрифт_20_абзаца"><text:span text:style-name="T71">в виде штрафа в размере тридцати</text:span></text:span><text:span text:style-name="Основной_20_шрифт_20_абзаца"><text:span text:style-name="T69"> тысяч рублей</text:span></text:span><text:span text:style-name="Основной_20_шрифт_20_абзаца"><text:span text:style-name="T59">.</text:span></text:span></text:p>
      <text:p text:style-name="P46">Руководствуясь статьями 7.30, 23.66, 29.9 КоАП,</text:p>
      <text:p text:style-name="P44"/>
      <text:p text:style-name="P44">ПОСТАНОВИЛА:</text:p>
      <text:p text:style-name="P44"><text:soft-page-break/></text:p>
      <text:list xml:id="list6154502168886059308" text:style-name="L2">
        <text:list-item>
          <text:list>
            <text:list-item>
              <text:list>
                <text:list-item>
                  <text:p text:style-name="P57">Признать в действиях<text:span text:style-name="T53"> </text:span><text:span text:style-name="T45">заместителя </text:span><text:span text:style-name="Основной_20_шрифт_20_абзаца"><text:span text:style-name="T32">начальника Валютно-финансового управления </text:span></text:span><text:span text:style-name="Основной_20_шрифт_20_абзаца"><text:span text:style-name="T31">Россотрудничества</text:span></text:span><text:span text:style-name="Основной_20_шрифт_20_абзаца"><text:span text:style-name="T32"> </text:span></text:span><text:span text:style-name="Основной_20_шрифт_20_абзаца"><text:span text:style-name="T26">&lt;...&gt;</text:span></text:span><text:span text:style-name="T40">, </text:span><text:span text:style-name="T43">выразившихся в нарушении требований законодательства Российской Федерации о контрактной системе в сфере закупок</text:span>, нарушение <text:span text:style-name="T39">части 5 <text:s text:c="6"/>статьи 53</text:span><text:span text:style-name="T36"> Закона о контрактной системе.</text:span></text:p>
                </text:list-item>
                <text:list-item>
                  <text:p text:style-name="P58">Нарушение <text:span text:style-name="T44">заместителем </text:span><text:span text:style-name="Основной_20_шрифт_20_абзаца"><text:span text:style-name="T32">начальника Валютно-финансового управления </text:span></text:span><text:span text:style-name="Основной_20_шрифт_20_абзаца"><text:span text:style-name="T31">Россотрудничества</text:span></text:span><text:span text:style-name="Основной_20_шрифт_20_абзаца"><text:span text:style-name="T32"> </text:span></text:span><text:span text:style-name="Основной_20_шрифт_20_абзаца"><text:span text:style-name="T26">&lt;...&gt;</text:span></text:span><text:span text:style-name="T43"> </text:span>требований законодательства Российской Федерации <text:s/>о <text:span text:style-name="T43">контрактной системе в сфере закупок</text:span> при <text:span text:style-name="T38">рассмотрении и оценке заявок на участие в Конкурсе</text:span>, влечет административную ответственность, предусмотренную частью 2 статьи 7.30 КоАП.</text:p>
                </text:list-item>
              </text:list>
            </text:list-item>
          </text:list>
        </text:list-item>
      </text:list>
      <text:list xml:id="list7974751809841079785" text:style-name="L3">
        <text:list-item>
          <text:list>
            <text:list-item>
              <text:list>
                <text:list-item>
                  <text:p text:style-name="P59">Наложить на <text:span text:style-name="T46">заместителя </text:span><text:span text:style-name="Основной_20_шрифт_20_абзаца"><text:span text:style-name="T32">начальника Валютно-финансового управления </text:span></text:span><text:span text:style-name="Основной_20_шрифт_20_абзаца"><text:span text:style-name="T31">Россотрудничества</text:span></text:span><text:span text:style-name="T46"> </text:span><text:span text:style-name="T27">&lt;...&gt;</text:span><text:span text:style-name="T41"> </text:span>штраф в размере 30 000 (тридцати тысяч) рублей.</text:p>
                  <text:p text:style-name="P59"/>
                </text:list-item>
              </text:list>
            </text:list-item>
          </text:list>
        </text:list-item>
      </text:list>
      <text:p text:style-name="P4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5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2"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)</text:p>
      <text:p text:style-name="P52"><text:tab/><text:tab/><text:tab/>КБК 16111633010016000140</text:p>
      <text:p text:style-name="P52"><text:tab/><text:tab/><text:tab/>ОКТМО 45380000</text:p>
      <text:p text:style-name="P52">Банк получателя ОПЕРУ-1</text:p>
      <text:p text:style-name="P52"><text:tab/><text:tab/><text:tab/>Банка России</text:p>
      <text:p text:style-name="P52"><text:tab/><text:tab/><text:tab/>г. Москвы</text:p>
      <text:p text:style-name="P52"><text:tab/><text:tab/><text:tab/>БИК 044501002</text:p>
      <text:p text:style-name="P52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soft-page-break/><text:tab/>Документы, подтверждающие уплату штрафа необходимо направить по электронной почте <text:span text:style-name="T8">rsemyonov@fas.gov.ru</text:span><text:span text:style-name="T52">.</text:span><text:span text:style-name="T72"> </text:span><text:span text:style-name="T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24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141EA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C141EA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8:11:07.63</meta:creation-date>
    <dc:date>2015-06-03T09:53:44.56</dc:date>
    <meta:editing-duration>PT1H30M44S</meta:editing-duration>
    <meta:editing-cycles>5</meta:editing-cycles>
    <meta:generator>OpenOffice.org/3.4.1$Win32 OpenOffice.org_project/341m1$Build-9593</meta:generator>
    <meta:print-date>2015-05-25T16:07:21.81</meta:print-date>
    <meta:document-statistic meta:table-count="0" meta:image-count="1" meta:object-count="0" meta:page-count="6" meta:paragraph-count="63" meta:word-count="1469" meta:character-count="12419"/>
    <meta:user-defined meta:name="Поле 1"/>
    <meta:user-defined meta:name="Поле 2"/>
    <meta:user-defined meta:name="Поле 3"/>
    <meta:user-defined meta:name="Поле 4"/>
  </office:meta>
</office:document-meta>
</file>