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5F6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1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8.668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ConsPlusNormal">
      <style:paragraph-properties fo:text-align="justify" style:justify-single-word="false" fo:orphans="2" fo:widows="2"/>
    </style:style>
    <style:style style:name="P5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6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0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61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</style:style>
    <style:style style:name="P62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style:text-blinking="false" style:language-asian="ru" style:country-asian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ru" fo:country="RU" style:font-size-asian="14pt" style:font-size-complex="14pt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language="ru" fo:country="RU" fo:background-color="#ffffff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65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fo:language="ru" fo:country="RU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blinking="false" style:font-name-asian="Times New Roman CYR" style:language-asian="ru" style:country-asian="RU" style:font-name-complex="Times New Roman CYR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e03f3-a1e2-409f-89ff-ff00517e9871" text:name="BossProviderVariable"/>
      </text:user-field-decls>
      <text:p text:style-name="P56"/>
      <text:p text:style-name="P57"/>
      <text:p text:style-name="P15"><text:s text:c="27"/></text:p>
      <text:p text:style-name="P19"/>
      <text:p text:style-name="P51">ПОСТАНОВЛЕНИЕ</text:p>
      <text:p text:style-name="P21">о наложении штрафа по делу <text:span text:style-name="T7">об административном правонарушении</text:span><text:span text:style-name="T67"> </text:span></text:p>
      <text:p text:style-name="P14"><text:span text:style-name="T7">№ К-</text:span><text:span text:style-name="T10">929</text:span><text:span text:style-name="T7">/14/АК</text:span><text:span text:style-name="T10">245</text:span><text:span text:style-name="T7">-15</text:span></text:p>
      <text:p text:style-name="P3"/>
      <text:p text:style-name="P4">«05» мая 2015<text:tab/><text:tab/> <text:s text:c="9"/><text:tab/><text:tab/><text:tab/><text:tab/><text:tab/><text:tab/><text:tab/><text:tab/> <text:s text:c="2"/>Москва</text:p>
      <text:p text:style-name="P4"/>
      <text:p text:style-name="P3"><text:span text:style-name="T68"><text:tab/></text:span><text:span text:style-name="T2">Я, </text:span><text:span text:style-name="T6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6">, </text:span><text:span text:style-name="T2">рассмотрев протокол и материалы дела об административном правонарушении, возбужденного протоколом от 24.04.2015 по делу <text:s text:c="18"/>№ </text:span><text:span text:style-name="T12">К-</text:span><text:span text:style-name="T14">929</text:span><text:span text:style-name="T12">/14/АК</text:span><text:span text:style-name="T14">245</text:span><text:span text:style-name="T12">-15 в отношении </text:span><text:span text:style-name="T54">з</text:span><text:span text:style-name="T50">аместител</text:span><text:span text:style-name="T54">я</text:span><text:span text:style-name="T50"> начальника Управления </text:span><text:span text:style-name="T21">сотрудничества в сфере образования</text:span><text:span text:style-name="T50"> и поддержки русского языка </text:span><text:span text:style-name="T54">Россотрудничества</text:span><text:span text:style-name="T50"> </text:span><text:span text:style-name="T35">&lt;...&gt;</text:span><text:span text:style-name="T13">,</text:span><text:span text:style-name="T15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</text:span></text:p>
      <text:p text:style-name="P22"/>
      <text:p text:style-name="P5">УСТАНОВИЛА:</text:p>
      <text:p text:style-name="P7"/>
      <text:p text:style-name="P12"><text:span text:style-name="T11"><text:tab/></text:span><text:span text:style-name="T63">Федеральным агентством по делам Содружества Независимых </text:span><text:span text:style-name="T63">Государств, соотечественников, проживающих за рубежом, и по международному гуманитарному сотрудничеству (далее — Заказчик) был 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Санкт-Петербург и его окрестности, 865 человек) (номер извещения 0173100006014000025) (далее — Конкурс)</text:span><text:span text:style-name="T11">.</text:span></text:p>
      <text:p text:style-name="P45">В соответствии с частью 5 статьи 53 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5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<text:soft-page-break/>20%), «Квалификация Участников закупки» (значимость критерия – 20 %).</text:p>
      <text:p text:style-name="P45"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45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45">«Количество баллов присуждается в зависимости от предоставления: </text:p>
      <text:p text:style-name="P45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 </text:p>
      <text:p text:style-name="P45">либо: </text:p>
      <text:list xml:id="list4560112918215234963" text:style-name="L1">
        <text:list-item>
          <text:list>
            <text:list-item>
              <text:list>
                <text:list-item>
                  <text:p text:style-name="P58"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          </text:list-item>
              </text:list>
            </text:list-item>
          </text:list>
        </text:list-item>
      </text:list>
      <text:p text:style-name="P45"/>
      <text:p text:style-name="P45"/>
      <text:p text:style-name="P45">Отсутствие документального подтверждения - 0 баллов; Предоставление документального подтверждения - 50 баллов».</text:p>
      <text:p text:style-name="P45">Согласно Протоколу рассмотрения и оценки заявок на участие в Конкурсе от 02.06.2014 №ПРО2, <text:span text:style-name="T75">ООО «Малибу»</text:span> по показателю «Наличие сведений о Участнике закупки в едином федеральном реестре туроператоров» членами Единой комиссии присвоено «0 баллов», «50 баллов», «0 баллов», «50 баллов», «0 баллов».</text:p>
      <text:p text:style-name="P45">Вместе с тем, в заявке <text:span text:style-name="T75">ООО «Малибу»</text:span>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45">Следовательно, в заявке <text:span text:style-name="T75">ООО «Малибу»</text:span> представлен документ, подтверждающий, что сведения об <text:span text:style-name="T75">ООО «Малибу»</text:span> содержатся в едином федеральном реестре туроператоров, а также подтвержающий наличие <text:soft-page-break/>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45">Таким образом, действия Комиссии, выразившиеся в неправильном применении порядка 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23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16"><text:span text:style-name="T69"><text:tab/></text:span><text:span text:style-name="T75">Согласно протоколу рассмотрения и оценки заявок на участие в Конкурсе от 02.06.2014 № ПРО2, решение о присвоении ООО «Малибу» 0 баллов по показателю </text:span><text:span text:style-name="T69">«Наличие сведений о Участнике закупки в едином федеральном реестре туроператоров» принято, в том числе, членом Комиссии &lt;...&gt;.</text:span></text:p>
      <text:p text:style-name="P24"><text:span text:style-name="T37">Таким образом, в действиях члена Комиссии </text:span><text:span text:style-name="T40">&lt;...&gt;</text:span><text:span text:style-name="T37">, выразившихся в неправильном примен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8"><text:tab/>Административное правонарушение совершено по месту составления протокола: <text:span text:style-name="T16">ул. Воздвиженка, д. 18/9, Москва, 125009</text:span><text:span text:style-name="T9">.</text:span></text:p>
      <text:p text:style-name="P11"/>
      <text:p text:style-name="P11"/>
      <text:p text:style-name="P13"><text:tab/>Временем совершения административного правонарушения является дата составления протокола: 02.06.2014.</text:p>
      <text:p text:style-name="P50"><text:span text:style-name="T17">Протокол по делу об административном правонарушении <text:s text:c="25"/></text:span><text:span text:style-name="T18">№ </text:span><text:span text:style-name="T20">К-</text:span><text:span text:style-name="T18">929</text:span><text:span text:style-name="T20">/14/АК</text:span><text:span text:style-name="T18">245</text:span><text:span text:style-name="T20">-15</text:span><text:span text:style-name="T17"> составлен 24.04.2015 начальником правового отдела </text:span><text:span text:style-name="T64">Управления контроля размещения государственного заказа Федеральной антимонопольной службы Семеновым Р.В. &lt;...&gt; </text:span><text:span text:style-name="T39">на</text:span><text:span text:style-name="T58"> составление протокола по</text:span><text:span text:style-name="T39"> делу </text:span><text:span text:style-name="T58">об административном правонарушении </text:span><text:span text:style-name="T39"><text:s/>не явился. <text:s text:c="16"/>В материалах дела имеются доказательства его надлежащего уведомления.</text:span></text:p>
      <text:p text:style-name="P20"><text:span text:style-name="T22"><text:tab/>Рассмотрение дела об административном правонарушении <text:s text:c="29"/>№ </text:span><text:span text:style-name="T49">К-</text:span><text:span text:style-name="T52">929</text:span><text:span text:style-name="T49">/14/АК</text:span><text:span text:style-name="T52">245</text:span><text:span text:style-name="T49">-15</text:span><text:span text:style-name="T22"> состоялось 05.05.2015. </text:span><text:span text:style-name="T24">&lt;...&gt; </text:span><text:span text:style-name="T22">на</text:span><text:span text:style-name="T53"> рассмотрение </text:span><text:span text:style-name="T22">делу </text:span><text:span text:style-name="T53">об административном правонарушении </text:span><text:span text:style-name="T22"><text:s/>не явился. <text:s text:c="16"/>В материалах дела имеются доказательства его надлежащего уведомления.</text:span></text:p>
      <text:p text:style-name="P53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56"> нарушения части 5 статьи 53 Закона о контрактной системе.</text:span></text:p>
      <text:p text:style-name="P33">Тем самым, &lt;...&gt; совершил административное правонарушение, ответственность за совершение которого предусмотрена частью 2 статьи 7.30 КоАП.</text:p>
      <text:p text:style-name="P34"><text:soft-page-break/>Таким образом, вина &lt;...&gt; состоит в том, что он не выполнил установленные требования Закона о контрактной системе.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42">Вина </text:span><text:span text:style-name="T41">&lt;...&gt;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span></text:p>
      <text:p text:style-name="P53"><text:span text:style-name="T46">Таким образом, в действиях </text:span><text:span text:style-name="T44">члена Комиссии </text:span><text:span text:style-name="T41">&lt;...&gt;</text:span><text:span text:style-name="T42">, </text:span><text:span text:style-name="T43">выразившихся в нарушении требований законодательства Российской Федерации о контрактной системе в сфере закупок при рассмотрении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7"><text:span text:style-name="T60">Согласно части 2 статьи 7.30 КоАП, </text:span><text:span text:style-name="T61">нарушение порядка рассмотрения <text:s/>и оценки заявок на участие в Конкурсе</text:span><text:span text:style-name="T62">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</text:span><text:span text:style-name="T62">рублей.</text:span></text:p>
      <text:p text:style-name="P55"/>
      <text:p text:style-name="P39"/>
      <text:p text:style-name="P38"><text:span text:style-name="T45">В соответствии со частью 2.1 статьи 4.1 КоАП, <text:s/></text:span><text:span text:style-name="Основной_20_шрифт_20_абзаца"><text:span text:style-name="T47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</text:span></text:span><text:span text:style-name="Основной_20_шрифт_20_абзаца"><text:span text:style-name="T47">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Обстоятельства, смягчающие административную ответственность совершенного <text:span text:style-name="T48">&lt;...&gt;</text:span> административного правонарушения, не выявлены.</text:p>
      <text:p text:style-name="P32"><text:span text:style-name="Основной_20_шрифт_20_абзаца"><text:span text:style-name="T3">Обстоятельства, отягчающие административную ответственность совершенного </text:span></text:span><text:span text:style-name="Основной_20_шрифт_20_абзаца"><text:span text:style-name="T76">&lt;...&gt;</text:span></text:span><text:span text:style-name="Основной_20_шрифт_20_абзаца"><text:span text:style-name="T3"> административного правонарушения, не выявлены.</text:span></text:span></text:p>
      <text:p text:style-name="P54"><text:span text:style-name="Основной_20_шрифт_20_абзаца"><text:span text:style-name="T70">Между тем, п</text:span></text:span><text:span text:style-name="Основной_20_шрифт_20_абзаца"><text:span text:style-name="T71">ринимая во внимание указанное, а также, что за совершение аналогичного правонарушения, выразившегося в неправильном применении порядка оценки заявок на участие в Конкурсе, </text:span></text:span><text:span text:style-name="Основной_20_шрифт_20_абзаца"><text:span text:style-name="T73">з</text:span></text:span><text:span text:style-name="Основной_20_шрифт_20_абзаца"><text:span text:style-name="T74">аместител</text:span></text:span><text:span text:style-name="Основной_20_шрифт_20_абзаца"><text:span text:style-name="T73">ь</text:span></text:span><text:span text:style-name="Основной_20_шрифт_20_абзаца"><text:span text:style-name="T74"> начальника Управления </text:span></text:span><text:span text:style-name="Основной_20_шрифт_20_абзаца"><text:span text:style-name="T71">сотрудничества в сфере образования</text:span></text:span><text:span text:style-name="Основной_20_шрифт_20_абзаца"><text:span text:style-name="T74"> и поддержки русского языка </text:span></text:span><text:span text:style-name="Основной_20_шрифт_20_абзаца"><text:span text:style-name="T73">Россотрудничества</text:span></text:span><text:span text:style-name="Основной_20_шрифт_20_абзаца"><text:span text:style-name="T74"> </text:span></text:span><text:span text:style-name="Основной_20_шрифт_20_абзаца"><text:span text:style-name="T71">&lt;...&gt; освобожден от <text:s/>административной ответственности по иному делу об административном правонарушении и имеется постановление о прекращении производства по делу </text:span></text:span><text:span text:style-name="Основной_20_шрифт_20_абзаца"><text:span text:style-name="T72">об административном правонарушении </text:span></text:span><text:span text:style-name="Основной_20_шрифт_20_абзаца"><text:span text:style-name="T74">№ К-8</text:span></text:span><text:span text:style-name="Основной_20_шрифт_20_абзаца"><text:span text:style-name="T73">08</text:span></text:span><text:span text:style-name="Основной_20_шрифт_20_абзаца"><text:span text:style-name="T74">/14/АК</text:span></text:span><text:span text:style-name="Основной_20_шрифт_20_абзаца"><text:span text:style-name="T73">244</text:span></text:span><text:span text:style-name="Основной_20_шрифт_20_абзаца"><text:span text:style-name="T74">-15 <text:s text:c="18"/></text:span></text:span><text:span text:style-name="Основной_20_шрифт_20_абзаца"><text:span text:style-name="T73">от 05.05.2015</text:span></text:span><text:span text:style-name="Основной_20_шрифт_20_абзаца"><text:span text:style-name="T70"> на основании статьи 2.9 КоАП, </text:span></text:span><text:span text:style-name="Основной_20_шрифт_20_абзаца"><text:span text:style-name="T71">должностное лицо уполномоченное на рассмотрение настоящего дела об административном правонарушении, приходит к выводу о назначении </text:span></text:span><text:soft-page-break/><text:span text:style-name="Основной_20_шрифт_20_абзаца"><text:span text:style-name="T73">з</text:span></text:span><text:span text:style-name="Основной_20_шрифт_20_абзаца"><text:span text:style-name="T74">аместител</text:span></text:span><text:span text:style-name="Основной_20_шрифт_20_абзаца"><text:span text:style-name="T73">ю</text:span></text:span><text:span text:style-name="Основной_20_шрифт_20_абзаца"><text:span text:style-name="T74"> начальника Управления </text:span></text:span><text:span text:style-name="Основной_20_шрифт_20_абзаца"><text:span text:style-name="T71">сотрудничества в сфере образования</text:span></text:span><text:span text:style-name="Основной_20_шрифт_20_абзаца"><text:span text:style-name="T74"> и поддержки русского языка </text:span></text:span><text:span text:style-name="Основной_20_шрифт_20_абзаца"><text:span text:style-name="T73">Россотрудничества</text:span></text:span><text:span text:style-name="Основной_20_шрифт_20_абзаца"><text:span text:style-name="T74"> </text:span></text:span><text:span text:style-name="Основной_20_шрифт_20_абзаца"><text:span text:style-name="T71">&lt;...&gt;</text:span></text:span><text:span text:style-name="Основной_20_шрифт_20_абзаца"><text:span text:style-name="T70"> </text:span></text:span><text:span text:style-name="Основной_20_шрифт_20_абзаца"><text:span text:style-name="T71">административного наказания </text:span></text:span><text:span text:style-name="Основной_20_шрифт_20_абзаца"><text:span text:style-name="T70">в виде штрафа в размере тридцати</text:span></text:span><text:span text:style-name="Основной_20_шрифт_20_абзаца"><text:span text:style-name="T71"> тысяч рублей.</text:span></text:span></text:p>
      <text:p text:style-name="P40">Руководствуясь статьями 7.30, 23.66, 29.9 КоАП,</text:p>
      <text:p text:style-name="P41"/>
      <text:p text:style-name="P41">ПОСТАНОВИЛА:</text:p>
      <text:p text:style-name="P41"/>
      <text:list xml:id="list8834311039934063861" text:style-name="L2">
        <text:list-item>
          <text:list>
            <text:list-item>
              <text:list>
                <text:list-item>
                  <text:p text:style-name="P59"><text:span text:style-name="T6">Признать в действиях</text:span><text:span text:style-name="T65"> </text:span><text:span text:style-name="Основной_20_шрифт_20_абзаца"><text:span text:style-name="T29">з</text:span></text:span><text:span text:style-name="Основной_20_шрифт_20_абзаца"><text:span text:style-name="T33">аместител</text:span></text:span><text:span text:style-name="Основной_20_шрифт_20_абзаца"><text:span text:style-name="T29">я</text:span></text:span><text:span text:style-name="Основной_20_шрифт_20_абзаца"><text:span text:style-name="T33"> начальника Управления </text:span></text:span><text:span text:style-name="Основной_20_шрифт_20_абзаца"><text:span text:style-name="T30">сотрудничества в сфере образования</text:span></text:span><text:span text:style-name="Основной_20_шрифт_20_абзаца"><text:span text:style-name="T33"> и поддержки русского языка </text:span></text:span><text:span text:style-name="Основной_20_шрифт_20_абзаца"><text:span text:style-name="T29">Россотрудничества</text:span></text:span><text:span text:style-name="Основной_20_шрифт_20_абзаца"><text:span text:style-name="T33"> </text:span></text:span><text:span text:style-name="Основной_20_шрифт_20_абзаца"><text:span text:style-name="T30">&lt;...&gt;</text:span></text:span><text:span text:style-name="T27">, </text:span><text:span text:style-name="T23">выразившихся в нарушении требований законодательства Российской Федерации о контрактной системе в сфере закупок </text:span><text:span text:style-name="T32">при </text:span><text:span text:style-name="T25">рассмотрении и оценке заявок на участие в Конкурсе</text:span><text:span text:style-name="T6">, нарушение </text:span><text:span text:style-name="T26">части 5 статьи 53</text:span><text:span text:style-name="T36"> Закона о контрактной системе.</text:span></text:p>
                </text:list-item>
                <text:list-item>
                  <text:p text:style-name="P60"><text:span text:style-name="T6">Нарушение </text:span><text:span text:style-name="Основной_20_шрифт_20_абзаца"><text:span text:style-name="T31">з</text:span></text:span><text:span text:style-name="Основной_20_шрифт_20_абзаца"><text:span text:style-name="T34">аместител</text:span></text:span><text:span text:style-name="Основной_20_шрифт_20_абзаца"><text:span text:style-name="T31">ем</text:span></text:span><text:span text:style-name="Основной_20_шрифт_20_абзаца"><text:span text:style-name="T34"> </text:span></text:span><text:span text:style-name="Основной_20_шрифт_20_абзаца"><text:span text:style-name="T33">начальника Управления </text:span></text:span><text:span text:style-name="Основной_20_шрифт_20_абзаца"><text:span text:style-name="T30">сотрудничества в сфере образования</text:span></text:span><text:span text:style-name="Основной_20_шрифт_20_абзаца"><text:span text:style-name="T33"> и поддержки русского языка </text:span></text:span><text:span text:style-name="Основной_20_шрифт_20_абзаца"><text:span text:style-name="T29">Россотрудничества</text:span></text:span><text:span text:style-name="Основной_20_шрифт_20_абзаца"><text:span text:style-name="T33"> </text:span></text:span><text:span text:style-name="Основной_20_шрифт_20_абзаца"><text:span text:style-name="T30">&lt;...&gt;</text:span></text:span><text:span text:style-name="T23"> </text:span><text:span text:style-name="T6">требований законодательства Российской Федерации <text:s/>о </text:span><text:span text:style-name="T23">контрактной системе в сфере закупок</text:span><text:span text:style-name="T6"> при </text:span><text:span text:style-name="T25">рассмотрении и оценке заявок на участие в Конкурсе</text:span><text:span text:style-name="T6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7312233936007676572" text:style-name="L3">
        <text:list-item>
          <text:list>
            <text:list-item>
              <text:list>
                <text:list-item>
                  <text:p text:style-name="P61"><text:span text:style-name="T6">Наложить на </text:span><text:span text:style-name="Основной_20_шрифт_20_абзаца"><text:span text:style-name="T31">з</text:span></text:span><text:span text:style-name="Основной_20_шрифт_20_абзаца"><text:span text:style-name="T34">аместител</text:span></text:span><text:span text:style-name="Основной_20_шрифт_20_абзаца"><text:span text:style-name="T31">я</text:span></text:span><text:span text:style-name="Основной_20_шрифт_20_абзаца"><text:span text:style-name="T34"> </text:span></text:span><text:span text:style-name="Основной_20_шрифт_20_абзаца"><text:span text:style-name="T33">начальника Управления </text:span></text:span><text:span text:style-name="Основной_20_шрифт_20_абзаца"><text:span text:style-name="T30">сотрудничества в сфере образования</text:span></text:span><text:span text:style-name="Основной_20_шрифт_20_абзаца"><text:span text:style-name="T33"> и поддержки русского языка </text:span></text:span><text:span text:style-name="Основной_20_шрифт_20_абзаца"><text:span text:style-name="T29">Россотрудничества</text:span></text:span><text:span text:style-name="Основной_20_шрифт_20_абзаца"><text:span text:style-name="T33"> </text:span></text:span><text:span text:style-name="Основной_20_шрифт_20_абзаца"><text:span text:style-name="T30">&lt;...&gt; </text:span></text:span><text:span text:style-name="T6"><text:s/>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У-1</text:p>
      <text:p text:style-name="P46"><text:soft-page-break/><text:tab/><text:tab/><text:tab/>Банка России</text:p>
      <text:p text:style-name="P46"><text:tab/><text:tab/><text:tab/>г. Москвы</text:p>
      <text:p text:style-name="P46"><text:tab/><text:tab/><text:tab/>БИК 044501002</text:p>
      <text:p text:style-name="P46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8">rsemyonov@fas.gov.ru</text:span><text:span text:style-name="T66">.</text:span><text:span text:style-name="T77"> </text:span><text:span text:style-name="T67">В назначении платежа необходимо указывать номер оплачиваемого постановления о наложении штрафа. В случае </text:span><text:span text:style-name="T67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67">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43"/>
      <text:p text:style-name="P6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5F62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A5F62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4:14:44.03</meta:creation-date>
    <dc:date>2015-06-03T10:00:46.97</dc:date>
    <meta:editing-duration>PT1H14M31S</meta:editing-duration>
    <meta:editing-cycles>6</meta:editing-cycles>
    <meta:generator>OpenOffice.org/3.4.1$Win32 OpenOffice.org_project/341m1$Build-9593</meta:generator>
    <meta:print-date>2015-05-25T16:09:21.03</meta:print-date>
    <meta:document-statistic meta:table-count="0" meta:image-count="1" meta:object-count="0" meta:page-count="6" meta:paragraph-count="63" meta:word-count="1535" meta:character-count="12880"/>
    <meta:user-defined meta:name="Поле 1"/>
    <meta:user-defined meta:name="Поле 2"/>
    <meta:user-defined meta:name="Поле 3"/>
    <meta:user-defined meta:name="Поле 4"/>
  </office:meta>
</office:document-meta>
</file>