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50BB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30" style:family="paragraph" style:parent-style-name="Text_20_body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style:font-name-asian="Arial1" style:font-size-asian="14pt" style:font-style-asian="normal" style:font-name-complex="Arial1" style:font-size-complex="14pt" style:language-complex="ar" style:country-complex="SA" style:font-style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50" style:family="paragraph" style:parent-style-name="Standard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2" style:family="paragraph" style:parent-style-name="Text_20_body" style:list-style-name="L2">
      <style:paragraph-properties fo:margin-left="0cm" fo:margin-right="0cm" fo:margin-top="0cm" fo:margin-bottom="0.199cm" fo:line-height="100%" fo:text-align="justify" style:justify-single-word="false" fo:text-indent="1.251cm" style:auto-text-indent="false"/>
    </style:style>
    <style:style style:name="P53" style:family="paragraph" style:parent-style-name="Text_20_body" style:list-style-name="L3">
      <style:paragraph-properties fo:margin-left="0cm" fo:margin-right="0cm" fo:line-height="100%" fo:text-align="justify" style:justify-single-word="false" fo:text-indent="1.251cm" style:auto-text-indent="false"/>
    </style:style>
    <style:style style:name="P54" style:family="paragraph" style:parent-style-name="Text_20_body">
      <style:paragraph-properties fo:margin-top="0cm" fo:margin-bottom="0cm" fo:text-align="start" style:justify-single-word="false"/>
      <style:text-properties fo:font-size="10pt" fo:language="en" fo:country="US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style:text-blinking="false" style:language-asian="ru" style:country-asian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5" style:family="text">
      <style:text-properties fo:color="#000000" fo:language="en" fo:country="US" fo:background-color="#ffffff" style:font-name-complex="Times New Roman"/>
    </style:style>
    <style:style style:name="T16" style:family="text">
      <style:text-properties fo:color="#000000" fo:language="en" fo:country="US" style:text-underline-style="solid" style:text-underline-width="auto" style:text-underline-color="font-color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background-color="#ffffff" style:font-name-complex="Times New Roman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fo:background-color="#ffffff" style:font-name-asian="Times New Roman" style:font-style-asian="normal" style:font-name-complex="Times New Roman" style:language-complex="ar" style:country-complex="SA" style:font-style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language="ru" fo:country="RU" fo:background-color="#ffffff"/>
    </style:style>
    <style:style style:name="T5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5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56" style:family="text">
      <style:text-properties fo:color="#000000" style:text-underline-style="solid" style:text-underline-width="auto" style:text-underline-color="font-color"/>
    </style:style>
    <style:style style:name="T57" style:family="text">
      <style:text-properties fo:language="ru" fo:country="RU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2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style:font-name="Times New Roman1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color="#24342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text-blinking="false" style:language-asian="ru" style:country-asian="RU"/>
    </style:style>
    <style:style style:name="T67" style:family="text">
      <style:text-properties fo:language="en" fo:country="US"/>
    </style:style>
    <style:style style:name="T68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cf213b-d88f-4673-be2c-0e6cc908a18c" text:name="BossProviderVariable"/>
      </text:user-field-decls>
      <text:p text:style-name="P50"/>
      <text:p text:style-name="P28"/>
      <text:p text:style-name="P3">ПОСТАНОВЛЕНИЕ</text:p>
      <text:p text:style-name="P30">о наложении штрафа по делу <text:span text:style-name="T15">об административном правонарушении</text:span><text:span text:style-name="T57"> </text:span></text:p>
      <text:p text:style-name="P4"><text:span text:style-name="T15">№ К-</text:span><text:span text:style-name="T18">929</text:span><text:span text:style-name="T15">/14/АК</text:span><text:span text:style-name="T18">162</text:span><text:span text:style-name="T15">-15</text:span></text:p>
      <text:p text:style-name="P5"/>
      <text:p text:style-name="P6">«05» мая 2015<text:tab/><text:tab/> <text:s text:c="9"/><text:tab/><text:tab/><text:tab/><text:tab/><text:tab/><text:tab/><text:tab/><text:tab/> <text:s text:c="2"/>Москва</text:p>
      <text:p text:style-name="P6"/>
      <text:p text:style-name="P5"><text:span text:style-name="T58"><text:tab/></text:span><text:span text:style-name="T2">Я, </text:span><text:span text:style-name="T5">заместитель начальника Управления контроля размещения государственного заказа </text:span><text:span text:style-name="T2">Федеральной антимонопольной службы <text:s text:c="10"/>Баширова Д.М.</text:span><text:span text:style-name="T5">, </text:span><text:span text:style-name="T2">рассмотрев протокол и материалы дела об административном правонарушении, возбужденного протоколом от 26.03.2015 по делу <text:s text:c="18"/>№ </text:span><text:span text:style-name="T10">К-</text:span><text:span text:style-name="T12">929</text:span><text:span text:style-name="T10">/14/АК</text:span><text:span text:style-name="T12">162</text:span><text:span text:style-name="T10">-15 в отношении </text:span><text:span text:style-name="T35">&lt;...&gt;</text:span><text:span text:style-name="T11">,</text:span><text:span text:style-name="T13"> </text:span><text:span text:style-name="T2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2"/>(далее – КоАП), </text:span></text:p>
      <text:p text:style-name="P15"/>
      <text:p text:style-name="P7">УСТАНОВИЛА:</text:p>
      <text:p text:style-name="P9"/>
      <text:p text:style-name="P12"><text:span text:style-name="T6"><text:tab/></text:span><text:span text:style-name="T53">Федеральным агентством по делам Содружества Независимых Государств, соотечественников, проживающих за рубежом, и по международному гуманитарному сотрудничеству (далее — Заказчик) был проведен открытый конкурс на право заключения государственного контракта на оказание услуг по организации и проведению учебно-образовательных </text:span><text:span text:style-name="T53">поездок по историческим местам России «Здравствуй Россия!» для молодых </text:span><text:span text:style-name="T53">соотечественников, проживающих за рубежом – победителей конкурсов на знание истории и культуры России (г. Санкт-Петербург и его окрестности, 865 </text:span><text:span text:style-name="T53">человек) (номер извещения 0173100006014000025) (далее — Конкурс)</text:span><text:span text:style-name="T6">.</text:span></text:p>
      <text:p text:style-name="P44">В соответствии с частью 5 статьи 53 <text:span text:style-name="T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44">В пункте 24 Информационной карты Конкурсной документации установлены критерии оценки заявок на участие в Конкурсе, а именно: «Цена государственного контракта» (значимость критерия - 60%), «Качественные и функциональные характеристики объекта закупки» (значимость критерия - 20%), «Квалификация Участников закупки» (значимость критерия – 20 %).</text:p>
      <text:p text:style-name="P44">По критерию «Качественные и функциональные характеристики объекта закупки» Заказчиком в Конкурсной документации установлены следующие показатели: «Наличие сведений о Участнике закупки в едином федеральном <text:soft-page-break/>реестре туроператоров», «Предложение Участника закупки по детализации и проработанности порядка оказания услуг по предмету настоящего конкурса», <text:s/>«Информационно-творческий и материально-технический потенциал участника».</text:p>
      <text:p text:style-name="P44">При этом по показателю «Наличие сведений о Участнике закупки в едином федеральном реестре туроператоров» критерия оценки «Качественные и функциональные характеристики объекта закупки» установлен следующий порядок оценки заявок: </text:p>
      <text:p text:style-name="P44">«Количество баллов присуждается в зависимости от предоставления: </text:p>
      <text:p text:style-name="P44">1.<text:tab/>документов подтверждающих, что сведения о заявителе содержатся в едином федеральном реестре туроператоров (Свидетельство о внесении сведений о туроператоре в единый федеральный реестр туроператоров), а также наличие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; </text:p>
      <text:p text:style-name="P44">либо: </text:p>
      <text:list xml:id="list6112685148272755275" text:style-name="L1">
        <text:list-item>
          <text:list>
            <text:list-item>
              <text:list>
                <text:list-item>
                  <text:p text:style-name="P49">опыт привлечения организаций, сведения о которых содержатся в едином федеральном реестре туроператоров и у которых имеется действующий договор страхования гражданской ответственности за неисполнение или ненадлежащее исполнение обязательств по договору о реализации туристского продукта, в порядке субподряда (предоставляются копии исполненных контрактов за последние 3 года).</text:p>
                </text:list-item>
              </text:list>
            </text:list-item>
          </text:list>
        </text:list-item>
      </text:list>
      <text:p text:style-name="P44">Отсутствие документального подтверждения - 0 баллов; Предоставление документального подтверждения - 50 баллов».</text:p>
      <text:p text:style-name="P44">Согласно Протоколу рассмотрения и оценки заявок на участие в Конкурсе от 02.06.2014 №ПРО2, <text:span text:style-name="T65">ООО «Малибу»</text:span> по показателю «Наличие сведений о Участнике закупки в едином федеральном реестре туроператоров» членами Единой комиссии присвоено «0 баллов», «50 баллов», «0 баллов», «50 баллов», «0 баллов».</text:p>
      <text:p text:style-name="P44">Вместе с тем, в заявке <text:span text:style-name="T65">ООО «Малибу»</text:span> содержится копия Свидетельства о внесении сведений о туроператоре в единый федеральный реестр туроператоров, в котором указаны, в том числе сведения, подтверждающие <text:s/>наличие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 от 20.09.2013 № 632-78-002550-13.</text:p>
      <text:p text:style-name="P44">Следовательно, в заявке <text:span text:style-name="T65">ООО «Малибу»</text:span> представлен документ, подтверждающий, что сведения об <text:span text:style-name="T65">ООО «Малибу»</text:span> содержатся в едином федеральном реестре туроператоров, а также подтвержающий наличие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.</text:p>
      <text:p text:style-name="P44">Таким образом, действия Комиссии, выразившиеся в неправильном применении порядка оценки заявок на участие в Конкурсе, установленного в Конкурсной документации, нарушают часть 5 статьи 53 Закона о контрактной <text:soft-page-break/>системе.</text:p>
      <text:p text:style-name="P16">Согласно части 2 статьи 7.30 КоАП за нарушение порядка рассмотрения <text:s/>и оценки заявок на участие в Конкурсе предусмотрена административная ответственность.</text:p>
      <text:p text:style-name="P24"><text:span text:style-name="T59"><text:tab/></text:span><text:span text:style-name="T65">Согласно протоколу рассмотрения и оценки заявок на участие в Конкурсе от 02.06.2014 № ПРО2, решение о присвоении ООО «Малибу» 0 баллов по показателю </text:span><text:span text:style-name="T59">«Наличие сведений о Участнике закупки в едином федеральном реестре туроператоров» принято, в том числе, членом Комиссии &lt;...&gt;.</text:span></text:p>
      <text:p text:style-name="P17"><text:span text:style-name="T37">Таким образом, в действиях члена Комиссии </text:span><text:span text:style-name="T40">&lt;...&gt;</text:span><text:span text:style-name="T37">, выразившихся в неправильном применении порядка оценки заявок на участие в Конкурсе, установленного Конкурсной документацией,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10"><text:tab/>Административное правонарушение совершено по месту составления протокола: <text:span text:style-name="T7">ул. Воздвиженка, д. 18/9, Москва, 125009</text:span><text:span text:style-name="T17">.</text:span></text:p>
      <text:p text:style-name="P13"><text:tab/>Временем совершения административного правонарушения является дата составления протокола: 02.06.2014.</text:p>
      <text:p text:style-name="P48"><text:span text:style-name="T8">Протокол по делу об административном правонарушении <text:s text:c="25"/></text:span><text:span text:style-name="T9">№ </text:span><text:span text:style-name="T14">К-</text:span><text:span text:style-name="T9">929</text:span><text:span text:style-name="T14">/14/АК</text:span><text:span text:style-name="T9">162</text:span><text:span text:style-name="T14">-15</text:span><text:span text:style-name="T8"> составлен 26.03.2015 временно исполняющей обязанности начальника правового отдела </text:span><text:span text:style-name="T54">Управления контроля размещения государственного заказа Федеральной антимонопольной службы Шаровой К.К. &lt;...&gt; </text:span><text:span text:style-name="T39">на</text:span><text:span text:style-name="T26"> составление протокола по</text:span><text:span text:style-name="T39"> делу </text:span><text:span text:style-name="T26">об административном правонарушении </text:span><text:span text:style-name="T39"><text:s/>не явилась. В материалах дела имеются доказательства ее надлежащего уведомления.</text:span></text:p>
      <text:p text:style-name="P29"><text:span text:style-name="T29"><text:tab/>Рассмотрение дела об административном правонарушении <text:s text:c="29"/>№ </text:span><text:span text:style-name="T24">К-</text:span><text:span text:style-name="T19">929</text:span><text:span text:style-name="T24">/14/АК</text:span><text:span text:style-name="T19">162</text:span><text:span text:style-name="T24">-15</text:span><text:span text:style-name="T29"> состоялось 05.05.2015. &lt;...&gt;</text:span><text:span text:style-name="T31"> </text:span><text:span text:style-name="T29">на</text:span><text:span text:style-name="T23"> рассмотрение </text:span><text:span text:style-name="T29">делу </text:span><text:span text:style-name="T23">об административном правонарушении </text:span><text:span text:style-name="T29"><text:s/>не явилась. В материалах дела имеются доказательства ее надлежащего уведомления.</text:span></text:p>
      <text:p text:style-name="P19"><text:span text:style-name="T41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пришло к выводу <text:s text:c="6"/>о наличии в действиях </text:span><text:span text:style-name="T42">&lt;...&gt;</text:span><text:span text:style-name="T27"> нарушения части 5 статьи 53 Закона о контрактной системе.</text:span></text:p>
      <text:p text:style-name="P33">Тем самым, <text:span text:style-name="T68">&lt;...&gt;</text:span> совершила административное правонарушение, ответственность за совершение которого предусмотрена частью 2 статьи 7.30 КоАП.</text:p>
      <text:p text:style-name="P34">Таким образом, вина <text:span text:style-name="T68">&lt;...&gt;</text:span> состоит в том, что она не выполнила установленные требования Закона о контрактной системе.</text:p>
      <text:p text:style-name="P3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5"><text:span text:style-name="T42">Вина &lt;...&gt;</text:span><text:span text:style-name="Strong_20_Emphasis"><text:span text:style-name="T43"> </text:span></text:span><text:span text:style-name="T42">в совершении административного правонарушения, ответственность за совершение которого предусмотрена частью 2 статьи 7.30 </text:span><text:soft-page-break/><text:span text:style-name="T42">КоАП, доказана и подтверждается материалами настоящего дела об административном правонарушении.</text:span></text:p>
      <text:p text:style-name="P19"><text:span text:style-name="T46">Таким образом, в действиях </text:span><text:span text:style-name="T44">члена Комиссии </text:span><text:span text:style-name="T42">&lt;...&gt;, </text:span><text:span text:style-name="T43">выразившихся в нарушении требований законодательства Российской Федерации о контрактной системе в сфере закупок при рассмотрении и оценки заявок на участие в Конкурсе, 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37"><text:span text:style-name="T49">Согласно части 2 статьи 7.30 КоАП, </text:span><text:span text:style-name="T50">нарушение порядка рассмотрения <text:s/>и оценки заявок на участие в Конкурсе</text:span><text:span text:style-name="T51">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38"><text:span text:style-name="T45">В соответствии со частью 2.1 статьи 4.1 КоАП, <text:s/></text:span><text:span text:style-name="Основной_20_шрифт_20_абзаца"><text:span text:style-name="T47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6">Обстоятельства, смягчающие административную ответственность совершенного <text:span text:style-name="T48">&lt;...&gt;</text:span> административного правонарушения, не выявлены.</text:p>
      <text:p text:style-name="P32"><text:span text:style-name="Основной_20_шрифт_20_абзаца"><text:span text:style-name="T3">Обстоятельства, отягчающие административную ответственность совершенного </text:span></text:span><text:span text:style-name="Основной_20_шрифт_20_абзаца"><text:span text:style-name="T66">&lt;...&gt;</text:span></text:span><text:span text:style-name="Основной_20_шрифт_20_абзаца"><text:span text:style-name="T3"> административного правонарушения, не выявлены.</text:span></text:span></text:p>
      <text:p text:style-name="P20"><text:span text:style-name="Основной_20_шрифт_20_абзаца"><text:span text:style-name="T60">Между тем, п</text:span></text:span><text:span text:style-name="Основной_20_шрифт_20_абзаца"><text:span text:style-name="T61">ринимая во внимание указанное, а также, что за совершение аналогичного правонарушения, выразившегося в неправильном применении порядка оценки заявок на участие в Конкурсе, &lt;...&gt; освобождена от <text:s/>административной ответственности по иному делу об административном правонарушении и имеется постановление о прекращении производства по делу </text:span></text:span><text:span text:style-name="Основной_20_шрифт_20_абзаца"><text:span text:style-name="T62">об административном правонарушении </text:span></text:span><text:span text:style-name="Основной_20_шрифт_20_абзаца"><text:span text:style-name="T64">№ К-8</text:span></text:span><text:span text:style-name="Основной_20_шрифт_20_абзаца"><text:span text:style-name="T63">08</text:span></text:span><text:span text:style-name="Основной_20_шрифт_20_абзаца"><text:span text:style-name="T64">/14/АК</text:span></text:span><text:span text:style-name="Основной_20_шрифт_20_абзаца"><text:span text:style-name="T63">163</text:span></text:span><text:span text:style-name="Основной_20_шрифт_20_абзаца"><text:span text:style-name="T64">-15 </text:span></text:span><text:span text:style-name="Основной_20_шрифт_20_абзаца"><text:span text:style-name="T63">от 05.05.2015</text:span></text:span><text:span text:style-name="Основной_20_шрифт_20_абзаца"><text:span text:style-name="T60"> на основании статьи 2.9 КоАП, </text:span></text:span><text:span text:style-name="Основной_20_шрифт_20_абзаца"><text:span text:style-name="T61">должностное лицо уполномоченное на рассмотрение настоящего дела об административном правонарушении, приходит к выводу о назначении &lt;...&gt;</text:span></text:span><text:span text:style-name="Основной_20_шрифт_20_абзаца"><text:span text:style-name="T60"> </text:span></text:span><text:span text:style-name="Основной_20_шрифт_20_абзаца"><text:span text:style-name="T61">административного наказания </text:span></text:span><text:span text:style-name="Основной_20_шрифт_20_абзаца"><text:span text:style-name="T60">в виде штрафа в размере тридцати</text:span></text:span><text:span text:style-name="Основной_20_шрифт_20_абзаца"><text:span text:style-name="T61"> тысяч рублей.</text:span></text:span></text:p>
      <text:p text:style-name="P39">Руководствуясь статьями 7.30, 23.66, 29.9 КоАП,</text:p>
      <text:p text:style-name="P40"/>
      <text:p text:style-name="P40">ПОСТАНОВИЛА:</text:p>
      <text:p text:style-name="P40"/>
      <text:list xml:id="list420942334787579288" text:style-name="L2">
        <text:list-item>
          <text:list>
            <text:list-item>
              <text:list>
                <text:list-item>
                  <text:p text:style-name="P51"><text:span text:style-name="T5">Признать в действиях</text:span><text:span text:style-name="T55"> </text:span><text:span text:style-name="Основной_20_шрифт_20_абзаца"><text:span text:style-name="T32">&lt;...&gt;</text:span></text:span><text:span text:style-name="T22">, </text:span><text:span text:style-name="T30">выразившихся в нарушении требований законодательства Российской Федерации о контрактной системе в сфере закупок </text:span><text:span text:style-name="T33">при </text:span><text:span text:style-name="T21">рассмотрении и оценке заявок на участие в Конкурсе</text:span><text:span text:style-name="T5">, нарушение </text:span><text:span text:style-name="T20">части 5 статьи 53</text:span><text:span text:style-name="T25"> </text:span><text:span text:style-name="T34">Закона о контрактной системе.</text:span></text:p>
                </text:list-item>
                <text:list-item>
                  <text:p text:style-name="P52"><text:span text:style-name="T5">Нарушение </text:span><text:span text:style-name="Основной_20_шрифт_20_абзаца"><text:span text:style-name="T32">&lt;...&gt; </text:span></text:span><text:span text:style-name="T5">требований законодательства Российской </text:span><text:soft-page-break/><text:span text:style-name="T5">Федерации <text:s/>о </text:span><text:span text:style-name="T30">контрактной системе в сфере закупок</text:span><text:span text:style-name="T5"> при </text:span><text:span text:style-name="T21">рассмотрении и оценке заявок на участие в Конкурсе</text:span><text:span text:style-name="T5">, влечет административную ответственность, предусмотренную частью 2 статьи 7.30 КоАП.</text:span></text:p>
                </text:list-item>
              </text:list>
            </text:list-item>
          </text:list>
        </text:list-item>
      </text:list>
      <text:list xml:id="list3672011854838971002" text:style-name="L3">
        <text:list-item>
          <text:list>
            <text:list-item>
              <text:list>
                <text:list-item>
                  <text:p text:style-name="P53"><text:span text:style-name="T5">Наложить на </text:span><text:span text:style-name="Основной_20_шрифт_20_абзаца"><text:span text:style-name="T36">&lt;...&gt;</text:span></text:span><text:span text:style-name="T52"> </text:span><text:span text:style-name="T5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42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5"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)</text:p>
      <text:p text:style-name="P45"><text:tab/><text:tab/><text:tab/>КБК 16111633010016000140</text:p>
      <text:p text:style-name="P45"><text:tab/><text:tab/><text:tab/>ОКТМО 45380000</text:p>
      <text:p text:style-name="P45">Банк получателя ОПЕРУ-1</text:p>
      <text:p text:style-name="P45"><text:tab/><text:tab/><text:tab/>Банка России</text:p>
      <text:p text:style-name="P45"><text:tab/><text:tab/><text:tab/>г. Москвы</text:p>
      <text:p text:style-name="P45"><text:tab/><text:tab/><text:tab/>БИК 044501002</text:p>
      <text:p text:style-name="P45">Расчетный счет 40101810500000001901</text:p>
      <text:p text:style-name="P4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6"><text:tab/>Документы, подтверждающие уплату штрафа необходимо направить по электронной почте <text:span text:style-name="T16">rsemyonov@fas.gov.ru</text:span><text:span text:style-name="T56">.</text:span><text:span text:style-name="T67"> </text:span><text:span text:style-name="T5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<text:soft-page-break/>течение 10 дней со дня вручения или получения копии постановления.</text:p>
      <text:p text:style-name="P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/>
      <text:p text:style-name="P42"/>
      <text:p text:style-name="P5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A50BB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3A50BB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4:41:00.83</meta:creation-date>
    <dc:date>2015-06-03T10:12:35.12</dc:date>
    <meta:editing-duration>PT1H13M50S</meta:editing-duration>
    <meta:editing-cycles>7</meta:editing-cycles>
    <meta:generator>OpenOffice.org/3.4.1$Win32 OpenOffice.org_project/341m1$Build-9593</meta:generator>
    <meta:print-date>2015-05-25T16:10:20.68</meta:print-date>
    <meta:document-statistic meta:table-count="0" meta:image-count="1" meta:object-count="0" meta:page-count="6" meta:paragraph-count="62" meta:word-count="1473" meta:character-count="12191"/>
    <meta:user-defined meta:name="Поле 1"/>
    <meta:user-defined meta:name="Поле 2"/>
    <meta:user-defined meta:name="Поле 3"/>
    <meta:user-defined meta:name="Поле 4"/>
  </office:meta>
</office:document-meta>
</file>