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8E9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10.467cm" fo:margin-right="0cm" fo:margin-top="0cm" fo:margin-bottom="0cm" fo:line-height="100%" fo:text-indent="0cm" style:auto-text-indent="false"/>
      <style:text-properties fo:font-size="14pt"/>
    </style:style>
    <style:style style:name="P38" style:family="paragraph" style:parent-style-name="Text_20_body">
      <style:paragraph-properties fo:margin-left="10.467cm" fo:margin-right="0cm" fo:margin-top="0cm" fo:margin-bottom="0cm" fo:line-height="100%" fo:text-indent="0cm" style:auto-text-indent="false"/>
    </style:style>
    <style:style style:name="P39" style:family="paragraph" style:parent-style-name="Text_20_body">
      <style:paragraph-properties fo:margin-left="10.46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46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>
        <style:tab-stops>
          <style:tab-stop style:position="1.25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orphans="2" fo:widows="2" fo:text-indent="1.22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 style:master-page-name="First_20_Page">
      <style:paragraph-properties fo:margin-left="10.467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4cm" style:auto-text-indent="false">
        <style:tab-stops>
          <style:tab-stop style:position="1.886cm"/>
        </style:tab-stops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4cm" style:auto-text-indent="false">
        <style:tab-stops>
          <style:tab-stop style:position="1.886cm"/>
        </style:tab-stops>
      </style:paragraph-properties>
    </style:style>
    <style:style style:name="P54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style:font-name-asian="Times New Roman CYR2" style:font-size-asian="14pt" style:language-asian="ru" style:country-asian="RU" style:font-name-complex="Times New Roman CYR2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Arial" style:font-style-complex="normal"/>
    </style:style>
    <style:style style:name="T4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5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text-line-through-style="none" style:font-name="TimesNewRomanPSMT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58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9" style:family="text">
      <style:text-properties fo:color="#000000" style:font-name="Times New Roman"/>
    </style:style>
    <style:style style:name="T60" style:family="text">
      <style:text-properties fo:color="#000000" style:font-name="Times New Roman" fo:language="en" fo:country="US" fo:background-color="#ffffff" style:font-name-complex="Times New Roman"/>
    </style:style>
    <style:style style:name="T61" style:family="text">
      <style:text-properties fo:color="#000000" style:font-name="Times New Roman" fo:language="ru" fo:country="RU" fo:background-color="#ffffff" style:font-name-complex="Times New Roman"/>
    </style:style>
    <style:style style:name="T6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4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65" style:family="text">
      <style:text-properties fo:color="#000000" style:font-name="TimesNewRomanPSMT" fo:font-size="14pt" style:font-name-asian="TimesNewRomanPSMT" style:font-size-asian="14pt" style:language-asian="ru" style:country-asian="RU" style:font-name-complex="TimesNewRomanPSMT" style:font-size-complex="14pt"/>
    </style:style>
    <style:style style:name="T66" style:family="text">
      <style:text-properties fo:color="#000000" fo:language="ru" fo:country="RU" fo:background-color="transparent"/>
    </style:style>
    <style:style style:name="T67" style:family="text">
      <style:text-properties fo:color="#000000" fo:language="ru" fo:country="RU" fo:background-color="#ffff00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style:text-blinking="false"/>
    </style:style>
    <style:style style:name="T71" style:family="text">
      <style:text-properties style:font-name="Times New Roman1" style:text-blinking="false" fo:background-color="#ffffff" style:language-asian="ru" style:country-asian="RU"/>
    </style:style>
    <style:style style:name="T72" style:family="text">
      <style:text-properties style:font-name="Times New Roman1" style:font-size-asian="14pt" style:font-size-complex="14pt"/>
    </style:style>
    <style:style style:name="T73" style:family="text">
      <style:text-properties style:font-name="Times New Roman1" fo:background-color="#ffffff" style:font-size-asian="14pt" style:font-size-complex="14pt"/>
    </style:style>
    <style:style style:name="T74" style:family="text">
      <style:text-properties style:font-name="Times New Roman1" fo:language="ru" fo:country="RU" style:font-size-asian="14pt" style:font-size-complex="14pt"/>
    </style:style>
    <style:style style:name="T75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77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8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3" style:family="text">
      <style:text-properties style:text-line-through-style="none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94" style:family="text">
      <style:text-properties style:text-blinking="false"/>
    </style:style>
    <style:style style:name="T95" style:family="text">
      <style:text-properties style:text-blinking="false" fo:background-color="#ffffff" style:language-asian="ru" style:country-asian="RU"/>
    </style:style>
    <style:style style:name="T9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8a0ab-8e8b-4e8d-b967-ff668d31d514" text:name="BossProviderVariable"/>
      </text:user-field-decls>
      <text:p text:style-name="P51"/>
      <text:p text:style-name="P7"/>
      <text:p text:style-name="P7"/>
      <text:p text:style-name="P4"><text:s text:c="9"/>ПОСТАНОВЛЕНИЕ </text:p>
      <text:p text:style-name="P6">о наложении штрафа по делу </text:p>
      <text:p text:style-name="P13"><text:span text:style-name="T2">об административном правонарушении </text:span><text:span text:style-name="T60">№ 223 ФЗ-43/15/</text:span><text:span text:style-name="T61">АК273-15</text:span></text:p>
      <text:p text:style-name="P9"/>
      <text:p text:style-name="P10">«14» мая 2015 <text:s text:c="5"/><text:tab/><text:tab/><text:tab/><text:tab/><text:tab/><text:tab/><text:tab/><text:tab/><text:tab/> <text:s text:c="12"/>Москва</text:p>
      <text:p text:style-name="P10"/>
      <text:p text:style-name="P9"><text:span text:style-name="T68"><text:tab/></text:span><text:span text:style-name="T69">Я, </text:span><text:span text:style-name="T3">заместитель начальника Управления контроля размещения государственного заказа </text:span><text:span text:style-name="T69">Федеральной антимонопольной службы</text:span><text:span text:style-name="T3"> Баширова Д.М., </text:span><text:span text:style-name="T69">рассмотрев протокол и материалы дела об административном правонарушении, возбужденного протоколом от 12.05.2015 по делу </text:span><text:span text:style-name="T62">№ 223 ФЗ-43/15/</text:span><text:span text:style-name="T63">АК273-15</text:span><text:span text:style-name="T7"> в отношении юридического лица </text:span><text:span text:style-name="T64">АО «Калужский электромеханический завод» </text:span><text:span text:style-name="T7">(далее — АО «КЭМЗ») </text:span><text:span text:style-name="T8">(</text:span><text:span text:style-name="T11">адрес (местонахождения) юридического лица: 248002, Калужская область, г. Калуга, ул., Салтыкова-Щедрина,121, ИНН 4027106964, ОГРН </text:span><text:span text:style-name="T65">1114027007511</text:span><text:span text:style-name="T11">, Инспекция ФНС по Ленинскому округу г., Калуги), </text:span><text:span text:style-name="T7">по признакам состава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(далее — КоАП),</text:span></text:p>
      <text:p text:style-name="P11"/>
      <text:p text:style-name="P11">УСТАНОВИЛА:</text:p>
      <text:p text:style-name="P8"/>
      <text:p text:style-name="P14"><text:span text:style-name="T5"><text:tab/>А</text:span><text:span text:style-name="T59">О «КЭМЗ» <text:s/>(далее — Заказчик) </text:span><text:span text:style-name="Основной_20_шрифт_20_абзаца"><text:span text:style-name="T57">проведен </text:span></text:span><text:span text:style-name="Основной_20_шрифт_20_абзаца"><text:span text:style-name="T56">аукцион в электронной форме на право заключения договора на поставку оборудования для технического перевооружения действующего предприятия АО «КЭМЗ» - поставка вертикального фрезерного обрабатывающего центра (извещение </text:span></text:span><text:span text:style-name="Основной_20_шрифт_20_абзаца"><text:span text:style-name="T56">0537100000215000002) (далее – Аукцион).</text:span></text:span></text:p>
      <text:p text:style-name="P28"><text:span text:style-name="T64">В соответствии с частью 1 статьи 18.1 </text:span><text:span text:style-name="Основной_20_шрифт_20_абзаца"><text:span text:style-name="T55">Федерального закона от 26.07.2006</text:span></text:span></text:p>
      <text:p text:style-name="P24"><text:span text:style-name="Основной_20_шрифт_20_абзаца"><text:span text:style-name="T55">№ 135-ФЗ «О защите конкуренции» (далее — Закон о защите конкуренции)</text:span></text:span><text:span text:style-name="T64"> антимонопольные органы рассматривают жалобы на действия (бездействие) юридического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span></text:p>
      <text:p text:style-name="P29"><text:span text:style-name="Основной_20_шрифт_20_абзаца"><text:span text:style-name="T54">Частью 11 статьи 18.1 Закона о защите конкуренции предусмотрено, что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</text:span></text:span><text:soft-page-break/><text:span text:style-name="Основной_20_шрифт_20_абзаца"><text:span text:style-name="T54">рассмотрения жалобы по существу (далее в настоящей статье -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span></text:span></text:p>
      <text:p text:style-name="P32">В силу части 18 статьи 18.1 Закона о защите конкуренции со дня направления уведомления, предусмотренного частью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31"><text:span text:style-name="T66">В соответствии с частью 15 статьи 18.1 Закона о защите конкуренции</text:span><text:span text:style-name="T67"> </text:span><text:span text:style-name="T66">о</text:span><text:span text:style-name="T90">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33">Следовательно, в случае если по результатам закупок заключены договоры, Заказчик обязан представить на рассмотрение жалоб по существу оригиналы, а также надлежащим образом заверенные копии таких договоров.</text:p>
      <text:p text:style-name="P30"><text:span text:style-name="T5">16.03.2015 письмом ФАС России № АЦ/12329/15 Заказчику направлено </text:span>уведомление о поступлении жалобы и о приостановлении торгов до рассмотрения жалобы по существу посредством электронной почты, указанной в Извещении. Также <text:span text:style-name="T5">16.03.2015 </text:span>указанная информация<text:span text:style-name="T5"> о жалобе размещена на сайте </text:span><text:a xlink:type="simple" xlink:href="http://fas.gov.ru/">http://fas.gov.ru</text:a><text:span text:style-name="T5">.</text:span></text:p>
      <text:p text:style-name="P29"><text:span text:style-name="Основной_20_шрифт_20_абзаца"><text:span text:style-name="T54">В ходе рассмотрения жалобы, комиссией ФАС России установлено, что по результатам проведения Аукциона заключен договор от 17.03.2015. Оригинал данного договора, а также надлежащим образом заверенная копия договора Заказчиком Комиссии ФАС России не представлены.</text:span></text:span></text:p>
      <text:p text:style-name="P34"><text:span text:style-name="Основной_20_шрифт_20_абзаца"><text:span text:style-name="T93">На основании части 1 статьи 25 Закона о защите конкуренции, пункта 6.1 постановления Правительства Российской Федерации от 30.06.2004 № 331 «</text:span></text:span><text:span text:style-name="Основной_20_шрифт_20_абзаца"><text:span text:style-name="T91">Об утверждении Положения о Федеральной антимонопольной службе» </text:span></text:span><text:span text:style-name="Основной_20_шрифт_20_абзаца"><text:span text:style-name="T92">ФАС России наделен полномочиями запрашивать и получать сведения, необходимые для </text:span></text:span><text:soft-page-break/><text:span text:style-name="Основной_20_шрифт_20_абзаца"><text:span text:style-name="T92">принятия решений по вопросам, отнесенным к компетенции ФАС России. </text:span></text:span></text:p>
      <text:p text:style-name="P36"><text:span text:style-name="Основной_20_шрифт_20_абзаца"><text:span text:style-name="T13">Таким образом, непредставление в антимонопольный орган сведений (информации), а равно представление в антимонопольный орган заведомо недостоверных сведений (информации), нарушают часть 1 статьи 25 Закона о </text:span></text:span><text:span text:style-name="Основной_20_шрифт_20_абзаца"><text:span text:style-name="T15">защите конкуренции.</text:span></text:span></text:p>
      <text:p text:style-name="P36"><text:span text:style-name="Основной_20_шрифт_20_абзаца"><text:span text:style-name="T13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text:span text:style-name="Основной_20_шрифт_20_абзаца"><text:span text:style-name="T52"><text:tab/><text:tab/></text:span></text:span></text:p>
      <text:p text:style-name="P35"><text:span text:style-name="T10">Таким образом в действиях юридического лица – <text:s text:c="40"/></text:span><text:span text:style-name="T53">АО «КЭМЗ»</text:span><text:span text:style-name="T10">, выразившихся в </text:span><text:span text:style-name="Основной_20_шрифт_20_абзаца"><text:span text:style-name="T23">непредставлении в </text:span></text:span><text:span text:style-name="Основной_20_шрифт_20_абзаца"><text:span text:style-name="T15">ФАС</text:span></text:span><text:span text:style-name="Основной_20_шрифт_20_абзаца"><text:span text:style-name="T13"> России сведений (информации) </text:span></text:span><text:span text:style-name="T9">содержится состав административного правонарушения, ответственность за совершение которого предусмотрена частью 5 статьи 19.8 КоАП. </text:span></text:p>
      <text:p text:style-name="P15"><text:span text:style-name="T72"><text:tab/>Административное правонарушение совершено по месту </text:span><text:span text:style-name="T73">непредставления документов</text:span><text:span text:style-name="T72">: 125993, г. Москва, ул. Садовая-Кудринская, д. 11. </text:span></text:p>
      <text:p text:style-name="P41"><text:span text:style-name="Основной_20_шрифт_20_абзаца"><text:span text:style-name="T87"><text:tab/>Временем совершения административного правонарушения является дата непредставления документов:18.03.2015 г.</text:span></text:span></text:p>
      <text:p text:style-name="P41"><text:span text:style-name="Основной_20_шрифт_20_абзаца"><text:span text:style-name="T75">Протокол по делу об административном правонарушении </text:span></text:span><text:span text:style-name="Основной_20_шрифт_20_абзаца"><text:span text:style-name="T77">№ 223 ФЗ-43/15/</text:span></text:span><text:span text:style-name="Основной_20_шрифт_20_абзаца"><text:span text:style-name="T76">АК273-15</text:span></text:span><text:span text:style-name="Основной_20_шрифт_20_абзаца"><text:span text:style-name="T75"> составлен 12.05.2015 начальником правового отдела Управления контроля размещения государственного заказа Федеральной антимонопольной службы Семеновым Р.В., с участием законного представителя АО </text:span></text:span><text:span text:style-name="Основной_20_шрифт_20_абзаца"><text:span text:style-name="T78">«КЭМЗ» &lt;...&gt;.</text:span></text:span></text:p>
      <text:p text:style-name="P43"><text:span text:style-name="Основной_20_шрифт_20_абзаца"><text:span text:style-name="T88">В ходе составления протокола </text:span></text:span><text:span text:style-name="Основной_20_шрифт_20_абзаца"><text:span text:style-name="T80">&lt;...&gt; сообщила, что в действиях </text:span></text:span><text:span text:style-name="Основной_20_шрифт_20_абзаца"><text:span text:style-name="T81">АО </text:span></text:span><text:span text:style-name="Основной_20_шрифт_20_абзаца"><text:span text:style-name="T80">«КЭМЗ» отсутствуют состав административного правонарушения, в связи с тем, что </text:span></text:span><text:span text:style-name="Основной_20_шрифт_20_абзаца"><text:span text:style-name="T81">АО </text:span></text:span><text:span text:style-name="Основной_20_шрифт_20_абзаца"><text:span text:style-name="T80">«КЭМЗ» не уклонилось от предоставления требуемых документов ФАС России, и готово предоставить оригинал договора позже, также пояснила, что Комиссия ФАС России могла самостоятельно увидеть заключенный по результатам проведения закупки договор в единой информационно-телекоммуникационной сети. </text:span></text:span></text:p>
      <text:p text:style-name="P42"><text:span text:style-name="Основной_20_шрифт_20_абзаца"><text:span text:style-name="T82"><text:tab/>Рассмотрение дела об административном правонарушении <text:s text:c="29"/></text:span></text:span><text:span text:style-name="Основной_20_шрифт_20_абзаца"><text:span text:style-name="T85">№ 223 ФЗ-43/15/</text:span></text:span><text:span text:style-name="Основной_20_шрифт_20_абзаца"><text:span text:style-name="T84">АК273-15</text:span></text:span><text:span text:style-name="Основной_20_шрифт_20_абзаца"><text:span text:style-name="T82"> состоялось 14.05.2015 </text:span></text:span><text:span text:style-name="Основной_20_шрифт_20_абзаца"><text:span text:style-name="T83">с участием законного представителя </text:span></text:span><text:span text:style-name="Основной_20_шрифт_20_абзаца"><text:span text:style-name="T79">АО </text:span></text:span><text:span text:style-name="Основной_20_шрифт_20_абзаца"><text:span text:style-name="T78">«КЭМЗ» &lt;...&gt;, которая поддержала ранее данные объяснения при составлении протокола <text:s/></text:span></text:span><text:span text:style-name="Основной_20_шрифт_20_абзаца"><text:span text:style-name="T79">по делу об административном правонарушении.</text:span></text:span></text:p>
      <text:p text:style-name="P45"><text:span text:style-name="T17">В ходе рассмотрения настоящего дела об административном правонарушении установлено, </text:span><text:span text:style-name="T20">что </text:span><text:span text:style-name="T86">Комиссии ФАС России при принятии решения по результатам рассмотрения жалобы необходимо всесторонне и полно исследовать все материалы по проводимой закупке, для чего необходимы все документы связанные с закупкой, в том числе заключенный контракт, а не его электронная версия проекта контракта, размещенная на официальном сайте.</text:span></text:p>
      <text:p text:style-name="P49"><text:tab/>Кроме того, у АО «КЭМЗ» имелась возможность представить на Комиссию ФАС РФ истребуемые документы, но АО «КЭМЗ» не были приняты все зависящие от него меры по их представлению.</text:p>
      <text:p text:style-name="P50"><text:soft-page-break/>Субъективная сторона рассматриваемого правонарушения заключается в <text:s/>совершении правонарушения как умышленно, так и по неосторожности - в форме простой небрежности. Таким образом правонарушение считается оконченным с момента непредставления истребуемых документов в ФАС России и не предусматривает наличие либо отсутствие умысла.</text:p>
      <text:p text:style-name="P45"><text:span text:style-name="T17"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А</text:span><text:span text:style-name="T42">О «КЭМЗ» нарушения </text:span><text:span text:style-name="Основной_20_шрифт_20_абзаца"><text:span text:style-name="T15">части 1 статьи 25 Закона о защите конкуренции, </text:span></text:span><text:span text:style-name="Основной_20_шрифт_20_абзаца"><text:span text:style-name="T16">выразившихся в </text:span></text:span><text:span text:style-name="Основной_20_шрифт_20_абзаца"><text:span text:style-name="T15">непредставлении </text:span></text:span><text:span text:style-name="Основной_20_шрифт_20_абзаца"><text:span text:style-name="T13">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.</text:span></text:span></text:p>
      <text:p text:style-name="P44"><text:span text:style-name="Основной_20_шрифт_20_абзаца"><text:span text:style-name="T94"><text:tab/>Тем самым, А</text:span></text:span><text:span text:style-name="Основной_20_шрифт_20_абзаца"><text:span text:style-name="T70">О «КЭМЗ»</text:span></text:span><text:span text:style-name="Основной_20_шрифт_20_абзаца"><text:span text:style-name="T94"> совершило административное правонарушение, ответственность за совершение которого предусмотрена частью 5 статьи 19.8 КоАП.</text:span></text:span></text:p>
      <text:p text:style-name="P17"><text:span text:style-name="Основной_20_шрифт_20_абзаца"><text:span text:style-name="T39">Объективные обстоятельства, делающие невозможным исполнение установленных Законом о защите конкуренции требований, при рассмотрении настоящего дела об административном правонарушении не установлены.</text:span></text:span></text:p>
      <text:p text:style-name="P16"><text:span text:style-name="T4"><text:tab/></text:span><text:span text:style-name="T24">Вина </text:span><text:span text:style-name="Основной_20_шрифт_20_абзаца"><text:span text:style-name="T27">А</text:span></text:span><text:span text:style-name="Основной_20_шрифт_20_абзаца"><text:span text:style-name="T45">О «КЭМЗ»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5 статьи 19.8 КоАП, доказана и подтверждается материалами настоящего дела об административном правонарушении. </text:span></text:p>
      <text:p text:style-name="P46"><text:span text:style-name="T35">Таким образом, в действиях </text:span><text:span text:style-name="T36">А</text:span><text:span text:style-name="T47">О «КЭМЗ»</text:span><text:span text:style-name="T36">, выразившихся в н</text:span><text:span text:style-name="Основной_20_шрифт_20_абзаца"><text:span text:style-name="T31">епредставлении в антимонопольный орган информации, а равно представление в антимонопольный орган недостоверной информации по законному требованию антимонопольного органа</text:span></text:span><text:span text:style-name="Основной_20_шрифт_20_абзаца"><text:span text:style-name="T32">,</text:span></text:span><text:span text:style-name="Основной_20_шрифт_20_абзаца"><text:span text:style-name="T33"> содержится состав административного правонарушения, ответственность за совершение которого предусмотрена частью 5 статьи 19.8 КоАП.</text:span></text:span></text:p>
      <text:p text:style-name="P22"><text:span text:style-name="T37">Согласно части 5 статьи 19.8 КоАП, за </text:span><text:span text:style-name="T36">н</text:span><text:span text:style-name="Основной_20_шрифт_20_абзаца"><text:span text:style-name="T31">епредставление в </text:span></text:span><text:span text:style-name="Основной_20_шрифт_20_абзаца"><text:span text:style-name="T31">антимонопольный орган информации, а равно представление в антимонопольный орган недостоверной информации по законному требованию </text:span></text:span><text:span text:style-name="Основной_20_шрифт_20_абзаца"><text:span text:style-name="T31">антимонопольного органа</text:span></text:span><text:span text:style-name="Основной_20_шрифт_20_абзаца"><text:span text:style-name="T34">, влечет наложение административного штрафа на юридических лиц <text:s/>в размере</text:span></text:span><text:span text:style-name="Основной_20_шрифт_20_абзаца"><text:span text:style-name="T32"> </text:span></text:span><text:span text:style-name="Основной_20_шрифт_20_абзаца"><text:span text:style-name="T34">от</text:span></text:span><text:span text:style-name="Основной_20_шрифт_20_абзаца"><text:span text:style-name="T40"> </text:span></text:span><text:span text:style-name="T89">пятидесяти тысяч до пятисот тысяч </text:span><text:span text:style-name="T38">рублей.</text:span></text:p>
      <text:p text:style-name="P23"><text:span text:style-name="T19">В соответствии с частью 3 статьи 4.1 КоАП,</text:span><text:span text:style-name="Основной_20_шрифт_20_абзаца"><text:span text:style-name="T41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pan text:style-name="Основной_20_шрифт_20_абзаца"><text:span text:style-name="T12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8"><text:span text:style-name="Основной_20_шрифт_20_абзаца"><text:span text:style-name="T95">Обстоятельства, отягчающие административную ответственность совершенного А</text:span></text:span><text:span text:style-name="Основной_20_шрифт_20_абзаца"><text:span text:style-name="T71">О «КЭМЗ»</text:span></text:span><text:span text:style-name="Основной_20_шрифт_20_абзаца"><text:span text:style-name="T95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7"><text:span text:style-name="Основной_20_шрифт_20_абзаца"><text:span text:style-name="T26">Между тем, п</text:span></text:span><text:span text:style-name="Основной_20_шрифт_20_абзаца"><text:span text:style-name="T28">ринимая во внимание указанное, а также </text:span></text:span><text:span text:style-name="Основной_20_шрифт_20_абзаца"><text:span text:style-name="T29">что </text:span></text:span><text:span text:style-name="Основной_20_шрифт_20_абзаца"><text:span text:style-name="T26">А</text:span></text:span><text:span text:style-name="Основной_20_шрифт_20_абзаца"><text:span text:style-name="T46">О «КЭМЗ»</text:span></text:span><text:span text:style-name="Основной_20_шрифт_20_абзаца"><text:span text:style-name="T30"> <text:s/></text:span></text:span><text:span text:style-name="Основной_20_шрифт_20_абзаца"><text:span text:style-name="T30">ранее к административной ответственности не привлекалось</text:span></text:span><text:span text:style-name="Основной_20_шрифт_20_абзаца"><text:span text:style-name="T28">, должностное лицо </text:span></text:span><text:soft-page-break/><text:span text:style-name="Основной_20_шрифт_20_абзаца"><text:span text:style-name="T28">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6"> А</text:span></text:span><text:span text:style-name="Основной_20_шрифт_20_абзаца"><text:span text:style-name="T46">О «КЭМЗ» </text:span></text:span><text:span text:style-name="Основной_20_шрифт_20_абзаца"><text:span text:style-name="T28">административного наказания </text:span></text:span><text:span text:style-name="Основной_20_шрифт_20_абзаца"><text:span text:style-name="T26">в виде штрафа в размере пятидесяти</text:span></text:span><text:span text:style-name="Основной_20_шрифт_20_абзаца"><text:span text:style-name="T28"> тысяч рублей.</text:span></text:span></text:p>
      <text:p text:style-name="P19">Руководствуясь статьей 29.9 КоАП,</text:p>
      <text:p text:style-name="P20"/>
      <text:p text:style-name="P20">ПОСТАНОВИЛА:</text:p>
      <text:p text:style-name="P20"/>
      <text:list xml:id="list1691606344277919918" text:style-name="L1">
        <text:list-item>
          <text:list>
            <text:list-item>
              <text:list>
                <text:list-item>
                  <text:p text:style-name="P52"><text:span text:style-name="T3">Признать в действиях</text:span><text:span text:style-name="T58"> А</text:span><text:span text:style-name="T43">О «КЭМЗ», </text:span><text:span text:style-name="T48">выразившихся в </text:span><text:span text:style-name="Основной_20_шрифт_20_абзаца"><text:span text:style-name="T21">непредставлении в федеральный антимонопольный орган истребованные документы и сведения, а равно представившего заведомо недостоверные сведения (информацию)</text:span></text:span><text:span text:style-name="T3">, нарушение</text:span><text:span text:style-name="T22"> </text:span><text:span text:style-name="Основной_20_шрифт_20_абзаца"><text:span text:style-name="T13">части 1 статьи 25 Закона о защите конкуренции. </text:span></text:span></text:p>
                </text:list-item>
                <text:list-item>
                  <text:p text:style-name="P52"><text:span text:style-name="T3">Нарушение А</text:span><text:span text:style-name="T43">О «КЭМЗ» </text:span><text:span text:style-name="T19">требований </text:span><text:span text:style-name="T18">предусмотренных </text:span><text:span text:style-name="Основной_20_шрифт_20_абзаца"><text:span text:style-name="T14">Законом о защите конкуренции при </text:span></text:span><text:span text:style-name="Основной_20_шрифт_20_абзаца"><text:span text:style-name="T21">представлении в федеральный антимонопольный орган истребованных документов и сведений</text:span></text:span><text:span text:style-name="T3">, влечет административную ответственность, предусмотренную частью 5 статьи 19.8 КоАП.</text:span></text:p>
                </text:list-item>
              </text:list>
            </text:list-item>
          </text:list>
        </text:list-item>
      </text:list>
      <text:list xml:id="list1767473046126712482" text:style-name="L2">
        <text:list-item>
          <text:list>
            <text:list-item>
              <text:list>
                <text:list-item>
                  <text:p text:style-name="P53"><text:span text:style-name="T3">Наложить на А</text:span><text:span text:style-name="T43">О «КЭМЗ» </text:span><text:span text:style-name="T44">(</text:span><text:span text:style-name="T50">адрес (местонахождения) юридического лица: 248002, Калужская область, г. Калуга, ул., Салтыкова-Щедрина,121, ИНН 4027106964, ОГРН </text:span><text:span text:style-name="T51">1114027007511</text:span><text:span text:style-name="T50">, Инспекция ФНС по Ленинскому округу г., Калуги)</text:span><text:span text:style-name="T49"> </text:span><text:span text:style-name="T3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<text:tab/><text:tab/><text:tab/>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25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">.</text:span><text:span text:style-name="T9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4"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F98E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88cm" fo:margin-bottom="1.617cm" fo:margin-left="2.383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5-44386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2F98E98E.png" xlink:type="simple" xlink:show="embed" xlink:actuate="onLoad"/></draw:frame><draw:frame draw:style-name="Mfr1" draw:name="Врезка3" text:anchor-type="paragraph" svg:x="0.499cm" svg:y="28.7cm" svg:width="4.8cm" draw:z-index="6"><draw:text-box fo:min-height="0.041cm"><text:p text:style-name="Frame_20_contents">2015-44386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2F98E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1:44:59.26</meta:creation-date>
    <dc:date>2015-06-03T10:16:01.52</dc:date>
    <meta:editing-duration>PT57M44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6" meta:paragraph-count="63" meta:word-count="1671" meta:character-count="13695"/>
    <meta:user-defined meta:name="Поле 1"/>
    <meta:user-defined meta:name="Поле 2"/>
    <meta:user-defined meta:name="Поле 3"/>
    <meta:user-defined meta:name="Поле 4"/>
  </office:meta>
</office:document-meta>
</file>