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27E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4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10.46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10.467cm" fo:margin-right="0cm" fo:margin-top="0cm" fo:margin-bottom="0cm" fo:line-height="100%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#ffffff" style:text-autospace="none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_9__9_ConsPlusDocList">
      <style:paragraph-properties fo:margin-left="0cm" fo:margin-right="0cm" fo:text-align="justify" style:justify-single-word="false" fo:text-indent="1.228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>
        <style:tab-stops>
          <style:tab-stop style:position="1.254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10.719cm" fo:margin-right="0cm" fo:margin-top="0cm" fo:margin-bottom="0cm" fo:line-height="100%" fo:text-indent="0cm" style:auto-text-indent="false"/>
      <style:text-properties fo:font-size="14pt"/>
    </style:style>
    <style:style style:name="P50" style:family="paragraph" style:parent-style-name="Text_20_body">
      <style:paragraph-properties fo:margin-left="10.719cm" fo:margin-right="0cm" fo:margin-top="0cm" fo:margin-bottom="0cm" fo:line-height="100%" fo:text-indent="0cm" style:auto-text-indent="false"/>
    </style:style>
    <style:style style:name="P51" style:family="paragraph" style:parent-style-name="Text_20_body">
      <style:paragraph-properties fo:margin-left="10.719cm" fo:margin-right="0cm" fo:margin-top="0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10.7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left="10.467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>
          <style:tab-stop style:position="1.856cm"/>
        </style:tab-stops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>
          <style:tab-stop style:position="1.856cm"/>
        </style:tab-stops>
      </style:paragraph-properties>
    </style:style>
    <style:style style:name="P56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background-color="#ffffff" style:font-size-asian="14pt" style:font-size-complex="14pt"/>
    </style:style>
    <style:style style:name="T5" style:family="text">
      <style:text-properties style:font-name="Times New Roman1" style:text-blinking="false"/>
    </style:style>
    <style:style style:name="T6" style:family="text">
      <style:text-properties style:font-name="Times New Roman1" style:text-blinking="false" fo:background-color="#ffffff" style:language-asian="ru" style:country-asian="RU"/>
    </style:style>
    <style:style style:name="T7" style:family="text">
      <style:text-properties style:font-name="Times New Roman1" style:font-name-asian="Times New Roman" style:font-name-complex="Times New Roman"/>
    </style:style>
    <style:style style:name="T8" style:family="text">
      <style:text-properties style:font-name="Times New Roman1" style:letter-kerning="true" style:text-blinking="false" style:font-name-asian="Times New Roman CYR2" style:font-name-complex="Times New Roman CYR2" style:language-complex="ar" style:country-complex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language="en" fo:country="US" fo:background-color="#ffffff" style:font-name-complex="Times New Roman"/>
    </style:style>
    <style:style style:name="T15" style:family="text">
      <style:text-properties fo:color="#000000" style:font-name="Times New Roman" fo:language="ru" fo:country="RU" fo:background-color="#ffffff" style:font-name-complex="Times New Roman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name-asian="Times New Roman CYR2" style:font-size-asian="14pt" style:language-asian="ru" style:country-asian="RU" style:font-name-complex="Times New Roman CYR2" style:font-size-complex="14pt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font-size="14pt" fo:background-color="#ffffff" style:font-name-asian="Times New Roman CYR2" style:font-size-asian="14pt" style:language-asian="ru" style:country-asian="RU" style:font-name-complex="Times New Roman CYR2" style:font-size-complex="14pt"/>
    </style:style>
    <style:style style:name="T22" style:family="text">
      <style:text-properties fo:color="#000000" style:font-name="Times New Roman1" fo:font-size="14pt" fo:language="en" fo:country="US" style:font-size-asian="14pt" style:font-size-complex="14pt"/>
    </style:style>
    <style:style style:name="T23" style:family="text">
      <style:text-properties fo:color="#000000" style:font-name="Times New Roman1" fo:font-size="14pt" fo:language="en" fo:country="US" style:font-name-asian="Times New Roman CYR2" style:font-size-asian="14pt" style:language-asian="ru" style:country-asian="RU" style:font-name-complex="Times New Roman CYR2" style:font-size-complex="14pt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name-asian="Times New Roman CYR2" style:font-size-asian="14pt" style:language-asian="ru" style:country-asian="RU" style:font-name-complex="Times New Roman CYR2" style:font-size-complex="14pt"/>
    </style:style>
    <style:style style:name="T26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28" style:family="text">
      <style:text-properties fo:color="#000000" style:font-name="Times New Roman CYR" fo:font-size="14pt" fo:background-color="#ffffff" style:font-name-asian="Times New Roman CYR2" style:font-size-asian="14pt" style:language-asian="ru" style:country-asian="RU" style:font-name-complex="Times New Roman CYR2" style:font-size-complex="14pt"/>
    </style:style>
    <style:style style:name="T29" style:family="text">
      <style:text-properties fo:color="#000000" style:font-name="Times New Roman CYR" fo:font-size="14pt" fo:language="en" fo:country="US" style:font-name-asian="Times New Roman CYR2" style:font-size-asian="14pt" style:language-asian="ru" style:country-asian="RU" style:font-name-complex="Times New Roman CYR2" style:font-size-complex="14pt"/>
    </style:style>
    <style:style style:name="T30" style:family="text">
      <style:text-properties fo:color="#000000" style:font-name="Times New Roman CYR" fo:font-size="14pt" fo:language="en" fo:country="US" fo:background-color="#ffffff" style:font-name-asian="Times New Roman CYR2" style:font-size-asian="14pt" style:language-asian="ru" style:country-asian="RU" style:font-name-complex="Times New Roman CYR2" style:font-size-complex="14pt"/>
    </style:style>
    <style:style style:name="T31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2" style:family="text">
      <style:text-properties fo:color="#000000" style:text-line-through-style="none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style:text-blinking="false" style:font-name-asian="Arial" style:font-style-asian="normal" style:font-name-complex="Arial" style:font-style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fo:language="ru" fo:country="RU" fo:background-color="transparent"/>
    </style:style>
    <style:style style:name="T73" style:family="text">
      <style:text-properties fo:color="#000000" fo:language="ru" fo:country="RU" fo:background-color="#ffff00"/>
    </style:style>
    <style:style style:name="T74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75" style:family="text">
      <style:text-properties fo:color="#000000" fo:language="en" fo:country="US" style:text-underline-style="solid" style:text-underline-width="auto" style:text-underline-color="font-color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80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81" style:family="text">
      <style:text-properties style:text-line-through-style="none" style:font-name="TimesNewRomanPSMT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7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text-line-through-style="none" style:text-position="0% 100%" style:font-name="TimesNewRomanPSMT" fo:language="ru" fo:country="RU" fo:font-style="normal" style:text-underline-style="none" fo:font-weight="normal" style:letter-kerning="true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8" style:family="text">
      <style:text-properties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style:text-line-through-style="none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100" style:family="text">
      <style:text-properties style:text-blinking="false"/>
    </style:style>
    <style:style style:name="T101" style:family="text">
      <style:text-properties style:text-blinking="false" fo:background-color="#ffffff" style:language-asian="ru" style:country-asian="RU"/>
    </style:style>
    <style:style style:name="T102" style:family="text">
      <style:text-properties fo:language="en" fo:country="US"/>
    </style:style>
    <style:style style:name="T103" style:family="text">
      <style:text-properties fo:language="ru" fo:country="RU"/>
    </style:style>
    <style:style style:name="T10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fbec98-66ce-4f48-8b2e-8cf93d39d04e" text:name="BossProviderVariable"/>
      </text:user-field-decls>
      <text:p text:style-name="P53"/>
      <text:p text:style-name="P13"/>
      <text:p text:style-name="P13"/>
      <text:p text:style-name="P4"><text:s text:c="9"/>ПОСТАНОВЛЕНИЕ </text:p>
      <text:p text:style-name="P8">о наложении штрафа по делу </text:p>
      <text:p text:style-name="P15"><text:span text:style-name="T10">об административном правонарушении </text:span><text:span text:style-name="T14">№ 223 ФЗ-43/15/</text:span><text:span text:style-name="T15">АК274-15</text:span></text:p>
      <text:p text:style-name="P14"/>
      <text:p text:style-name="P10">«14» мая 2015 <text:s text:c="5"/><text:tab/><text:tab/><text:tab/><text:tab/><text:tab/><text:tab/><text:tab/><text:tab/><text:tab/> <text:s text:c="12"/>Москва</text:p>
      <text:p text:style-name="P10"/>
      <text:p text:style-name="P14"><text:span text:style-name="T76"><text:tab/></text:span><text:span text:style-name="T3">Я, </text:span><text:span text:style-name="T11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11"> Баширова Д.М., </text:span><text:span text:style-name="T3">рассмотрев протокол и материалы дела об административном правонарушении, возбужденного протоколом от 12.05.2015 по делу </text:span><text:span text:style-name="T16">№ 223 ФЗ-43/15/</text:span><text:span text:style-name="T17">АК274-15</text:span><text:span text:style-name="T18"> в отношении генерального директора </text:span><text:span text:style-name="T26">АО «Калужский электромеханический завод» </text:span><text:span text:style-name="T18">(далее - АО «КЭМЗ») </text:span><text:span text:style-name="T29">&lt;...&gt;</text:span><text:span text:style-name="T27">, </text:span><text:span text:style-name="T18">по признакам состава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— КоАП),</text:span></text:p>
      <text:p text:style-name="P9"/>
      <text:p text:style-name="P9">УСТАНОВИЛА:</text:p>
      <text:p text:style-name="P12"/>
      <text:p text:style-name="P5"><text:tab/>А<text:span text:style-name="T9">О «КЭМЗ» <text:s/>(далее — Заказчик) </text:span><text:span text:style-name="Основной_20_шрифт_20_абзаца"><text:span text:style-name="T77">проведен </text:span></text:span><text:span text:style-name="Основной_20_шрифт_20_абзаца"><text:span text:style-name="T81">аукцион в электронной форме </text:span></text:span><text:span text:style-name="Основной_20_шрифт_20_абзаца"><text:span text:style-name="T81">на право заключения договора на поставку оборудования для технического </text:span></text:span><text:span text:style-name="Основной_20_шрифт_20_абзаца"><text:span text:style-name="T81">перевооружения действующего предприятия АО «КЭМЗ» - поставка </text:span></text:span><text:span text:style-name="Основной_20_шрифт_20_абзаца"><text:span text:style-name="T81">вертикального фрезерного обрабатывающего центра (извещение 0537100000215000002) (далее – Аукцион).</text:span></text:span></text:p>
      <text:p text:style-name="P16"><text:span text:style-name="T26">В соответствии с частью 1 статьи 18.1 </text:span><text:span text:style-name="Основной_20_шрифт_20_абзаца"><text:span text:style-name="T31">Федерального закона от 26.07.2006</text:span></text:span></text:p>
      <text:p text:style-name="P23"><text:span text:style-name="Основной_20_шрифт_20_абзаца"><text:span text:style-name="T31">№ 135-ФЗ «О защите конкуренции» (далее — Закон о защите конкуренции)</text:span></text:span><text:span text:style-name="T26"> антимонопольные органы рассматривают жалобы на действия (бездействие) юридического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span></text:p>
      <text:p text:style-name="P18"><text:span text:style-name="Основной_20_шрифт_20_абзаца"><text:span text:style-name="T32">Частью 11 статьи 18.1 Закона о защите конкуренции предусмотрено, что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 (далее в настоящей статье -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</text:span></text:span><text:soft-page-break/><text:span text:style-name="Основной_20_шрифт_20_абзаца"><text:span text:style-name="T32">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span></text:span></text:p>
      <text:p text:style-name="P21">В силу части 18 статьи 18.1 Закона о защите конкуренции со дня направления уведомления, предусмотренного частью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20"><text:span text:style-name="T72">В соответствии с частью 15 статьи 18.1 Закона о защите конкуренции</text:span><text:span text:style-name="T73"> </text:span><text:span text:style-name="T72">о</text:span><text:span text:style-name="T82">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</text:span><text:span text:style-name="T82">конкурсе, протоколы аукциона, аудио-, видеозаписи и иные документы и </text:span><text:span text:style-name="T82">сведения, составленные в ходе организации и проведения торгов.</text:span></text:p>
      <text:p text:style-name="P22">Следовательно, в случае если по результатам закупок заключены договоры, Заказчик обязан представить на рассмотрение жалоб по существу оригиналы, а также надлежащим образом заверенные копии таких договоров.</text:p>
      <text:p text:style-name="P19"><text:span text:style-name="T13">16.03.2015 письмом ФАС России № АЦ/12329/15 Заказчику направлено </text:span>уведомление о поступлении жалобы и о приостановлении торгов до рассмотрения жалобы по существу посредством электронной почты, указанной в Извещении. Также <text:span text:style-name="T13">16.03.2015 </text:span>указанная информация<text:span text:style-name="T13"> о жалобе размещена на сайте </text:span><text:a xlink:type="simple" xlink:href="http://fas.gov.ru/">http://fas.gov.ru</text:a><text:span text:style-name="T13">.</text:span></text:p>
      <text:p text:style-name="P18"><text:span text:style-name="Основной_20_шрифт_20_абзаца"><text:span text:style-name="T32">В ходе рассмотрения жалобы, комиссией ФАС России установлено, что по результатам проведения Аукциона заключен договор от 17.03.2015. Оригинал данного договора, а также надлежащим образом заверенная копия договора Заказчиком Комиссии ФАС России не представлены.</text:span></text:span></text:p>
      <text:p text:style-name="P25"><text:span text:style-name="Основной_20_шрифт_20_абзаца"><text:span text:style-name="T99">На основании части 1 статьи 25 Закона о защите конкуренции, пункта 6.1 постановления Правительства Российской Федерации от 30.06.2004 № 331 «</text:span></text:span><text:span text:style-name="Основной_20_шрифт_20_абзаца"><text:span text:style-name="T83">Об утверждении Положения о Федеральной антимонопольной службе» </text:span></text:span><text:span text:style-name="Основной_20_шрифт_20_абзаца"><text:span text:style-name="T84">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span></text:span></text:p>
      <text:p text:style-name="P33"><text:span text:style-name="Основной_20_шрифт_20_абзаца"><text:span text:style-name="T34">Таким образом, непредставление в антимонопольный орган сведений </text:span></text:span><text:soft-page-break/><text:span text:style-name="Основной_20_шрифт_20_абзаца"><text:span text:style-name="T34">(информации), а равно представление в антимонопольный орган заведомо недостоверных сведений (информации), нарушают часть 1 статьи 25 Закона о </text:span></text:span><text:span text:style-name="Основной_20_шрифт_20_абзаца"><text:span text:style-name="T37">защите конкуренции.</text:span></text:span></text:p>
      <text:p text:style-name="P33"><text:span text:style-name="Основной_20_шрифт_20_абзаца"><text:span text:style-name="T34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text:span text:style-name="Основной_20_шрифт_20_абзаца"><text:span text:style-name="T51"><text:tab/></text:span></text:span></text:p>
      <text:p text:style-name="P33"><text:span text:style-name="Основной_20_шрифт_20_абзаца"><text:span text:style-name="T37">Согласно материалам настоящего дела ответственным лицом Заказчика не представившим оригинал </text:span></text:span><text:span text:style-name="Основной_20_шрифт_20_абзаца"><text:span text:style-name="T34">а также надлежащим образом заверенную копию заключенного по результатам закупки договора является генеральный директор АО «КЭМЗ» &lt;...&gt;.</text:span></text:span></text:p>
      <text:p text:style-name="P26"><text:span text:style-name="T20">Таким образом, в действиях генерального директора </text:span><text:span text:style-name="T50">АО «Калужский электромеханический завод»</text:span><text:span text:style-name="T20"> </text:span><text:span text:style-name="T30">&lt;...&gt;</text:span><text:span text:style-name="T28">,</text:span><text:span text:style-name="T20"> </text:span><text:span text:style-name="Основной_20_шрифт_20_абзаца"><text:span text:style-name="T34">непредставившего в ФАС России сведения (информацию), </text:span></text:span><text:span text:style-name="T20">содержится состав административного правонарушения, ответственность за совершение которого предусмотрена частью 5 статьи 19.8 КоАП. </text:span></text:p>
      <text:p text:style-name="P6"><text:span text:style-name="T2"><text:tab/>Административное правонарушение совершено по месту </text:span><text:span text:style-name="T4">непредставления документов</text:span><text:span text:style-name="T2">: 125993, г. Москва, ул. Садовая-Кудринская, д. 11. </text:span></text:p>
      <text:p text:style-name="P27"><text:span text:style-name="Основной_20_шрифт_20_абзаца"><text:span text:style-name="T86"><text:tab/>Временем совершения административного правонарушения является: дата </text:span></text:span><text:span text:style-name="Основной_20_шрифт_20_абзаца"><text:span text:style-name="T86">непредставления документов:18.03.2015 г.</text:span></text:span></text:p>
      <text:p text:style-name="P27"><text:span text:style-name="Основной_20_шрифт_20_абзаца"><text:span text:style-name="T78">Протокол по делу об административном правонарушении </text:span></text:span><text:span text:style-name="Основной_20_шрифт_20_абзаца"><text:span text:style-name="T80">№ 223 ФЗ-43/15/</text:span></text:span><text:span text:style-name="Основной_20_шрифт_20_абзаца"><text:span text:style-name="T79">АК274-15</text:span></text:span><text:span text:style-name="Основной_20_шрифт_20_абзаца"><text:span text:style-name="T78"> составлен 12.05.2015 начальником правового отдела Управления контроля размещения государственного заказа Федеральной антимонопольной службы Семеновым Р.В., с участием </text:span></text:span><text:span text:style-name="Основной_20_шрифт_20_абзаца"><text:span text:style-name="T89"><text:s/></text:span></text:span><text:span text:style-name="Основной_20_шрифт_20_абзаца"><text:span text:style-name="T87">генерального директора </text:span></text:span><text:span text:style-name="Основной_20_шрифт_20_абзаца"><text:span text:style-name="T97">АО «КЭМЗ»</text:span></text:span><text:span text:style-name="Основной_20_шрифт_20_абзаца"><text:span text:style-name="T87"> &lt;...&gt;.</text:span></text:span></text:p>
      <text:p text:style-name="P27"><text:span text:style-name="Основной_20_шрифт_20_абзаца"><text:span text:style-name="T88">В ходе составления протокола &lt;...&gt;,</text:span></text:span><text:span text:style-name="Основной_20_шрифт_20_абзаца"><text:span text:style-name="T91"> сообщил, что в его действиях отсутствуют признаки административного правонарушения, в связи с тем, что не было предоставлено достаточного времени для полноценной подготовки и сбора необходимых документов, в поступившем уведомлении ФАС России не было конкретного требования о предоставлении оригинала договора заключенного по результатам закупки, в связи с чем он представил проект договора, а также сообщил что заключенный договор есть в электронном виде в единой информационно-телекоммуникационной сети. Кроме того сообщил, что не имел умысла сокрытия документов и готов был предоставить оригинал заключенного договора позже. </text:span></text:span></text:p>
      <text:p text:style-name="P17"><text:span text:style-name="Основной_20_шрифт_20_абзаца"><text:span text:style-name="T89">Ра</text:span></text:span><text:span text:style-name="Основной_20_шрифт_20_абзаца"><text:span text:style-name="T92">ссмотрение дела об административном правонарушении <text:s text:c="29"/></text:span></text:span><text:span text:style-name="Основной_20_шрифт_20_абзаца"><text:span text:style-name="T95">№ 223 ФЗ-43/15/</text:span></text:span><text:span text:style-name="Основной_20_шрифт_20_абзаца"><text:span text:style-name="T93">АК274-15, </text:span></text:span><text:span text:style-name="Основной_20_шрифт_20_абзаца"><text:span text:style-name="T92">состоялось 14.05.2015 </text:span></text:span><text:span text:style-name="Основной_20_шрифт_20_абзаца"><text:span text:style-name="T94">с участием </text:span></text:span><text:span text:style-name="Основной_20_шрифт_20_абзаца"><text:span text:style-name="T86">генерального директора </text:span></text:span><text:span text:style-name="Основной_20_шрифт_20_абзаца"><text:span text:style-name="T98">АО «КЭМЗ»</text:span></text:span><text:span text:style-name="Основной_20_шрифт_20_абзаца"><text:span text:style-name="T86"> &lt;...&gt;</text:span></text:span><text:span text:style-name="Основной_20_шрифт_20_абзаца"><text:span text:style-name="T89">, который поддержал ранее данные объяснения при составлении протокола <text:s/></text:span></text:span><text:span text:style-name="Основной_20_шрифт_20_абзаца"><text:span text:style-name="T90">по делу об административном правонарушении.</text:span></text:span></text:p>
      <text:p text:style-name="P29"><text:span text:style-name="T39">В ходе рассмотрения настоящего дела об административном правонарушении установлено, </text:span><text:span text:style-name="T42">что </text:span><text:span text:style-name="T96">Комиссии ФАС России при принятии решения по результатам рассмотрения жалобы необходимо всесторонне и полно исследовать все материалы по проводимой закупке, для чего необходимы все </text:span><text:soft-page-break/><text:span text:style-name="T96">документы связанные с закупкой, в том числе заключенный контракт, а не его электронная версия проекта контракта, размещенная на официальном сайте.</text:span></text:p>
      <text:p text:style-name="P47"><text:tab/>Кроме того, у <text:span text:style-name="T104">генерального директора А</text:span><text:span text:style-name="T7">О «КЭМЗ» </text:span><text:span text:style-name="Основной_20_шрифт_20_абзаца"><text:span text:style-name="T8">&lt;...&gt;,</text:span></text:span> имелась возможность представить на Комиссию ФАС РФ истребуемые документы, но <text:span text:style-name="T104">генеральным директором А</text:span><text:span text:style-name="T7">О «КЭМЗ» </text:span><text:span text:style-name="Основной_20_шрифт_20_абзаца"><text:span text:style-name="T8">&lt;...&gt;,</text:span></text:span> не были приняты все зависящие от него меры по их представлению.</text:p>
      <text:p text:style-name="P46"><text:span text:style-name="T42">Субъективная сторона </text:span><text:span text:style-name="T96">рассматриваемого правонарушения заключается в <text:s/>совершении правонарушения как умышленно, так и по неосторожности - в форме простой небрежности. Таким образом правонарушение считается оконченным с момента непредставления истребуемых документов в ФАС России и не предусматривает наличие либо отсутствие умысла.</text:span></text:p>
      <text:p text:style-name="P29"><text:span text:style-name="T39">Таким образом, должностное лицо, уполномоченное на рассмотрение настоящего дела об административном правонарушении, пришло к выводу о наличии в действиях генерального директора А</text:span><text:span text:style-name="T61">О «КЭМЗ» </text:span><text:span text:style-name="Основной_20_шрифт_20_абзаца"><text:span text:style-name="T64">&lt;...&gt;, </text:span></text:span><text:span text:style-name="T61">нарушения </text:span><text:span text:style-name="Основной_20_шрифт_20_абзаца"><text:span text:style-name="T37">части 1 статьи 25 Закона о защите конкуренции, </text:span></text:span><text:span text:style-name="Основной_20_шрифт_20_абзаца"><text:span text:style-name="T38">выразившихся в </text:span></text:span><text:span text:style-name="Основной_20_шрифт_20_абзаца"><text:span text:style-name="T37">непредставлении </text:span></text:span><text:span text:style-name="Основной_20_шрифт_20_абзаца"><text:span text:style-name="T34">в антимонопольный орган информации, а равно представление в антимонопольный орган недостоверной информации по законному требованию антимонопольного органа.</text:span></text:span></text:p>
      <text:p text:style-name="P28"><text:span text:style-name="Основной_20_шрифт_20_абзаца"><text:span text:style-name="T100"><text:tab/>Тем самым, </text:span></text:span><text:span text:style-name="Основной_20_шрифт_20_абзаца"><text:span text:style-name="T5">&lt;...&gt;, </text:span></text:span><text:span text:style-name="Основной_20_шрифт_20_абзаца"><text:span text:style-name="T100">совершил административное правонарушение, ответственность за совершение которого предусмотрена частью 5 статьи 19.8 КоАП.</text:span></text:span></text:p>
      <text:p text:style-name="P34"><text:span text:style-name="Основной_20_шрифт_20_абзаца"><text:span text:style-name="T60">Объективные обстоятельства, делающие невозможным исполнение установленных Законом о защите конкуренции требований, при рассмотрении настоящего дела об административном правонарушении не установлены.</text:span></text:span></text:p>
      <text:p text:style-name="P30"><text:span text:style-name="T12"><text:tab/></text:span><text:span text:style-name="T44">Вина </text:span><text:span text:style-name="Основной_20_шрифт_20_абзаца"><text:span text:style-name="T65">&lt;...&gt;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5 статьи 19.8 КоАП, доказана и подтверждается материалами настоящего дела об административном правонарушении. </text:span></text:p>
      <text:p text:style-name="P44"><text:span text:style-name="T56">Таким образом, в действиях </text:span><text:span text:style-name="Основной_20_шрифт_20_абзаца"><text:span text:style-name="T65">&lt;...&gt;,</text:span></text:span><text:span text:style-name="T57"> выразившихся в н</text:span><text:span text:style-name="Основной_20_шрифт_20_абзаца"><text:span text:style-name="T52">епредставлении в антимонопольный орган информации, а равно представление в антимонопольный орган недостоверной информации по законному требованию антимонопольного органа</text:span></text:span><text:span text:style-name="Основной_20_шрифт_20_абзаца"><text:span text:style-name="T53">,</text:span></text:span><text:span text:style-name="Основной_20_шрифт_20_абзаца"><text:span text:style-name="T54"> содержится состав административного правонарушения, ответственность за совершение которого предусмотрена частью 5 статьи 19.8 КоАП.</text:span></text:span></text:p>
      <text:p text:style-name="P39"><text:span text:style-name="T58">Согласно части 5 статьи 19.8 КоАП, за </text:span><text:span text:style-name="T57">н</text:span><text:span text:style-name="Основной_20_шрифт_20_абзаца"><text:span text:style-name="T52">епредставление в антимонопольный орган информации, а равно представление в антимонопольный орган недостоверной информации по законному требованию антимонопольного органа</text:span></text:span><text:span text:style-name="Основной_20_шрифт_20_абзаца"><text:span text:style-name="T55">, влечет наложение административного штрафа на должностных лиц <text:s/>в размере</text:span></text:span><text:span text:style-name="Основной_20_шрифт_20_абзаца"><text:span text:style-name="T53"> </text:span></text:span><text:span text:style-name="Основной_20_шрифт_20_абзаца"><text:span text:style-name="T55">от</text:span></text:span><text:span text:style-name="Основной_20_шрифт_20_абзаца"><text:span text:style-name="T67"> </text:span></text:span><text:span text:style-name="T85">десяти тысяч до пятнадцати тысяч </text:span><text:span text:style-name="T59">рублей.</text:span></text:p>
      <text:p text:style-name="P40"><text:span text:style-name="T41">В соответствии с частью 2.1 статьи 4.1 КоАП,</text:span><text:span text:style-name="Основной_20_шрифт_20_абзаца"><text:span text:style-name="T68"> </text:span></text:span><text:span text:style-name="Основной_20_шрифт_20_абзаца"><text:span text:style-name="T36">при назначении 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физического лица, обстоятельства, смягчающие </text:span></text:span><text:soft-page-break/><text:span text:style-name="Основной_20_шрифт_20_абзаца"><text:span text:style-name="T36">административную ответственность, и обстоятельства, отягчающие административную ответственность.</text:span></text:span></text:p>
      <text:p text:style-name="P35"><text:span text:style-name="Основной_20_шрифт_20_абзаца"><text:span text:style-name="T101">Обстоятельства, отягчающие административную ответственность совершенного </text:span></text:span><text:span text:style-name="Основной_20_шрифт_20_абзаца"><text:span text:style-name="T6">&lt;...&gt;,</text:span></text:span><text:span text:style-name="Основной_20_шрифт_20_абзаца"><text:span text:style-name="T101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5"><text:span text:style-name="Основной_20_шрифт_20_абзаца"><text:span text:style-name="T46">Между тем, п</text:span></text:span><text:span text:style-name="Основной_20_шрифт_20_абзаца"><text:span text:style-name="T47">ринимая во внимание указанное, а также </text:span></text:span><text:span text:style-name="Основной_20_шрифт_20_абзаца"><text:span text:style-name="T48">что генеральный директор АО «КЭМЗ» </text:span></text:span><text:span text:style-name="Основной_20_шрифт_20_абзаца"><text:span text:style-name="T66">&lt;...&gt;,</text:span></text:span><text:span text:style-name="Основной_20_шрифт_20_абзаца"><text:span text:style-name="T49"> ранее к административной ответственности не привлекался</text:span></text:span><text:span text:style-name="Основной_20_шрифт_20_абзаца"><text:span text:style-name="T47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6"> </text:span></text:span><text:span text:style-name="Основной_20_шрифт_20_абзаца"><text:span text:style-name="T47">генеральному директору АО «КЭМЗ» </text:span></text:span><text:span text:style-name="Основной_20_шрифт_20_абзаца"><text:span text:style-name="T66">&lt;...&gt;, </text:span></text:span><text:span text:style-name="Основной_20_шрифт_20_абзаца"><text:span text:style-name="T47">административного наказания </text:span></text:span><text:span text:style-name="Основной_20_шрифт_20_абзаца"><text:span text:style-name="T46">в виде штрафа в размере десяти</text:span></text:span><text:span text:style-name="Основной_20_шрифт_20_абзаца"><text:span text:style-name="T47"> тысяч рублей.</text:span></text:span></text:p>
      <text:p text:style-name="P36">Руководствуясь статьей 29.9 КоАП,</text:p>
      <text:p text:style-name="P37"/>
      <text:p text:style-name="P37">ПОСТАНОВИЛА:</text:p>
      <text:p text:style-name="P37"/>
      <text:list xml:id="list7699564502761106193" text:style-name="L1">
        <text:list-item>
          <text:list>
            <text:list-item>
              <text:list>
                <text:list-item>
                  <text:p text:style-name="P54"><text:span text:style-name="T11">Признать в действиях</text:span><text:span text:style-name="T74"> генерального директора А</text:span><text:span text:style-name="T62">О «КЭМЗ» &lt;...&gt;, </text:span><text:span text:style-name="T69">выразившихся в </text:span><text:span text:style-name="Основной_20_шрифт_20_абзаца"><text:span text:style-name="T43">непредставлении в федеральный антимонопольный орган истребованных документов и сведений, а равно представившего заведомо недостоверные сведения (информацию)</text:span></text:span><text:span text:style-name="T11">, нарушение</text:span><text:span text:style-name="T33"> </text:span><text:span text:style-name="Основной_20_шрифт_20_абзаца"><text:span text:style-name="T34">части 1 статьи 25 Закона о защите конкуренции. </text:span></text:span></text:p>
                </text:list-item>
                <text:list-item>
                  <text:p text:style-name="P54"><text:span text:style-name="T11">Нарушение </text:span><text:span text:style-name="T74">генеральным директором А</text:span><text:span text:style-name="T62">О «КЭМЗ» &lt;...&gt; </text:span><text:span text:style-name="T41">требований </text:span><text:span text:style-name="T40">предусмотренных </text:span><text:span text:style-name="Основной_20_шрифт_20_абзаца"><text:span text:style-name="T35">Законом о защите конкуренции при </text:span></text:span><text:span text:style-name="Основной_20_шрифт_20_абзаца"><text:span text:style-name="T43">представлении в федеральный антимонопольный орган истребованных документов и сведений</text:span></text:span><text:span text:style-name="T11">, влечет административную ответственность, предусмотренную частью 5 статьи 19.8 КоАП.</text:span></text:p>
                </text:list-item>
              </text:list>
            </text:list-item>
          </text:list>
        </text:list-item>
      </text:list>
      <text:list xml:id="list6276251515544017404" text:style-name="L2">
        <text:list-item>
          <text:list>
            <text:list-item>
              <text:list>
                <text:list-item>
                  <text:p text:style-name="P55"><text:span text:style-name="T11">Наложить на </text:span><text:span text:style-name="T74">генерального директора А</text:span><text:span text:style-name="T62">О «КЭМЗ» </text:span><text:span text:style-name="T63">&lt;...&gt;</text:span><text:span text:style-name="T70"> </text:span><text:span text:style-name="T11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soft-page-break/><text:tab/><text:tab/><text:tab/>ОКТМО 45380000</text:p>
      <text:p text:style-name="P48">Банк получателя ОПЕРУ-1</text:p>
      <text:p text:style-name="P48"><text:tab/><text:tab/><text:tab/>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8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75">.</text:span><text:span text:style-name="T102"> </text:span><text:span text:style-name="T103">В назначении платежа необходимо указывать номер оплачиваемого постановления о наложении штрафа. В случае </text:span><text:span text:style-name="T103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5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5F27E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63cm" fo:margin-bottom="1.769cm" fo:margin-left="2.291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82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4458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15F27E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5:40:48.60</meta:creation-date>
    <dc:date>2015-06-03T10:22:20.32</dc:date>
    <meta:editing-duration>PT3H6M19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6" meta:paragraph-count="63" meta:word-count="1706" meta:character-count="13955"/>
    <meta:user-defined meta:name="Поле 1"/>
    <meta:user-defined meta:name="Поле 2"/>
    <meta:user-defined meta:name="Поле 3"/>
    <meta:user-defined meta:name="Поле 4"/>
  </office:meta>
</office:document-meta>
</file>