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A57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7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color="#000000" fo:font-size="14pt" fo:background-color="#ffffff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45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455cm" style:auto-text-indent="false"/>
    </style:style>
    <style:style style:name="P21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color="#000000" fo:font-size="14pt"/>
    </style:style>
    <style:style style:name="P22" style:family="paragraph" style:parent-style-name="Text_20_body">
      <style:paragraph-properties fo:margin-left="8.864cm" fo:margin-right="0cm" fo:margin-top="0cm" fo:margin-bottom="0cm" fo:text-indent="0cm" style:auto-text-indent="false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fo:font-size="14pt" style:text-underline-style="solid" style:text-underline-width="auto" style:text-underline-color="font-color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fo:background-color="#ffffff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012a1-d73e-478a-8575-1562f146b5f4" text:name="BossProviderVariable"/>
      </text:user-field-decls>
      <text:p text:style-name="P21"/>
      <text:p text:style-name="P22"/>
      <text:p text:style-name="P13"/>
      <text:p text:style-name="P13"/>
      <text:p text:style-name="P13">ПОСТАНОВЛЕНИЕ</text:p>
      <text:p text:style-name="P14">о наложении штрафа по делу</text:p>
      <text:p text:style-name="P15"><text:span text:style-name="T12">об административном правонарушении </text:span><text:span text:style-name="T4">№ </text:span><text:span text:style-name="T6">АК209-15</text:span></text:p>
      <text:p text:style-name="P17"/>
      <text:p text:style-name="P12">«15» мая 2015                                                                                           <text:s text:c="6"/>Москва</text:p>
      <text:p text:style-name="P12"/>
      <text:p text:style-name="P6"><text:span text:style-name="T12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10.04.2015 по делу № АК209</text:span><text:span text:style-name="T6">-15</text:span><text:span text:style-name="T12"> в отношении </text:span><text:span text:style-name="T5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</text:span><text:span text:style-name="T7">&lt;...&gt;</text:span><text:span text:style-name="T11">,</text:span><text:span text:style-name="T4"> </text:span><text:span text:style-name="T1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7"><text:span text:style-name="T13">УСТАНОВИЛА:</text:span><text:span text:style-name="T14"> </text:span></text:p>
      <text:p text:style-name="P8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размещены электронные аукционы (номера извещений 0173100006014000095; 0173100006014000227; 0173100006014000071; 0173100006014000214; 0173100006014000219) (далее – Аукционы) и открытые конкурсы (номера извещений 0173100006014000218; 0173100006014000088; 0173100006014000072) (далее – Конкурсы). </text:p>
      <text:p text:style-name="P8">Согласно материалам настоящего дела, 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типовом проекте контракта, являющимся неотъемлемой частью документаций об Аукционах и Конкурсным документациям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<text:soft-page-break/>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8">Кроме того, Конкурсные документации и документации об Аукционах были сформированы на основе единой типовой документации, то есть условие о размере обеспечения исполнения контракта от общей цены государственного контракта, предложенной участником размещения заказа было установлено единожды и впоследствии лишь тиражировалось в документациях.</text:p>
      <text:p text:style-name="P8">Согласно части 4.2 статьи 7.30 КоАП, за утверждение документаций об Аукционах и Конкурсных документаций, не соответствующих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8">Согласно материалам настоящего дела, ответственным лицом Заказчика, утвердившим Конкурсные документации и документации об Аукционах, является заместитель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.</text:p>
      <text:p text:style-name="P8">Таким образом, в действиях должностного лица –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<text:span text:style-name="T15">&lt;...&gt;</text:span>, выразившихся в составлении Конкурсных документаций и документаций об Аукционах, не соответствующих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8">Административное правонарушение совершено по месту нахождения Заказчика: Москва, Воздвиженка ул., д.18/9.</text:p>
      <text:p text:style-name="P8">Временем совершения административного правонарушения является дата утверждения Конкурсной документации: 21.05.2014.</text:p>
      <text:p text:style-name="P9">Протокол по делу об административном правонарушении № АК209-15 составлен 10.04.2015 начальником правового отдела Управления контроля размещения государственного заказа Федеральной антимонопольной службы Семеновым Р.В. без участия &lt;...&gt; с участием защитника &lt;...&gt; по доверенности от 09.04.2015 №1/2015/224-2.</text:p>
      <text:p text:style-name="P9">Рассмотрение дела об административном правонарушении № АК209-15 <text:soft-page-break/>состоялось 15.05.2015 без участия &lt;...&gt; с участием защитника &lt;...&gt; по доверенности от 09.04.2015 №1/2015/224-2.</text:p>
      <text:p text:style-name="P9">&lt;...&gt; сообщил, что &lt;...&gt; вину в совершенном административном правонарушении признает.</text:p>
      <text:p text:style-name="P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 нарушение частей 5, 7, 8 статьи 34 Закона о контрактной системе, выразившееся ненадлежащем установлении в <text:s/>государственных контрактах размеров штрафов и пени.</text:p>
      <text:p text:style-name="P9">Тем самым, &lt;...&gt; совершила административное правонарушение, ответственность за совершение которого предусмотрена частью 4.2 статьи 7.30 КоАП.</text:p>
      <text:p text:style-name="P9">Таким образом, вина &lt;...&gt; состоит в том, что она не выполнила установленные требования Закона о контрактной системе.</text:p>
      <text:p text:style-name="P1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8">Вина <text:span text:style-name="T14">&lt;...&gt;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8">О<text:span text:style-name="T14">бстоятельства свидетельствующие о малозначительности совершенного &lt;...&gt; административного правонарушения, должностным лицом, уполномоченным на рассмотрение настоящего дела, не выявлены.</text:span></text:p>
      <text:p text:style-name="P8">Обстоятельства, отягчающие административную ответственность совершенного <text:span text:style-name="T14">&lt;...&gt; </text:span>административного правонарушения, не выявлены.</text:p>
      <text:p text:style-name="P9">Таким образом, в действиях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, выразившихся в нарушении требований законодательства Российской Федерации о контрактной системе при утверждении Конкурсных документаций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8"><text:soft-page-break/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0">Руководствуясь статьями 7.30, 23.66, 29.9 КоАП,</text:p>
      <text:p text:style-name="P6"> </text:p>
      <text:p text:style-name="P11">ПОСТАНОВИЛА:</text:p>
      <text:p text:style-name="P11"/>
      <text:p text:style-name="P6"> <text:span text:style-name="T5">1.    </text:span><text:span text:style-name="T12">Признать в действиях</text:span><text:span text:style-name="T3"> </text:span><text:span text:style-name="T6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 нарушение частей 5. 7, 8 статьи 34, Закона о контрактной системе</text:span></text:p>
      <text:p text:style-name="P10">2.    Нарушение <text:span text:style-name="T4">заместителем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&lt;...&gt;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6">3.     <text:span text:style-name="T12">Наложить на </text:span><text:span text:style-name="T6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</text:span><text:span text:style-name="T9">&lt;...&gt;</text:span><text:span text:style-name="T6"> </text:span><text:span text:style-name="T12">штраф в размере 3 000 (трех тысяч) рублей.</text:span></text:p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1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8">Получатель ИНН 7703516539 КПП 770301001</text:p>
      <text:p text:style-name="P18">Межрегиональное операционное УФК</text:p>
      <text:p text:style-name="P18"><text:soft-page-break/>(для ФАС России)</text:p>
      <text:p text:style-name="P18">КБК 16111633010016000140</text:p>
      <text:p text:style-name="P18">ОКТМО 45380000</text:p>
      <text:p text:style-name="P18">Банк получателя ОПЕРУ-1</text:p>
      <text:p text:style-name="P18">Банка России</text:p>
      <text:p text:style-name="P18">г. Москвы</text:p>
      <text:p text:style-name="P18">БИК 044501002</text:p>
      <text:p text:style-name="P18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span text:style-name="T12">Документы, подтверждающие уплату штрафа необходимо направить по электронной почте </text:span><text:span text:style-name="T8">rsemyonov</text:span><text:span text:style-name="T10">@</text:span><text:span text:style-name="T8">fas</text:span><text:span text:style-name="T10">.</text:span><text:span text:style-name="T8">gov</text:span><text:span text:style-name="T10">.</text:span><text:span text:style-name="T8">ru</text:span><text:span text:style-name="T10">.</text:span> <text:span text:style-name="T1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12"/>
      <text:p text:style-name="P12"/>
      <text:p text:style-name="P16"/>
      <text:p text:style-name="P16"/>
      <text:p text:style-name="P16"/>
      <text:p text:style-name="P16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A57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D4A57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3:56:00.16</meta:creation-date>
    <dc:date>2015-06-03T10:37:16.82</dc:date>
    <meta:editing-duration>PT2H10M2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153" meta:character-count="10151"/>
    <meta:user-defined meta:name="Поле 1"/>
    <meta:user-defined meta:name="Поле 2"/>
    <meta:user-defined meta:name="Поле 3"/>
    <meta:user-defined meta:name="Поле 4"/>
  </office:meta>
</office:document-meta>
</file>