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1A2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/>
    </style:style>
    <style:style style:name="P19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0" style:family="text">
      <style:text-properties fo:color="#000000" fo:font-size="14pt" style:text-underline-style="solid" style:text-underline-width="auto" style:text-underline-color="font-color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background-color="#ffffff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41ff49-de80-462e-a928-b50d5e2371b2" text:name="BossProviderVariable"/>
      </text:user-field-decls>
      <text:p text:style-name="P19"/>
      <text:p text:style-name="P4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5">№ </text:span><text:span text:style-name="T7">АК207-15</text:span></text:p>
      <text:p text:style-name="P21"/>
      <text:p text:style-name="P3">«15» мая 2015                                                                                           <text:s text:c="6"/>Москва</text:p>
      <text:p text:style-name="P3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text:s text:c="25"/>Баширова Д.М., рассмотрев протокол и материалы дела об административном правонарушении, возбужденного протоколом от 10.04.2015 по делу № АК207</text:span><text:span text:style-name="T7">-15</text:span><text:span text:style-name="T3"> в отношении </text:span><text:span text:style-name="T6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</text:span><text:span text:style-name="T8">&lt;...&gt;</text:span><text:span text:style-name="T11">,</text:span><text:span text:style-name="T5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1"><text:span text:style-name="T4">УСТАНОВИЛА:</text:span><text:span text:style-name="T12"> </text:span></text:p>
      <text:p text:style-name="P18">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размещены электронные аукционы (номера извещений 0173100006014000239; 0173100006014000249; 0173100006014000227) (далее – Аукционы) и открытые конкурсы (номера извещений 0173100006014000076; 0173100006014000246) (далее – Конкурсы).</text:p>
      <text:p text:style-name="P18">Согласно материалам настоящего дела, в нарушение части 7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типовом проекте контракта, являющимся неотъемлемой частью документаций об Аукционах и Конкурсным документациям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18">Вместе с тем, Конкурсные документации и документации об Аукционах были сформированы на основе единой типовой документации, то есть условие о размере пени было установлено единожды и впоследствии лишь тиражировалось в документациях.</text:p>
      <text:p text:style-name="P18"><text:soft-page-break/>Согласно части 4.2 статьи 7.30 КоАП, за утверждение документаций об Аукционах и Конкурсных документаций, не соответствующих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8">Согласно материалам настоящего дела, ответственным лицом Заказчика, утвердившим Конкурсные документации и документации об Аукционах, является заместитель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.</text:p>
      <text:p text:style-name="P18">Таким образом, в действиях должностного лица – 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<text:span text:style-name="T13">&lt;...&gt;</text:span>, выразившихся в составлении Конкурсных документаций и документаций об Аукционах, не соответствующих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8">Административное правонарушение совершено по месту нахождения Заказчика: Москва, Воздвиженка ул., д.18/9.</text:p>
      <text:p text:style-name="P18">Временем совершения административного правонарушения является дата утверждения Конкурсной документации: 30.05.2014.</text:p>
      <text:p text:style-name="P12">Протокол по делу об административном правонарушении № АК207-15 составлен 10.04.2015 начальником правового отдела Управления контроля размещения государственного заказа Федеральной антимонопольной службы Семеновым Р.В. без участия &lt;...&gt; с участием защитника <text:s text:c="21"/>&lt;...&gt; по доверенности от 09.04.2015 №1/2015/224-1.</text:p>
      <text:p text:style-name="P12">Рассмотрение дела об административном правонарушении № АК209-15 состоялось 15.05.2015 без участия &lt;...&gt;с участием защитника &lt;...&gt; по доверенности от 09.04.2015 №1/2015/224-1.</text:p>
      <text:p text:style-name="P12">Защитник &lt;...&gt; сообщил, что &lt;...&gt; вину в совершенном административном правонарушении признает.</text:p>
      <text:p text:style-name="P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 нарушение части 7 статьи 34 Закона о контрактной системе, выразившееся ненадлежащем установлении в <text:s/>государственных контрактах размеров пени.</text:p>
      <text:p text:style-name="P12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12"><text:soft-page-break/>Таким образом, вина &lt;...&gt; состоит в том, что он не выполнил установленные требования Закона о контрактной системе.</text:p>
      <text:p text:style-name="P1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3">Вина <text:span text:style-name="T12">&lt;...&gt;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3">О<text:span text:style-name="T12">бстоятельства свидетельствующие о малозначительности совершенного &lt;...&gt; административного правонарушения, должностным лицом, уполномоченным на рассмотрение настоящего дела, не выявлены.</text:span></text:p>
      <text:p text:style-name="P13">Обстоятельства, отягчающие административную ответственность совершенного <text:span text:style-name="T12">&lt;...&gt; </text:span>административного правонарушения, не выявлены.</text:p>
      <text:p text:style-name="P12">Таким образом, в действиях 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, выразившихся в нарушении требований законодательства Российской Федерации о контрактной системе при утверждении Конкурсных документаций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3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4">Руководствуясь статьями 7.30, 23.66, 29.9 КоАП,</text:p>
      <text:p text:style-name="P10"> </text:p>
      <text:p text:style-name="P15">ПОСТАНОВИЛА:</text:p>
      <text:p text:style-name="P10"> <text:span text:style-name="T6">1.    </text:span><text:span text:style-name="T3">Признать в </text:span><text:span text:style-name="T7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 нарушение частей 5. 7, 8 статьи 34, Закона о контрактной системе</text:span></text:p>
      <text:p text:style-name="P14">2.    Нарушение <text:span text:style-name="T5">заместителем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10">3.     <text:span text:style-name="T3">Наложить на </text:span><text:span text:style-name="T6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</text:span><text:soft-page-break/><text:span text:style-name="T6">сотрудничеству &lt;...&gt;</text:span><text:span text:style-name="T7"> </text:span><text:span text:style-name="T3">штраф в размере 3 000 (трех тысяч) рублей.</text:span></text:p>
      <text:p text:style-name="P1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В соответствии с частью 5 статьи 3.5 КоАП сумма административного штрафа подлежит зачислению в бюджет в полном объеме.</text:p>
      <text:p text:style-name="P1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7"><text:span text:style-name="T3">Документы, подтверждающие уплату штрафа необходимо направить по электронной почте </text:span><text:span text:style-name="T9">rsemyonov</text:span><text:span text:style-name="T10">@</text:span><text:span text:style-name="T9">fas</text:span><text:span text:style-name="T10">.</text:span><text:span text:style-name="T9">gov</text:span><text:span text:style-name="T10">.</text:span><text:span text:style-name="T9">ru</text:span><text:span text:style-name="T10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6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/>
      <text:p text:style-name="P3"/>
      <text:p text:style-name="P3"><text:soft-page-break/>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1A2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111A2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5:53:40.70</meta:creation-date>
    <dc:date>2015-06-03T10:42:53.70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107" meta:character-count="9706"/>
    <meta:user-defined meta:name="Поле 1"/>
    <meta:user-defined meta:name="Поле 2"/>
    <meta:user-defined meta:name="Поле 3"/>
    <meta:user-defined meta:name="Поле 4"/>
  </office:meta>
</office:document-meta>
</file>