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32B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7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2" style:family="paragraph" style:parent-style-name="Text_20_body" style:master-page-name="First_20_Page">
      <style:paragraph-properties fo:margin-left="9.753cm" fo:margin-right="0cm" fo:margin-top="0cm" fo:margin-bottom="0cm" fo:text-align="justify" style:justify-single-word="false" fo:text-indent="0cm" style:auto-text-indent="false" style:page-number="auto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fo:font-size="14pt" style:text-underline-style="solid" style:text-underline-width="auto" style:text-underline-color="font-color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fo:background-color="#ffffff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98ef55-9505-40c1-8627-2311f7402b7d" text:name="BossProviderVariable"/>
      </text:user-field-decls>
      <text:p text:style-name="P22"/>
      <text:p text:style-name="P5">ПОСТАНОВЛЕНИЕ</text:p>
      <text:p text:style-name="P6">о наложении штрафа по делу</text:p>
      <text:p text:style-name="P7"><text:span text:style-name="T3">об административном правонарушении </text:span><text:span text:style-name="T7">№ Е-736/14/АК</text:span><text:span text:style-name="T10">224-</text:span><text:span text:style-name="T7">15</text:span></text:p>
      <text:p text:style-name="P24"/>
      <text:p text:style-name="P4">«15» мая 2015                                                                                           <text:s text:c="6"/>Москва</text:p>
      <text:p text:style-name="P4"/>
      <text:p text:style-name="P9"><text:span text:style-name="T3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20.04.2015 по делу </text:span><text:span text:style-name="T7">№ Е-736/14/АК</text:span><text:span text:style-name="T10">224-</text:span><text:span text:style-name="T7">15</text:span><text:span text:style-name="T3"> в отношении </text:span><text:span text:style-name="T6">директора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</text:span><text:span text:style-name="T8">&lt;...&gt;</text:span><text:span text:style-name="T13">,</text:span><text:span text:style-name="T5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/>
      <text:p text:style-name="P10"><text:span text:style-name="T4">УСТАНОВИЛА:</text:span><text:span text:style-name="T14"> </text:span></text:p>
      <text:p text:style-name="P26"/>
      <text:p text:style-name="P9"><text:span text:style-name="T6">Министерством промышленности и торговли Российской Федерации (далее — Заказчик) размещен открытый конкурс </text:span><text:bookmark text:name="notice_orderName"/><text:span text:style-name="T6">на право заключения государственных контрактов на выполнение научно-исследовательских работ, реализуемых в рамках прикладных научных исследовательский и разработок. </text:span><text:span text:style-name="T6">Конкурс № 4. (номер извещения 0173100009514000085) (далее – Конкурс).</text:span></text:p>
      <text:p text:style-name="P21"><text:span text:style-name="T6">Согласно материалам настоящего дела, в нарушение частей 7, 8 <text:s text:c="20"/>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неотъемлемой частью Конкурсной документации </text:span><text:span text:style-name="T12">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 </text:p>
      <text:p text:style-name="P20"><text:soft-page-break/>Вместе с тем, в нарушение пункта 9 части 1 статьи 50 Закона о контрактной системе, Заказчиком в Конкурсной документации не установлен надлежащий порядок рассмотрения и оценки заявок на участие в Конкурсе.</text:p>
      <text:p text:style-name="P20">Порядок оценки заявок, установленный Заказчиком в типовой Конкурсной документации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</text:p>
      <text:p text:style-name="P20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утвердившим Конкурсную документацию, является директор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&lt;...&gt;.</text:p>
      <text:p text:style-name="P20">Таким образом, в действиях должностного лица – директора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<text:span text:style-name="T15">&lt;...&gt;</text:span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Административное правонарушение совершено по месту нахождения Заказчика: Москва, Китайгородский пр., д. 7.</text:p>
      <text:p text:style-name="P20">Временем совершения административного правонарушения является дата утверждения Конкурсной документации: 16.05.2014.</text:p>
      <text:p text:style-name="P11">Протокол по делу об административном правонарушении <text:s text:c="32"/>№ Е-736/14/АК<text:span text:style-name="T15">224-</text:span>15 составлен 20.04.2015 начальником правового отдела Управления контроля размещения государственного заказа Федеральной антимонопольной службы Семеновым Р.В. без участия &lt;...&gt; с участием защитника <text:span text:style-name="T15">&lt;...&gt;</text:span> по доверенности от 20.04.2015 № 10/-б/н.</text:p>
      <text:p text:style-name="P11">Рассмотрение дела об административном правонарушении <text:s text:c="29"/>№ Е-736/14/АК<text:span text:style-name="T15">224-</text:span>15 состоялось 15.05.2015 без участия &lt;...&gt; с участием защитника <text:span text:style-name="T15">&lt;...&gt;</text:span> по доверенности от 20.04.2015 № 10/-б/н.</text:p>
      <text:p text:style-name="P11">Защитник <text:span text:style-name="T15">&lt;...&gt;</text:span> сообщила, что &lt;...&gt; вину в совершенном административном правонарушении признает.</text:p>
      <text:p text:style-name="P11">В ходе рассмотрения настоящего дела об административном правонарушении, должностное лицо, уполномоченное на рассмотрение <text:soft-page-break/>настоящего дела об административном правонарушении, пришло к выводу о наличии в действиях директора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&lt;...&gt; нарушение частей 7, 8 статьи 34, пункта 9 части 1 <text:s/>статьи 50 Закона о контрактной системе, выразившееся ненадлежащем установлении в Конкурсной документации порядка оценки, а так же в ненадлежащем установлении в государственных контрактах размеров штрафов и пени.</text:p>
      <text:p text:style-name="P11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1">Таким образом, вина &lt;...&gt; состоит в том, что он не выполнил установленные требования Закона о контрактной системе.</text:p>
      <text:p text:style-name="P1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Вина <text:span text:style-name="T14">&lt;...&gt;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2">О<text:span text:style-name="T14">бстоятельства свидетельствующие о малозначительности совершенного &lt;...&gt; административного правонарушения, должностным лицом, уполномоченным на рассмотрение настоящего дела, не выявлены.</text:span></text:p>
      <text:p text:style-name="P12">Обстоятельства, отягчающие административную ответственность совершенного <text:span text:style-name="T14">&lt;...&gt; </text:span>административного правонарушения, не выявлены.</text:p>
      <text:p text:style-name="P11">Таким образом, в действиях директора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&lt;...&gt;, выразившихся в нарушении требований законодательства Российской Федерации о контрактной системе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2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3">Руководствуясь статьями 7.30, 23.66, 29.9 КоАП,</text:p>
      <text:p text:style-name="P9"> </text:p>
      <text:p text:style-name="P14">ПОСТАНОВИЛА:</text:p>
      <text:p text:style-name="P9"> <text:span text:style-name="T6">1.    </text:span><text:span text:style-name="T3">Признать в действиях </text:span><text:span text:style-name="T6">директора Департамента государственной политики в области технического регулирования и обеспечения единства </text:span><text:soft-page-break/><text:span text:style-name="T6">измерений Министерства промышленности и торговли Российской Федерации &lt;...&gt; </text:span><text:span text:style-name="T7">нарушение частей 7, 8 статьи 34, пункта 9 части 1 статьи 50 Закона о контрактной системе</text:span></text:p>
      <text:p text:style-name="P13">2.    Нарушение <text:span text:style-name="T5">директором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&lt;...&gt; <text:s/>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9">3.     <text:span text:style-name="T3">Наложить на </text:span><text:span text:style-name="T6">директора Департамента государственной политики в области технического регулирования и обеспечения единства измерений Министерства промышленности и торговли Российской Федерации &lt;...&gt;</text:span><text:span text:style-name="T7"> </text:span><text:span text:style-name="T3">штраф в размере 3 000 (трех тысяч) рублей.</text:span></text:p>
      <text:p text:style-name="P1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В соответствии с частью 5 статьи 3.5 КоАП сумма административного штрафа подлежит зачислению в бюджет в полном объеме.</text:p>
      <text:p text:style-name="P1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">Получатель ИНН 7703516539 КПП 770301001</text:p>
      <text:p text:style-name="P4">Межрегиональное операционное УФК</text:p>
      <text:p text:style-name="P4">(для ФАС России)</text:p>
      <text:p text:style-name="P4">КБК 16111633010016000140</text:p>
      <text:p text:style-name="P4">ОКТМО 45380000</text:p>
      <text:p text:style-name="P4">Банк получателя ОПЕРУ-1</text:p>
      <text:p text:style-name="P4">Банка России</text:p>
      <text:p text:style-name="P4">г. Москвы</text:p>
      <text:p text:style-name="P4">БИК 044501002</text:p>
      <text:p text:style-name="P4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span text:style-name="T3">Документы, подтверждающие уплату штрафа необходимо направить по электронной почте </text:span><text:span text:style-name="T9">rsemyonov</text:span><text:span text:style-name="T11">@</text:span><text:span text:style-name="T9">fas</text:span><text:span text:style-name="T11">.</text:span><text:span text:style-name="T9">gov</text:span><text:span text:style-name="T11">.</text:span><text:span text:style-name="T9">ru</text:span><text:span text:style-name="T11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3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32B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3A32B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6:20:13.32</meta:creation-date>
    <dc:date>2015-06-03T10:57:47.60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180" meta:character-count="10253"/>
    <meta:user-defined meta:name="Поле 1"/>
    <meta:user-defined meta:name="Поле 2"/>
    <meta:user-defined meta:name="Поле 3"/>
    <meta:user-defined meta:name="Поле 4"/>
  </office:meta>
</office:document-meta>
</file>