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2AF8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98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ConsPlusNormal">
      <style:paragraph-properties fo:text-align="justify" style:justify-single-word="false" fo:orphans="2" fo:widows="2"/>
    </style:style>
    <style:style style:name="P46" style:family="paragraph" style:parent-style-name="Normal_20__28_Web_29_">
      <style:paragraph-properties fo:margin-left="8.943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fo:color="#000000" fo:font-size="14pt" style:font-size-asian="14pt" style:font-size-complex="14pt"/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 style:master-page-name="First_20_Page">
      <style:paragraph-properties fo:text-align="start" style:justify-single-word="false" style:page-number="auto"/>
      <style:text-properties fo:color="#000000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text-align="start" style:justify-single-word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language="en" fo:country="US" fo:background-color="#ffffff"/>
    </style:style>
    <style:style style:name="T6" style:family="text">
      <style:text-properties fo:color="#000000" style:font-name="Times New Roman" fo:language="en" fo:country="US" fo:background-color="#ffffff" style:font-name-complex="Times New Roman"/>
    </style:style>
    <style:style style:name="T7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style:font-name="Times New Roman" fo:language="ru" fo:country="RU" fo:background-color="#ffffff" style:font-name-complex="Times New Roman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language="ru" fo:country="RU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fo:background-color="#ffffff" style:font-name-asian="Times New Roman CYR" style:font-style-asian="normal" style:font-name-complex="Times New Roman CYR" style:language-complex="ar" style:country-complex="SA" style:font-style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53" style:family="text">
      <style:text-properties fo:color="#000000" fo:language="en" fo:country="US" style:text-underline-style="solid" style:text-underline-width="auto" style:text-underline-color="font-color"/>
    </style:style>
    <style:style style:name="T54" style:family="text">
      <style:text-properties fo:color="#000000" style:text-underline-style="solid" style:text-underline-width="auto" style:text-underline-color="font-color"/>
    </style:style>
    <style:style style:name="T55" style:family="text">
      <style:text-properties fo:color="#000000" style:font-name-asian="Times New Roman CYR" style:language-asian="ru" style:country-asian="RU" style:font-name-complex="Times New Roman CYR1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1" style:family="text">
      <style:text-properties style:font-name-asian="Times New Roman CYR" style:font-name-complex="Times New Roman CYR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f17dff-2402-404f-94d1-239fd01a6de0" text:name="BossProviderVariable"/>
      </text:user-field-decls>
      <text:p text:style-name="P48"/>
      <text:p text:style-name="P18"/>
      <text:p text:style-name="P16"/>
      <text:p text:style-name="P43">ПОСТАНОВЛЕНИЕ </text:p>
      <text:p text:style-name="P4">о <text:span text:style-name="T1">наложении штрафа</text:span> по делу </text:p>
      <text:p text:style-name="P15"><text:span text:style-name="T2">об административном правонарушении </text:span><text:span text:style-name="T6">№ </text:span><text:span text:style-name="T10">АК210-15</text:span></text:p>
      <text:p text:style-name="P6"/>
      <text:p text:style-name="P7">«19» мая 2015<text:tab/><text:tab/> <text:s text:c="9"/><text:tab/><text:tab/><text:tab/><text:tab/><text:tab/><text:tab/><text:tab/><text:tab/> <text:s text:c="2"/>Москва</text:p>
      <text:p text:style-name="P7"/>
      <text:p text:style-name="P6"><text:span text:style-name="T56"><text:tab/></text:span><text:span text:style-name="T58">Я, </text:span><text:span text:style-name="T3">заместитель начальника Управления контроля размещения государственного заказа </text:span><text:span text:style-name="T58">Федеральной антимонопольной службы <text:s text:c="16"/>Баширова Д.М.</text:span><text:span text:style-name="T3">, </text:span><text:span text:style-name="T58">рассмотрев протокол и материалы дела об административном правонарушении, возбужденного протоколом от 15.04.2015 по делу <text:s text:c="18"/></text:span><text:span text:style-name="T13">№ </text:span><text:span text:style-name="T14">АК210-15</text:span><text:span text:style-name="T16"> в отношении </text:span><text:span text:style-name="T21">руководителя представительства Россотрудничества в Аргентине </text:span><text:span text:style-name="T27">&lt;...&gt;</text:span><text:span text:style-name="T17">,</text:span><text:span text:style-name="T18"> </text:span><text:span text:style-name="T5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9"/>
      <text:p text:style-name="P8">УСТАНОВИЛА:</text:p>
      <text:p text:style-name="P11"/>
      <text:p text:style-name="P13"><text:span text:style-name="T4"><text:tab/>П</text:span><text:span text:style-name="T8">редставительством Россотрудничества в Аргентине</text:span><text:span text:style-name="T9"> (далее — Заказчик) </text:span><text:span text:style-name="T9">был</text:span><text:span text:style-name="T5"> </text:span><text:span text:style-name="T9">проведен запрос котировок на территории иностранного государства на </text:span><text:span text:style-name="T9">право заключения государственного контракта на выполнение работ по капитальному ремонту здания РНЦК в Аргентине (г. Буэнос-Айрес) <text:s text:c="10"/>(далее — Запрос котировок)</text:span><text:span text:style-name="T4">.</text:span></text:p>
      <text:p text:style-name="P23"><text:span text:style-name="T50">Согласно пункту 1 части 1 статьи 73 </text:span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50"> извещение о проведении запроса котировок должно содержать </text:span><text:span text:style-name="T56">обоснование начальной (максимальной) цены контракта.</text:span></text:p>
      <text:p text:style-name="P24">Согласно материалам дела Заказчиком в извещении о проведении Запроса котировок отсутствует <text:s/>обоснование начальной (максимальной) цены контракта.</text:p>
      <text:p text:style-name="P20">Таким образом, действия Заказчика, выразившиеся в не указании в извещении о Запросе котировок обоснования начальной (максимальной) цены контракта, нарушают пункт 1 части 1 статьи 73 Закона о контрактной системе.</text:p>
      <text:p text:style-name="P20">Согласно части 4.2 статьи 7.30 КоАП за утверждение извещения о проведении запроса котировок с нарушением требований законодательства Российской Федерации о контрактной системе предусмотрена административная ответственность.</text:p>
      <text:p text:style-name="P25"><text:span text:style-name="T59"><text:tab/>Как следует из материалов дела, лицом, ответственным за утверждение извещения о проведении Запроса котировок, является руководитель Заказчика </text:span><text:soft-page-break/><text:span text:style-name="T60">&lt;...&gt;.</text:span></text:p>
      <text:p text:style-name="P12"><text:span text:style-name="T28"><text:tab/>Таким образом, </text:span><text:span text:style-name="T30">в действиях руководителя Заказчика </text:span><text:span text:style-name="T33">&lt;...&gt;</text:span><text:span text:style-name="T30">, выразившихся в не указании в извещении о Запросе котировок обоснования начальной (максимальной) цены контракта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5"><text:tab/>Административное правонарушение совершено по месту утверждения извещения о проведении Запроса котировок: <text:span text:style-name="T19">1205, г. Буэнос-Айрес, <text:s text:c="17"/>ул. Ривадавия, 4266</text:span><text:span text:style-name="T51">.</text:span></text:p>
      <text:p text:style-name="P14"><text:span text:style-name="T12"><text:tab/>Временем совершения административного правонарушения является дата утверждения приказа о проведении Запроса котировок</text:span><text:span text:style-name="T52">: 21.05.2014.</text:span></text:p>
      <text:p text:style-name="P44"><text:span text:style-name="T20">Протокол по делу об административном правонарушении <text:s text:c="25"/></text:span><text:span text:style-name="T7">№ </text:span><text:span text:style-name="T11">АК210-15</text:span><text:span text:style-name="T20"> составлен 15.04.2015 начальником правового отдела </text:span><text:span text:style-name="T12">Управления контроля размещения государственного заказа Федеральной антимонопольной службы Семеновым Р.В. с участием представителя &lt;...&gt; по доверенности от 31.03.2015 &lt;...&gt;</text:span></text:p>
      <text:p text:style-name="P17"><text:span text:style-name="T23"><text:tab/>Рассмотрение дела об административном правонарушении <text:s text:c="29"/></text:span><text:span text:style-name="T26">№ </text:span><text:span text:style-name="T24">АК210-15</text:span><text:span text:style-name="T23"> состоялось 19.05.2015 с участием </text:span><text:span text:style-name="T25">представителя &lt;...&gt; по доверенности от 31.03.2015 &lt;...&gt;</text:span></text:p>
      <text:p text:style-name="P47"><text:span text:style-name="T34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&lt;...&gt;</text:span><text:span text:style-name="T45"> нарушения пунктов 1 части 1 статьи 73 Закона о контрактной системе.</text:span></text:p>
      <text:p text:style-name="P30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31">Таким образом, вина &lt;...&gt; состоит в том, что он не выполнил установленные требования Закона о контрактной системе.</text:p>
      <text:p text:style-name="P2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32"><text:span text:style-name="T39">Вина </text:span><text:span text:style-name="T34">&lt;...&gt;</text:span><text:span text:style-name="Strong_20_Emphasis"><text:span text:style-name="T40"> </text:span></text:span><text:span text:style-name="T3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p>
      <text:p text:style-name="P33">Обстоятельства, смягчающие административную ответственность совершенного <text:span text:style-name="T44">&lt;...&gt;</text:span> административного правонарушения, не выявлены.</text:p>
      <text:p text:style-name="P29"><text:span text:style-name="T57">Обстоятельства, отягчающие административную ответственность совершенного </text:span><text:span text:style-name="T61">&lt;...&gt;</text:span><text:span text:style-name="T57"> административного правонарушения, не выявлены.</text:span></text:p>
      <text:p text:style-name="P47"><text:span text:style-name="T43">Таким образом, в действиях </text:span><text:span text:style-name="T41">руководителя представительства Россотрудничества в Аргентине </text:span><text:span text:style-name="T49">&lt;...&gt;</text:span><text:span text:style-name="T39">, </text:span><text:span text:style-name="T40">выразившихся в нарушении требований </text:span><text:soft-page-break/><text:span text:style-name="T40">законодательства Российской Федерации о контрактной системе в сфере закупок при утверждении </text:span><text:span text:style-name="T46">извещения о проведении Запроса котировок</text:span><text:span text:style-name="T40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4"><text:span text:style-name="T31">Согласно части 4.2 статьи 7.30 КоАП, у</text:span><text:span text:style-name="T29">тверждение </text:span><text:span text:style-name="T47">извещения о проведении запроса котировок</text:span><text:span text:style-name="T29"> </text:span><text:span text:style-name="T32">с нарушением требований, предусмотренных законодательством Российской Федерации о контрактной системе в сфере закупок</text:span><text:span text:style-name="T29">, влечет наложение административного штрафа на должностных лиц в размере трех тысяч рублей.</text:span></text:p>
      <text:p text:style-name="P35">Руководствуясь статьями 7.30, 23.66, 29.9 КоАП,</text:p>
      <text:p text:style-name="P36"/>
      <text:p text:style-name="P36">ПОСТАНОВИЛА:</text:p>
      <text:p text:style-name="P36"/>
      <text:list xml:id="list5029625985597158400" text:style-name="L1">
        <text:list-item>
          <text:list>
            <text:list-item>
              <text:list>
                <text:list-item>
                  <text:p text:style-name="P49">Признать в действиях<text:span text:style-name="T55"> </text:span><text:span text:style-name="T42">руководителя представительства Россотрудничества в Аргентине &lt;...&gt;</text:span><text:span text:style-name="T36">, </text:span><text:span text:style-name="T40">выразившихся в нарушении требований законодательства Российской Федерации о контрактной системе в сфере закупок </text:span><text:span text:style-name="T43">при утверждении </text:span><text:span text:style-name="T37">извещения о проведении Запроса котировок</text:span>, нарушения <text:span text:style-name="T35">пунктов 1 части 1 статьи 73</text:span><text:span text:style-name="T48"> Закона о контрактной системе.</text:span></text:p>
                </text:list-item>
                <text:list-item>
                  <text:p text:style-name="P50">Нарушение <text:span text:style-name="T41">руководителем представительства Россотрудничества в Аргентине </text:span><text:span text:style-name="T49">&lt;...&gt;</text:span><text:span text:style-name="T40"> </text:span>требований законодательства Российской Федерации <text:s/>о <text:span text:style-name="T40">контрактной системе в сфере закупок</text:span> при утверждении <text:span text:style-name="T37">извещения о проведении Запроса котировок</text:span>, влечет административную ответственность, предусмотренную частью 4.2 статьи 7.30 КоАП.</text:p>
                </text:list-item>
              </text:list>
            </text:list-item>
          </text:list>
        </text:list-item>
      </text:list>
      <text:list xml:id="list1040871871345962218" text:style-name="L2">
        <text:list-item>
          <text:list>
            <text:list-item>
              <text:list>
                <text:list-item>
                  <text:p text:style-name="P51">Наложить на <text:span text:style-name="T41">руководителя представительства Россотрудничества </text:span><text:span text:style-name="T42">в Аргентине &lt;...&gt;</text:span><text:span text:style-name="T38"> </text:span>штраф в размере 3 000 (трех тысяч) рублей.</text:p>
                </text:list-item>
              </text:list>
            </text:list-item>
          </text:list>
        </text:list-item>
      </text:list>
      <text:p text:style-name="P21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39"><text:tab/><text:tab/><text:tab/>КБК 16111633010016000140</text:p>
      <text:p text:style-name="P39"><text:soft-page-break/><text:tab/><text:tab/><text:tab/>ОКТМО 45380000</text:p>
      <text:p text:style-name="P39">Банк получателя ОПЕРУ-1</text:p>
      <text:p text:style-name="P39"><text:tab/><text:tab/><text:tab/>Банка России</text:p>
      <text:p text:style-name="P39"><text:tab/><text:tab/><text:tab/>г. Москвы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tab/>Документы, подтверждающие уплату штрафа необходимо направить по электронной почте <text:span text:style-name="T53">rsemyonov@fas.gov.ru</text:span><text:span text:style-name="T54">.</text:span><text:span text:style-name="T62"> </text:span><text:span text:style-name="T1">В назначении платежа необходимо </text:span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8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A2AF8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A2AF8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0T11:42:51.60</meta:creation-date>
    <dc:date>2015-06-03T11:05:55.91</dc:date>
    <meta:editing-duration>PT1H33M55S</meta:editing-duration>
    <meta:editing-cycles>6</meta:editing-cycles>
    <meta:generator>OpenOffice.org/3.4.1$Win32 OpenOffice.org_project/341m1$Build-9593</meta:generator>
    <meta:print-date>2015-05-25T16:25:34.48</meta:print-date>
    <meta:document-statistic meta:table-count="0" meta:image-count="1" meta:object-count="0" meta:page-count="4" meta:paragraph-count="50" meta:word-count="960" meta:character-count="8067"/>
    <meta:user-defined meta:name="Поле 1"/>
    <meta:user-defined meta:name="Поле 2"/>
    <meta:user-defined meta:name="Поле 3"/>
    <meta:user-defined meta:name="Поле 4"/>
  </office:meta>
</office:document-meta>
</file>