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CE3B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229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left="8.999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9pt" style:font-size-asian="9pt" style:font-size-complex="9pt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504114-34e5-4a25-951f-93c6d060aaf2" text:name="BossProviderVariable"/>
      </text:user-field-decls>
      <text:p text:style-name="P17"/>
      <text:p text:style-name="P18"/>
      <text:p text:style-name="P12">  </text:p>
      <text:p text:style-name="P12"/>
      <text:p text:style-name="P12"/>
      <text:p text:style-name="P5">ОПРЕДЕЛЕНИЕ</text:p>
      <text:p text:style-name="P7"><text:span text:style-name="T3">о назначении времени и места рассмотрения по делу об административном правонарушении </text:span><text:span text:style-name="T10">№ </text:span><text:span text:style-name="T12">П-347/14/АК175-14</text:span></text:p>
      <text:p text:style-name="P19"/>
      <text:p text:style-name="P7"><text:span text:style-name="T3">«01» июня 201</text:span><text:span text:style-name="T4">5</text:span><text:span text:style-name="T3"> г.      <text:s text:c="8"/>                                                                 <text:s text:c="11"/> г. Москва</text:span></text:p>
      <text:p text:style-name="P3"> </text:p>
      <text:p text:style-name="P3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Баширова Д.М., рассмотрев протокол и материалы дела об административном правонарушении </text:span><text:span text:style-name="T13">№ </text:span><text:span text:style-name="T12">П-347/14/АК175-14</text:span><text:span text:style-name="T15"> в отношении </text:span><text:span text:style-name="T14">исполняющего обязанности директора ГКУ Ямало-Ненецкого автономного округа «Дирекция по развитию сельских территорий» &lt;...&gt;</text:span><text:span text:style-name="T11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<text:s text:c="13"/>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>ОПРЕДЕЛИЛА:</text:p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13">№ </text:span><text:span text:style-name="T12">П-347/14/АК175-14</text:span><text:span text:style-name="T15"> в отношении</text:span><text:span text:style-name="T11"> </text:span><text:span text:style-name="T14">исполняющего обязанности директора ГКУ Ямало-Ненецкого автономного округа «Дирекция по развитию сельских территорий» &lt;...&gt;</text:span><text:span text:style-name="T15"> </text:span><text:span text:style-name="T3">на </text:span><text:span text:style-name="T6">«4»</text:span><text:span text:style-name="T3"> </text:span><text:span text:style-name="T6">июня 2015</text:span><text:span text:style-name="T3"> года в </text:span><text:span text:style-name="T6">11.00 </text:span><text:span text:style-name="T3">по адресу: г. Москва, ул. Садовая Кудринская, д. 11, каб. 269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0CE3B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0CE3B3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17:35.12</meta:creation-date>
    <dc:date>2015-06-03T11:08:32.31</dc:date>
    <meta:editing-duration>PT46S</meta:editing-duration>
    <meta:editing-cycles>1</meta:editing-cycles>
    <meta:generator>OpenOffice.org/3.4.1$Win32 OpenOffice.org_project/341m1$Build-9593</meta:generator>
    <meta:print-date>2015-05-27T16:20:47.19</meta:print-date>
    <meta:document-statistic meta:table-count="0" meta:image-count="1" meta:object-count="0" meta:page-count="1" meta:paragraph-count="12" meta:word-count="207" meta:character-count="1799"/>
    <meta:user-defined meta:name="Поле 1"/>
    <meta:user-defined meta:name="Поле 2"/>
    <meta:user-defined meta:name="Поле 3"/>
    <meta:user-defined meta:name="Поле 4"/>
  </office:meta>
</office:document-meta>
</file>