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457E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font-size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3.5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9.49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9.497cm" style:auto-text-indent="false"/>
      <style:text-properties fo:font-size="14pt" fo:background-color="#e6ff00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9.497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9.497cm" style:auto-text-indent="false"/>
      <style:text-properties fo:font-size="13.5pt"/>
    </style:style>
    <style:style style:name="P17" style:family="paragraph" style:parent-style-name="Text_20_body">
      <style:paragraph-properties fo:margin-left="0cm" fo:margin-right="0cm" fo:margin-top="0cm" fo:margin-bottom="0cm" fo:text-indent="9.497cm" style:auto-text-indent="false"/>
      <style:text-properties fo:font-size="13.5pt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9.497cm" style:auto-text-indent="false"/>
      <style:text-properties fo:font-size="13.5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9.497cm" style:auto-text-indent="false"/>
      <style:text-properties fo:background-color="#ffffff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497cm" style:auto-text-indent="false" style:page-number="auto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</style:style>
    <style:style style:name="T1" style:family="text">
      <style:text-properties fo:font-size="13.5pt"/>
    </style:style>
    <style:style style:name="T2" style:family="text">
      <style:text-properties fo:font-size="13.5pt" fo:font-weight="bold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style:font-name="Times New Roman CYR" fo:font-size="14pt" fo:background-color="#ffffff" style:font-size-asian="14pt" style:font-size-complex="14pt"/>
    </style:style>
    <style:style style:name="T7" style:family="text">
      <style:text-properties fo:color="#000000" style:font-name="Times New Roman CYR" fo:font-size="14pt" fo:language="en" fo:country="US" fo:background-color="#ffffff" style:font-size-asian="14pt" style:font-size-complex="14pt"/>
    </style:style>
    <style:style style:name="T8" style:family="text">
      <style:text-properties fo:color="#000000" style:font-name="Times New Roman CYR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 CYR" fo:background-color="#ffffff"/>
    </style:style>
    <style:style style:name="T10" style:family="text">
      <style:text-properties fo:color="#000000" style:font-name="Times New Roman CYR" fo:language="en" fo:country="US" fo:background-color="#ffffff"/>
    </style:style>
    <style:style style:name="T11" style:family="text">
      <style:text-properties fo:color="#000000" style:font-name="Times New Roman CYR" fo:language="ru" fo:country="RU" fo:background-color="#ffffff"/>
    </style:style>
    <style:style style:name="T12" style:family="text">
      <style:text-properties fo:color="#000000" fo:language="en" fo:country="US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background-color="#ffffff" style:font-size-asian="14pt" style:font-size-complex="14pt"/>
    </style:style>
    <style:style style:name="T15" style:family="text">
      <style:text-properties style:font-name="Times New Roman CYR" fo:background-color="#ffffff"/>
    </style:style>
    <style:style style:name="T16" style:family="text">
      <style:text-properties fo:background-color="#ffffff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53f0ae-c08d-4d8c-8c36-cc71904ab834" text:name="BossProviderVariable"/>
      </text:user-field-decls>
      <text:p text:style-name="P22"/>
      <text:p text:style-name="P11"/>
      <text:p text:style-name="P11"/>
      <text:p text:style-name="P11"/>
      <text:p text:style-name="P12"/>
      <text:p text:style-name="P6">РЕШЕНИЕ № 223ФЗ-114/15</text:p>
      <text:p text:style-name="P4"><text:span text:style-name="T2">по результатам рассмотрения жалобы</text:span> <text:span text:style-name="T2">ООО «ЭкоСервис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4"/>
      <text:p text:style-name="P4"/>
      <text:p text:style-name="P3"/>
      <text:p text:style-name="P3"/>
      <text:p text:style-name="P5">28.05.2015 <text:s text:c="110"/>Москва</text:p>
      <text:p text:style-name="P3"/>
      <text:p text:style-name="P21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21"><text:span text:style-name="T17">&lt;...&gt;</text:span> (далее – Комиссия ФАС России),</text:p>
      <text:p text:style-name="P21"><text:bookmark text:name="epz_wrapper"/>при участии представителей:</text:p>
      <text:p text:style-name="P21">ФГУП «Почта России»: <text:span text:style-name="T17">&lt;...&gt;</text:span> – доверенность<text:line-break/>№50/15д-М от 27.02.2015, </text:p>
      <text:p text:style-name="P21">ООО «Эко<text:span text:style-name="T16">Сервис»: </text:span><text:span text:style-name="T18">&lt;...&gt;</text:span><text:span text:style-name="T16"> – доверенность от 26.05.2015 №10, </text:span></text:p>
      <text:p text:style-name="P20"><text:span text:style-name="T14">рассмотрев</text:span><text:span text:style-name="T5"> жалобу </text:span><text:span text:style-name="T6">ООО «ЭкоСервис» от 19.05.2015 № 70/15 <text:s text:c="28"/>(вх. </text:span><text:span text:style-name="T7">49645/15 </text:span><text:span text:style-name="T8">от 19.05.2015) </text:span><text:span text:style-name="T7">на</text:span><text:span text:style-name="T6"> действия (бездействие) заказчика ФГУП «Почта России» при проведении редукциона на право заключения договора выполнение работ по уборке помещений и прилегающей территории Оренбургского МСЦ по адресу г. Оренбург Привокзальная площадь 1А (извещение № 31502277076) </text:span><text:span text:style-name="T13">в соответствии со статьей 18.1 Федерального закона от 26.07.2006 № 135-ФЗ «О защите конкуренции» </text:span><text:span text:style-name="T1">(далее - Закон о защите конкуренции),</text:span></text:p>
      <text:p text:style-name="P3"/>
      <text:p text:style-name="P6">У С Т А Н О В И Л А:</text:p>
      <text:p text:style-name="P3"/>
      <text:p text:style-name="P21">В <text:span text:style-name="T16">ФАС России поступила жалоба </text:span><text:span text:style-name="T15">ООО «ЭкоСервис» (далее – Заявитель) от 19.05.2015 № 70/15 </text:span><text:span text:style-name="T9">(вх. </text:span><text:span text:style-name="T10">49645/15 </text:span><text:span text:style-name="T11">от 19.05.2015) </text:span><text:span text:style-name="T15">на действия (бездействие) заказчика ФГУП «Почта России» </text:span><text:span text:style-name="T9">(далее –</text:span><text:span text:style-name="T15"> </text:span><text:span text:style-name="T9">Заказчик</text:span><text:span text:style-name="T15">) при проведении редукциона на право заключения договора на выполнение работ по уборке помещений и прилегающей территории Оренбургского МСЦ по адресу <text:s text:c="23"/></text:span><text:soft-page-break/><text:span text:style-name="T15">г. Оренбург Привокзальная площадь 1А (извещение № 31502277076) <text:s text:c="19"/></text:span><text:span text:style-name="T16">(далее – Редукцион).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1">Закупочная деятельность Заказчика регламентируется Положением о закупке товаров, работ, услуг для нужд ФГУП «Почта России»<text:span text:style-name="T3">, утвержденным генеральным директором ФГУП «Почта России» (приказ от 30.06.2015<text:line-break/>№ 187-п) (далее – Положение о закупке).</text:span></text:p>
      <text:p text:style-name="P20"><text:span text:style-name="T4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</text:span><text:span text:style-name="T13">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13">частями 15</text:span></text:a><text:span text:style-name="T13"> и </text:span><text:a xlink:type="simple" xlink:href="consultantplus://offline/ref=75AAA6BC569F11C09D9DB456C2D8BDBC66607FA26CE9414595D2313879594F9BF53A808C1B3527D747PEN"><text:span text:style-name="T13">16</text:span></text:a><text:span text:style-name="T13"> статьи 4 Закона о закупках. </text:span></text:p>
      <text:p text:style-name="P21">20.04.2015 на официальном сайте размещено извещение и документация<text:span text:style-name="T3"> о проведении Редукциона</text:span><text:span text:style-name="T3"> </text:span><text:span text:style-name="T3">(далее – Изве</text:span>щение, Документация).</text:p>
      <text:p text:style-name="P21">По результатам проведения Редукциона заключен договор.</text:p>
      <text:p text:style-name="P21">Рассмотрев представленные материалы и выслушав пояснения представителей Заявителя, Заказчика, Комиссия ФАС России установила следующее.</text:p>
      <text:p text:style-name="P21">По мнению Заявителя, его права и законные интересы нарушены действиями Заказчика, принявшего необоснованное решение о признании Редукциона несостоявшимся.</text:p>
      <text:p text:style-name="P21">Представитель Заказчика с доводами жалобы не согласился и указал, что при проведении Запроса предложений действовал в соответствии с <text:soft-page-break/>требованиями действующего законодательства Российской Федерации, Документацией.</text:p>
      <text:p text:style-name="P21">Согласно Протоколу рассмотрения, оценки и сопоставления предложений на участие в Редукционе от 20.04.2014 закупочной комиссией допущено 2 заявки на участие в Редукционе, а именно ООО «ЭкоСервис» и ООО «Монтаж-Сервис».</text:p>
      <text:p text:style-name="P21">30.04.2015 Закупочной комиссией рассмотрены вторые части заявок на участие в Редукционе и принято решение о признании Редукциона несостоявшимся на основании пунктов 18.5.5, 18.6.4 Положения о закупке.</text:p>
      <text:p text:style-name="P21">При этом пункты 18.5.5, 18.6.4 Положения о закупке регламентируют порядок признания несостоявшимся способ закупки Конкурса, а не Редукциона.</text:p>
      <text:p text:style-name="P21">Согласно пояснениям представителя Заказчика, данные пункты Положения о закупке о признании Редукциона несостоявшимся указаны ошибочно. Редукцион признан несостоявшимся, поскольку оба допущенных участника не соответствуют требованиям Документации, а именно:</text:p>
      <text:p text:style-name="P21">- ООО «ЭкоСервис» представлены документы в составе заявки, содержащие нечитаемый текст; </text:p>
      <text:p text:style-name="P21">- ООО «Монтаж-Сервис» не представлено в составе заявки документы, предусмотренные пунктом 21.2 Информационной карты Документации.</text:p>
      <text:p text:style-name="P21">В ходе документального анализа заявки Заявителя на участие в Редукционе Комиссией ФАС России установлено, что документы, предусмотренные пунктом 21.2 Информационной карты Документации в составе заявки имеются в читаемом виде. </text:p>
      <text:p text:style-name="P21">В соответствии с частью 6 статьи 3 Закона о закупках следует, что при осуществлении закупки товаров, работ, услуг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21">Учитывая изложенное, отклонение заявки Заявителя от участия в Редукционе неправомерно.</text:p>
      <text:p text:style-name="P21">Таким образом, указанные действия Заказчика, являются нарушением части 6 статьи 3 Закона о закупках и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p>
      <text:p text:style-name="P21"/>
      <text:p text:style-name="P21"><text:soft-page-break/>На основании вышеизложенного и в соответствии с частью 20 статьи 18.1 Закона о защите конкуренции Комиссия ФАС России</text:p>
      <text:p text:style-name="P3"/>
      <text:p text:style-name="P6">РЕШИЛА:</text:p>
      <text:p text:style-name="P3"/>
      <text:p text:style-name="P21">1. Признать жалобу <text:span text:style-name="T9">ООО «ЭкоСервис» от 19.05.2015 № 70/15 <text:s text:c="28"/>(вх. </text:span><text:span text:style-name="T10">49645/15 </text:span><text:span text:style-name="T11">от 19.05.2015) </text:span><text:span text:style-name="T10">на</text:span><text:span text:style-name="T9"> действия (бездействие) заказчика ФГУП «Почта России» при проведении редукциона на право заключения договора выполнение работ по уборке помещений и прилегающей территории Оренбургского МСЦ по адресу г. Оренбург Привокзальная площадь 1А (извещение № 31502277076)</text:span> обоснованной.</text:p>
      <text:p text:style-name="P21">2. <text:span text:style-name="T3">Признать в действиях </text:span>Оренбургского Магистрального сортировочного центра - обособленного структурного подразделения Главного центра магистральных перевозок почты - филиала ФГУП «Почта России» <text:span text:style-name="T3">нарушение </text:span>части 6 статьи 3 Закона о закупках<text:span text:style-name="T3">.</text:span></text:p>
      <text:p text:style-name="P21">3. Передать соответствующему должностному Управления контроля размещения государственного заказа ФАС России материалы дела от 28.05.2015 № 223ФЗ-114/15 для рассмотрения вопроса о возбуждении дела об административном правонарушении.</text:p>
      <text:list xml:id="list5609773147878192846" text:style-name="L1">
        <text:list-item>
          <text:p text:style-name="P23">Предписание не выдавать, в связи с заключенным договором по результатам проведения Редукциона.</text:p>
        </text:list-item>
      </text:list>
      <text:p text:style-name="P21"/>
      <text:p text:style-name="P7">Решение может быть обжаловано в арбитражный суд в течение трех месяцев со дня его вынесения.</text:p>
      <text:p text:style-name="P10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457E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3457E02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4:09:20.99</meta:creation-date>
    <dc:date>2015-06-03T11:38:13.63</dc:date>
    <meta:editing-duration>PT2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40" meta:word-count="1054" meta:character-count="8214"/>
    <meta:user-defined meta:name="Поле 1"/>
    <meta:user-defined meta:name="Поле 2"/>
    <meta:user-defined meta:name="Поле 3"/>
    <meta:user-defined meta:name="Поле 4"/>
  </office:meta>
</office:document-meta>
</file>