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54F5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cm" fo:padding="0cm" fo:border="none"/>
    </style:style>
    <style:style style:name="P5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6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background-color="#ffffff">
        <style:background-image/>
      </style:paragraph-properties>
      <style:text-properties fo:color="#000000" style:font-name="Times New Roman1" fo:font-size="14pt" style:font-size-asian="14pt" style:font-name-complex="Times New Roman" style:font-size-complex="14pt"/>
    </style:style>
    <style:style style:name="P11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.05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4pt"/>
    </style:style>
    <style:style style:name="P17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1" fo:font-size="14pt" style:font-size-asian="14pt" style:font-size-complex="14pt"/>
    </style:style>
    <style:style style:name="P18" style:family="paragraph" style:parent-style-name="Text_20_body"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8.943cm" fo:margin-right="0cm" fo:margin-top="0cm" fo:margin-bottom="0cm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8.943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8.943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.5pt" style:font-size-asian="10.5pt" style:font-size-complex="10.5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left="0.053cm" fo:margin-right="0cm" fo:margin-top="0cm" fo:margin-bottom="0cm" fo:text-align="justify" style:justify-single-word="false" fo:text-indent="1.27cm" style:auto-text-indent="false"/>
    </style:style>
    <style:style style:name="P29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indent="1.27cm" style:auto-text-indent="false"/>
      <style:text-properties style:font-name="Times New Roman1" fo:font-size="10.5pt" style:font-size-asian="10.5pt" style:font-size-complex="10.5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 fo:font-size="14pt" fo:language="ru" fo:country="RU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" fo:font-size="14pt" fo:background-color="#ffffff" style:font-size-asian="14pt" style:font-size-complex="14pt"/>
    </style:style>
    <style:style style:name="T4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" fo:language="ru" fo:country="RU" fo:background-color="#ffffff"/>
    </style:style>
    <style:style style:name="T8" style:family="text">
      <style:text-properties fo:color="#000000" style:font-name="Times New Roman1"/>
    </style:style>
    <style:style style:name="T9" style:family="text">
      <style:text-properties fo:color="#000000" style:font-name="Times New Roman1" fo:language="en" fo:country="US"/>
    </style:style>
    <style:style style:name="T10" style:family="text">
      <style:text-properties fo:color="#000000" style:font-name="Times New Roman1" fo:language="ru" fo:country="RU" fo:background-color="transparen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fo:language="ru" fo:country="RU" fo:background-color="#ffffff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style:font-size-asian="14pt" style:font-size-complex="14pt"/>
    </style:style>
    <style:style style:name="T15" style:family="text">
      <style:text-properties style:font-name="Times New Roman1" fo:background-color="#ffffff"/>
    </style:style>
    <style:style style:name="T16" style:family="text">
      <style:text-properties style:font-name="Times New Roman" fo:font-size="14pt" fo:language="ru" fo:country="RU" style:font-size-asian="14pt" style:font-size-complex="14pt"/>
    </style:style>
    <style:style style:name="T17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e2bce5-8b44-463b-a074-366b35de4d84" text:name="BossProviderVariable"/>
      </text:user-field-decls>
      <text:p text:style-name="P34"><text:span text:style-name="T13">ОПРЕДЕЛЕНИЕ</text:span></text:p>
      <text:p text:style-name="P9">о передаче дела № 5-4/19-15 об административном правонарушении на рассмотрение по подведомственности</text:p>
      <text:p text:style-name="P8"/>
      <text:p text:style-name="P23"><text:span text:style-name="T9">«</text:span><text:span text:style-name="T10">28</text:span><text:span text:style-name="T9">»</text:span><text:span text:style-name="T8"> мая 2015 <text:tab/><text:tab/><text:tab/><text:tab/><text:tab/><text:tab/><text:tab/><text:tab/><text:tab/> <text:s text:c="12"/>Москва</text:span></text:p>
      <text:p text:style-name="P14"/>
      <text:p text:style-name="P16"><text:span text:style-name="T14"><text:tab/>Я, </text:span><text:span text:style-name="T13">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определением от 16.03.2015 по делу </text:span><text:span text:style-name="T14">№ 5-4/19-15 в отношении заместителя директора по внеучебной работе МБОУ ВМР «Спасская средняя общеобразовательная школа», <text:s/>члена аукционной комиссии Вахневой В.А. по части 2.1 статьи 7.30 <text:s/>Кодекса Российской Федерации об административных правонарушениях (далее — КоАП),</text:span></text:p>
      <text:p text:style-name="P10">руководствуясь статьей 29.4 КоАП</text:p>
      <text:p text:style-name="P17"/>
      <text:p text:style-name="P13">УСТАНОВИЛ:</text:p>
      <text:p text:style-name="P13"/>
      <text:p text:style-name="P26"><text:span text:style-name="T1">Муниципальным бюджетным образовательным учреждением Вологодского муниципального района «Спасская средняя общеобразовательная школа» проведен совместный электронный аукцион </text:span><text:span text:style-name="T5">на </text:span><text:bookmark text:name="notice_orderName"/><text:span text:style-name="T16">выполнение работ по поставке и монтажу технических средств контроля за соблюдением водителями режимов движения, труда и отдыха (тахографов) и дополнительного товара с передачей мониторинговой информации в Федеральную службу по надзору в сфере транспорта (УГАДН по Вологодской области) </text:span><text:span text:style-name="T5">(номер извещения № 0330300161414000004) (далее — Аукцион).</text:span></text:p>
      <text:p text:style-name="P28"><text:span text:style-name="T11">В адрес Федеральной антимонопольной службы на основании определения Департамента финансов Вологодской области от 03.04.2015 о </text:span><text:span text:style-name="T11">передаче дела № 5-4/19-15 об административном правонарушении на рассмотрение по подведомственности поступил протокол по делу об административном правонарушении от 26.03.2015, вынесенный в отношении заместителя директора по внеучебной работе МБОУ ВМР «Спасская средняя общеобразовательная школа», <text:s/>члена аукционной комиссии Вахневой В.А.</text:span><text:span text:style-name="T6"> по части 2.1 статьи 7.30 КоАП.</text:span></text:p>
      <text:p text:style-name="P32">В соответствии с статьей 29.5 КоАП, дело об административном правонарушении рассматривается по месту его совершения. </text:p>
      <text:p text:style-name="P32">Как следует из материалов настоящего дела об административном правонарушении, местом совершения административного правонарушения является п. Неготяево Вологодской области.</text:p>
      <text:p text:style-name="P33"><text:span text:style-name="T12">Согласно статье 29.4 КоАП при подготовке к рассмотрению дела об административном правонарушении разрешаются следующие вопросы, по которым </text:span>в случае необходимости выносится определение <text:s/>о передаче протокола <text:soft-page-break/>об административном правонарушении и других материалов дела на рассмотрение по подведомственности, если рассмотрение дела не относится к компетенции судьи, органа, должностного лица, к которым протокол об административном правонарушении и другие материалы дела поступили на рассмотрение, либо вынесено определение об отводе судьи, состава коллегиального органа, должностного лица.</text:p>
      <text:p text:style-name="P27"><text:tab/>С учетом изложенного и на основании статей 29.4, 29.5, 29.7, 29.9 КоАП, </text:p>
      <text:p text:style-name="P15"/>
      <text:p text:style-name="P13">ОПРЕДЕЛИЛ:</text:p>
      <text:p text:style-name="P13"/>
      <text:p text:style-name="P29"><text:span text:style-name="T17">Передать протокол по делу об административном правонарушении от 26.03.2014 и другие материалы дела № 5-4/19-15, составленного в отношении з</text:span><text:span text:style-name="T15">аместителя директора по внеучебной работе МБОУ ВМР «Спасская средняя общеобразовательная школа», <text:s/>члена аукционной комиссии Вахневой В.А.</text:span><text:span text:style-name="T7">, по части 2.1 статьи 7.30 КоАП по подведомственности в Вологодское УФАС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54F5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yle17" style:family="paragraph" style:parent-style-name="Standard">
      <style:paragraph-properties fo:line-height="0.575cm" fo:orphans="0" fo:widows="0" style:text-autospace="none"/>
      <style:text-properties style:font-name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C54F55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17:34:12.45</meta:creation-date>
    <dc:date>2015-06-03T12:11:57.99</dc:date>
    <meta:editing-duration>PT1M1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2" meta:paragraph-count="17" meta:word-count="364" meta:character-count="3023"/>
    <meta:user-defined meta:name="Поле 1"/>
    <meta:user-defined meta:name="Поле 2"/>
    <meta:user-defined meta:name="Поле 3"/>
    <meta:user-defined meta:name="Поле 4"/>
  </office:meta>
</office:document-meta>
</file>