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A3F1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/>
    </style:style>
    <style:style style:name="P1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943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Table_20_Contents">
      <style:paragraph-properties fo:margin-top="0cm" fo:margin-bottom="0cm" fo:padding="0cm" fo:border="none"/>
    </style:style>
    <style:style style:name="P20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1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.5pt" style:font-size-asian="10.5pt" style:font-size-complex="10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.053cm" fo:margin-right="0cm" fo:margin-top="0cm" fo:margin-bottom="0cm" fo:text-align="justify" style:justify-single-word="false" fo:text-indent="1.27cm" style:auto-text-indent="false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1" fo:font-size="10.5pt" style:font-size-asian="10.5pt" style:font-size-complex="10.5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>
        <style:background-image/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4pt" fo:language="ru" fo:country="RU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language="ru" fo:country="RU" fo:background-color="#ffffff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language="en" fo:country="US"/>
    </style:style>
    <style:style style:name="T10" style:family="text">
      <style:text-properties fo:color="#000000" style:font-name="Times New Roman1" fo:language="ru" fo:country="RU" fo:background-color="transparen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style:font-size-asian="14pt" style:font-size-complex="14pt"/>
    </style:style>
    <style:style style:name="T15" style:family="text">
      <style:text-properties style:font-name="Times New Roman1" fo:background-color="#ffffff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51e4cc-1b65-45c4-856e-d8fad18c0f5f" text:name="BossProviderVariable"/>
      </text:user-field-decls>
      <text:p text:style-name="P34"><text:span text:style-name="T13">ОПРЕДЕЛЕНИЕ</text:span></text:p>
      <text:p text:style-name="P18">о передаче дела № 5-4/21-15 об административном правонарушении на рассмотрение по подведомственности</text:p>
      <text:p text:style-name="P17"/>
      <text:p text:style-name="P22"><text:span text:style-name="T9">«</text:span><text:span text:style-name="T10">28</text:span><text:span text:style-name="T9">»</text:span><text:span text:style-name="T8"> мая 2015 <text:tab/><text:tab/><text:tab/><text:tab/><text:tab/><text:tab/><text:tab/><text:tab/><text:tab/> <text:s text:c="12"/>Москва</text:span></text:p>
      <text:p text:style-name="P7"/>
      <text:p text:style-name="P9"><text:span text:style-name="T14"><text:tab/>Я, </text:span><text:span text:style-name="T13">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16.03.2015 по делу </text:span><text:span text:style-name="T14">№ 5-4/21-15 в отношении заместителя директора по учебной работе МБОУ ВМР «Спасская средняя общеобразовательная школа», <text:s/>члена аукционной комиссии Квачадзе А.И. по части 2.1 статьи 7.30 <text:s/>Кодекса Российской Федерации об административных правонарушениях (далее — КоАП),</text:span></text:p>
      <text:p text:style-name="P33">руководствуясь статьей 29.4 КоАП</text:p>
      <text:p text:style-name="P10"/>
      <text:p text:style-name="P6">УСТАНОВИЛ:</text:p>
      <text:p text:style-name="P6"/>
      <text:p text:style-name="P25"><text:span text:style-name="T1">Муниципальным бюджетным образовательным учреждением Вологодского муниципального района «Спасская средняя общеобразовательная школа» проведен совместный электронный аукцион </text:span><text:span text:style-name="T5">на </text:span><text:bookmark text:name="notice_orderName"/><text:span text:style-name="T16">выполнение работ по поставке и монтажу технических средств контроля за соблюдением водителями режимов движения, труда и отдыха (тахографов) и дополнительного товара с передачей мониторинговой информации в Федеральную службу по надзору в сфере транспорта (УГАДН по Вологодской области) </text:span><text:span text:style-name="T5">(номер извещения № 0330300161414000004) (далее — Аукцион).</text:span></text:p>
      <text:p text:style-name="P27"><text:span text:style-name="T11">В адрес Федеральной антимонопольной службы на основании определения Департамента финансов Вологодской области от 03.04.2015 о </text:span><text:span text:style-name="T11">передаче дела № 5-4/21-15 об административном правонарушении на рассмотрение по подведомственности поступил протокол по делу об административном правонарушении от 26.03.2015, вынесенный в отношении заместителя директора по учебной работе МБОУ ВМР «Спасская средняя общеобразовательная школа», <text:s/>члена аукционной комиссии Квачадзе А.И.</text:span><text:span text:style-name="T6"> по части 2.1 статьи 7.30 КоАП.</text:span></text:p>
      <text:p text:style-name="P31">В соответствии с статьей 29.5 КоАП, дело об административном правонарушении рассматривается по месту его совершения. </text:p>
      <text:p text:style-name="P31">Как следует из материалов настоящего дела об административном правонарушении, местом совершения административного правонарушения является п. Неготяево Вологодской области.</text:p>
      <text:p text:style-name="P32"><text:span text:style-name="T12">Согласно статье 29.4 КоАП при подготовке к рассмотрению дела об административном правонарушении разрешаются следующие вопросы, по которым </text:span>в случае необходимости выносится определение <text:s/>о передаче протокола <text:soft-page-break/>об административном правонарушении и других материалов дела на рассмотрение по подведомственности, если рассмотрение дела не относится к компетенции судьи, органа, должностного лица, к которым протокол об административном правонарушении и другие материалы дела поступили на рассмотрение, либо вынесено определение об отводе судьи, состава коллегиального органа, должностного лица.</text:p>
      <text:p text:style-name="P26"><text:tab/>С учетом изложенного и на основании статей 29.4, 29.5, 29.7, 29.9 КоАП, </text:p>
      <text:p text:style-name="P8"/>
      <text:p text:style-name="P6">ОПРЕДЕЛИЛ:</text:p>
      <text:p text:style-name="P6"/>
      <text:p text:style-name="P28"><text:span text:style-name="T17">Передать протокол по делу об административном правонарушении от 26.03.2014 и другие материалы дела № 5-4/21-15, составленного в отношении </text:span><text:span text:style-name="T15">заместителя директора по учебной работе МБОУ ВМР «Спасская средняя общеобразовательная школа», <text:s/>члена аукционной комиссии Квачадзе А.И.</text:span><text:span text:style-name="T7">, по части 2.1 статьи 7.30 КоАП по подведомственности в Вологодское УФА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A3F1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7A3F1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7:39:09.18</meta:creation-date>
    <dc:date>2015-06-03T12:20:43.77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364" meta:character-count="3014"/>
    <meta:user-defined meta:name="Поле 1"/>
    <meta:user-defined meta:name="Поле 2"/>
    <meta:user-defined meta:name="Поле 3"/>
    <meta:user-defined meta:name="Поле 4"/>
  </office:meta>
</office:document-meta>
</file>