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495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86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86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ConsPlusNormal">
      <style:paragraph-properties fo:text-align="justify" style:justify-single-word="false" fo:orphans="2" fo:widows="2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-0.445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 fo:background-color="#ffffff" style:font-name-asian="Times New Roman CYR2" style:font-name-complex="Times New Roman2"/>
    </style:style>
    <style:style style:name="T5" style:family="text">
      <style:text-properties style:font-name="Times New Roman" style:font-name-asian="Times New Roman CYR2" style:font-name-complex="Times New Roman CYR2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5" style:family="text">
      <style:text-properties fo:color="#000000" style:font-name="Times New Roman1" fo:font-size="14pt" style:font-name-asian="Times New Roman CYR2" style:font-size-asian="14pt" style:language-asian="ru" style:country-asian="RU" style:font-name-complex="Times New Roman CYR2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2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63" style:family="text">
      <style:text-properties fo:color="#000000" style:font-name="Times New Roman CYR1" style:font-name-asian="Times New Roman CYR2" style:language-asian="ru" style:country-asian="RU" style:font-name-complex="Times New Roman CYR2"/>
    </style:style>
    <style:style style:name="T64" style:family="text">
      <style:text-properties fo:color="#000000" fo:font-size="14pt" style:font-size-asian="14pt" style:font-size-complex="14pt"/>
    </style:style>
    <style:style style:name="T65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66" style:family="text">
      <style:text-properties fo:color="#000000" fo:language="en" fo:country="US" style:text-underline-style="solid" style:text-underline-width="auto" style:text-underline-color="font-color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style:font-name-asian="Times New Roman CYR2" style:font-name-complex="Times New Roman"/>
    </style:style>
    <style:style style:name="T71" style:family="text">
      <style:text-properties style:font-name="Times New Roman1" fo:language="ru" fo:country="RU" style:font-size-asian="14pt" style:font-size-complex="14pt"/>
    </style:style>
    <style:style style:name="T72" style:family="text">
      <style:text-properties style:font-name="Times New Roman1" style:font-size-asian="14pt" style:font-size-complex="14pt"/>
    </style:style>
    <style:style style:name="T73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4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5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6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font-name-asian="Times New Roman CYR2" style:font-name-complex="Times New Roman CYR2"/>
    </style:style>
    <style:style style:name="T82" style:family="text">
      <style:text-properties style:text-blinking="false"/>
    </style:style>
    <style:style style:name="T83" style:family="text">
      <style:text-properties fo:language="en" fo:country="US"/>
    </style:style>
    <style:style style:name="T8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dfd29f-0a06-4fab-ae3b-9bc8ecb75377" text:name="BossProviderVariable"/>
      </text:user-field-decls>
      <text:p text:style-name="P43"><text:span text:style-name="T6"><text:s text:c="9"/>ПОСТАНОВЛЕНИЕ </text:span></text:p>
      <text:p text:style-name="P8">о наложении штрафа по делу </text:p>
      <text:p text:style-name="P13"><text:span text:style-name="T2">об административном правонарушении </text:span><text:span text:style-name="T7">№ АК084-15</text:span></text:p>
      <text:p text:style-name="P10"/>
      <text:p text:style-name="P5">«19» мая 2015 <text:s text:c="5"/><text:tab/><text:tab/><text:tab/><text:tab/><text:tab/><text:tab/><text:tab/><text:tab/><text:tab/> <text:s text:c="12"/>Москва</text:p>
      <text:p text:style-name="P5"/>
      <text:p text:style-name="P10"><text:span text:style-name="T68"><text:tab/></text:span><text:span text:style-name="T69">Я, </text:span><text:span text:style-name="T3">заместитель начальника Управления контроля размещения государственного заказа </text:span><text:span text:style-name="T69">Федеральной антимонопольной службы</text:span><text:span text:style-name="T3"> Лобов А.Ю., </text:span><text:span text:style-name="T69">рассмотрев протокол и материалы дела об административном правонарушении, </text:span><text:span text:style-name="T13">возбужденного определением от 06.03.2015 по делу </text:span><text:span text:style-name="T14">№ </text:span><text:span text:style-name="T8">АК</text:span><text:span text:style-name="T10">084</text:span><text:span text:style-name="T8">-15</text:span><text:span text:style-name="T13"> в отношении </text:span><text:span text:style-name="Основной_20_шрифт_20_абзаца"><text:span text:style-name="T16">директора МУП «Елабужский водоканал» Немоляева А.М.</text:span></text:span><text:span text:style-name="T23"> </text:span><text:span text:style-name="T15">(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2">)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11">частью 4 статьи 7.32.3</text:span><text:span text:style-name="T13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1"/>
      <text:p text:style-name="P14"><text:span text:style-name="T64"><text:tab/></text:span><text:span text:style-name="T9">МУП «Елабужский водоканал» (далее — Заказчик)</text:span><text:span text:style-name="Основной_20_шрифт_20_абзаца"><text:span text:style-name="T60"> проведен о</text:span></text:span><text:span text:style-name="Основной_20_шрифт_20_абзаца"><text:span text:style-name="T61">ткрытый конкурс в электронной форме на право заключения договора на поставку хлора жидкого в контейнерах на 2015г. (извещение №31401790480) (далее – Конкурс).</text:span></text:span></text:p>
      <text:p text:style-name="P18"><text:span text:style-name="Основной_20_шрифт_20_абзаца"><text:span text:style-name="T61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9">ротоколы, составляемые в ходе закупки, </text:span></text:span><text:span text:style-name="Основной_20_шрифт_20_абзаца"><text:span text:style-name="T19">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34"><text:span text:style-name="Основной_20_шрифт_20_абзаца"><text:span text:style-name="T19">Вместе с тем протокол заседания конкурсной комиссии по оценке конкурсных заявок и выбору победителя конкурса № 43472 от 16.01.2015 № 3 (далее — Протокол) размещен на </text:span></text:span><text:span text:style-name="Основной_20_шрифт_20_абзаца"><text:span text:style-name="T40">официальном сайте </text:span></text:span><text:span text:style-name="Основной_20_шрифт_20_абзаца"><text:span text:style-name="T44">www.zakupki.gov.ru </text:span></text:span><text:span text:style-name="Основной_20_шрифт_20_абзаца"><text:span text:style-name="T40">в сети Интернет 06.02.2015.</text:span></text:span></text:p>
      <text:p text:style-name="P19"><text:span text:style-name="Основной_20_шрифт_20_абзаца"><text:span text:style-name="T31">Согл</text:span></text:span><text:span text:style-name="T32">асно части 4 статьи 7.32.3 КоАП</text:span><text:span text:style-name="T33">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9"><text:soft-page-break/><text:span text:style-name="T33">Согласно </text:span><text:span text:style-name="T16">материалам настоящего дела об административном правонарушении</text:span><text:span text:style-name="T33">, должностным лицом Заказчика, ответственным за </text:span><text:span text:style-name="Основной_20_шрифт_20_абзаца"><text:span text:style-name="T33">размещение Протокола в единой информационной системе в сфере закупок является директор МУП «Елабужский водоканал» Немоляев А.М.</text:span></text:span></text:p>
      <text:p text:style-name="P20"><text:span text:style-name="Основной_20_шрифт_20_абзаца"><text:span text:style-name="T24">Таким образом, в действиях </text:span></text:span><text:span text:style-name="Основной_20_шрифт_20_абзаца"><text:span text:style-name="T26">директора МУП «Елабужский водоканал» Немоляева А.М.</text:span></text:span><text:span text:style-name="Основной_20_шрифт_20_абзаца"><text:span text:style-name="T24">, выразившихся в </text:span></text:span><text:span text:style-name="Основной_20_шрифт_20_абзаца"><text:span text:style-name="T26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4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3">Административное правонарушение совершено по месту нахождения Заказчика: <text:s/><text:span text:style-name="T1">423600</text:span><text:span text:style-name="T63">, Республика Татарстан, г. Елабуга, ул. </text:span><text:span text:style-name="T12">Чапаева, д. 53.</text:span></text:p>
      <text:p text:style-name="P24"><text:span text:style-name="Основной_20_шрифт_20_абзаца"><text:span text:style-name="T73">Временем совершения административного правонарушения является</text:span></text:span><text:span text:style-name="Основной_20_шрифт_20_абзаца"><text:span text:style-name="T74">: </text:span></text:span><text:span text:style-name="Основной_20_шрифт_20_абзаца"><text:span text:style-name="T75">22</text:span></text:span><text:span text:style-name="Основной_20_шрифт_20_абзаца"><text:span text:style-name="T76">.01.2015</text:span></text:span><text:span text:style-name="Основной_20_шрифт_20_абзаца"><text:span text:style-name="T73">.</text:span></text:span></text:p>
      <text:p text:style-name="P26"><text:span text:style-name="T81">Протокол по делу об административном правонарушении <text:s text:c="25"/></text:span><text:span text:style-name="T70">№</text:span><text:span text:style-name="T4"> АК084-15</text:span><text:span text:style-name="T81"> составлен 03.04.2015 начальником правового отдела </text:span><text:span text:style-name="T5">Управления контроля размещения государственного заказа Федеральной антимонопольной службы Семеновым Р.В. Немоляев А.М. на составление и подписание протокола не явился. В материалах дела имеются доказательства надлежащего уведомления.</text:span></text:p>
      <text:p text:style-name="P25"><text:span text:style-name="T77">Рассмотрение дела об административном правонарушении <text:s text:c="29"/></text:span><text:span text:style-name="T79">№ АК084-15</text:span><text:span text:style-name="T77"> состоялось 19.05.2015. Немоляев А.М. на рассмотрение дела об административном правонарушении не явился. В материалах дела имеются доказательства надлежащего уведомления.</text:span></text:p>
      <text:p text:style-name="P25"><text:span text:style-name="Основной_20_шрифт_20_абзаца"><text:span text:style-name="T78">Как следует из письменных пояснений, Немоляев А.М. вину в совершенном административном правонарушении признал.</text:span></text:span></text:p>
      <text:p text:style-name="P27"><text:span text:style-name="Основной_20_шрифт_20_абзаца"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Немоляева А.М.</text:span></text:span><text:span text:style-name="Основной_20_шрифт_20_абзаца"><text:span text:style-name="T41"> нарушения </text:span></text:span><text:span text:style-name="Основной_20_шрифт_20_абзаца"><text:span text:style-name="T20">части 12 статьи 4 Закона о закупках, </text:span></text:span><text:span text:style-name="Основной_20_шрифт_20_абзаца"><text:span text:style-name="T17">выразившихся в </text:span></text:span><text:span text:style-name="Основной_20_шрифт_20_абзаца"><text:span text:style-name="T21">нарушении сроков <text:s/></text:span></text:span><text:span text:style-name="Основной_20_шрифт_20_абзаца"><text:span text:style-name="T26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8"><text:span text:style-name="Основной_20_шрифт_20_абзаца"><text:span text:style-name="T82">Тем самым, Немоляев А.М. совершил административное правонарушение, ответственность за совершение которого предусмотрена частью 4 статьи 7.32.3 КоАП.</text:span></text:span></text:p>
      <text:p text:style-name="P22"><text:soft-page-break/><text:span text:style-name="T34">Вина </text:span><text:span text:style-name="Основной_20_шрифт_20_абзаца"><text:span text:style-name="T36">Немоляева А.М.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1"><text:span text:style-name="T34">Таким образом, в действиях </text:span><text:span text:style-name="T45">Немоляева А.М.</text:span><text:span text:style-name="T37">, выразившихся в </text:span><text:span text:style-name="Основной_20_шрифт_20_абзаца"><text:span text:style-name="T38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9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9"><text:span text:style-name="Основной_20_шрифт_20_абзаца"><text:span text:style-name="T48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0">их лиц,</text:span></text:span><text:span text:style-name="Основной_20_шрифт_20_абзаца"><text:span text:style-name="T48"> влечет наложение административного штрафа на должностных лиц <text:s/>в размере</text:span></text:span><text:span text:style-name="Основной_20_шрифт_20_абзаца"><text:span text:style-name="T50"> </text:span></text:span><text:span text:style-name="Основной_20_шрифт_20_абзаца"><text:span text:style-name="T48">от двух тысяч</text:span></text:span><text:span text:style-name="T80"> до десяти тысяч </text:span><text:span text:style-name="T53">рублей.</text:span></text:p>
      <text:p text:style-name="P29"><text:span text:style-name="T54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4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0"><text:span text:style-name="Основной_20_шрифт_20_абзаца"><text:span text:style-name="T51">Обстоятельства, отягчающие административную ответственность совершенного </text:span></text:span><text:span text:style-name="Основной_20_шрифт_20_абзаца"><text:span text:style-name="T46">Немоляевым А.М.</text:span></text:span><text:span text:style-name="Основной_20_шрифт_20_абзаца"><text:span text:style-name="T51"> административного правонарушения, не </text:span></text:span><text:span text:style-name="Основной_20_шрифт_20_абзаца"><text:span text:style-name="T51">выявлены.</text:span></text:span></text:p>
      <text:p text:style-name="P41"><text:span text:style-name="Основной_20_шрифт_20_абзаца"><text:span text:style-name="T51">Вместе с тем, п</text:span></text:span><text:span text:style-name="Основной_20_шрифт_20_абзаца"><text:span text:style-name="T49">ринимая во внимание указанное, а также </text:span></text:span><text:span text:style-name="Основной_20_шрифт_20_абзаца"><text:span text:style-name="T51">что <text:s text:c="30"/>директор МУП «Елабужский водоканал» </text:span></text:span><text:span text:style-name="Основной_20_шрифт_20_абзаца"><text:span text:style-name="T47">Немоляев А.М.</text:span></text:span><text:span text:style-name="Основной_20_шрифт_20_абзаца"><text:span text:style-name="T56"> </text:span></text:span><text:span text:style-name="Основной_20_шрифт_20_абзаца"><text:span text:style-name="T52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49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47">Немоляеву А.М. </text:span></text:span><text:span text:style-name="Основной_20_шрифт_20_абзаца"><text:span text:style-name="T49">административного наказания </text:span></text:span><text:span text:style-name="Основной_20_шрифт_20_абзаца"><text:span text:style-name="T51">в виде штрафа в размере двух </text:span></text:span><text:span text:style-name="Основной_20_шрифт_20_абзаца"><text:span text:style-name="T49">тысяч рублей.</text:span></text:span></text:p>
      <text:p text:style-name="P31">Руководствуясь статьей 29.9 КоАП,</text:p>
      <text:p text:style-name="P32"/>
      <text:p text:style-name="P32">ПОСТАНОВИЛ:</text:p>
      <text:p text:style-name="P32"><text:soft-page-break/></text:p>
      <text:list xml:id="list5131083317588617809" text:style-name="L1">
        <text:list-item>
          <text:list>
            <text:list-item>
              <text:list>
                <text:list-item>
                  <text:p text:style-name="P44"><text:span text:style-name="T3">Признать в действиях</text:span><text:span text:style-name="T65"> директора МУП «Елабужский водоканал» Немоляева А.М.</text:span><text:span text:style-name="T43">, </text:span><text:span text:style-name="T57">выразившихся </text:span><text:span text:style-name="Основной_20_шрифт_20_абзаца"><text:span text:style-name="T27">в </text:span></text:span><text:span text:style-name="Основной_20_шрифт_20_абзаца"><text:span text:style-name="T25">нарушении сроков <text:s/></text:span></text:span><text:span text:style-name="Основной_20_шрифт_20_абзаца"><text:span text:style-name="T27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3"> </text:span><text:span text:style-name="Основной_20_шрифт_20_абзаца"><text:span text:style-name="T20">части 4 статьи 12 Закона о закупках. </text:span></text:span></text:p>
                </text:list-item>
                <text:list-item>
                  <text:p text:style-name="P45"><text:span text:style-name="T3">Нарушение директором МУП «Елабужский водоканал» Немоляевым А.М.</text:span><text:span text:style-name="T43"> </text:span><text:span text:style-name="T29">требований </text:span><text:span text:style-name="T30">предусмотренных </text:span><text:span text:style-name="Основной_20_шрифт_20_абзаца"><text:span text:style-name="T22">Законом о закупках при </text:span></text:span><text:span text:style-name="Основной_20_шрифт_20_абзаца"><text:span text:style-name="T28">размещении в </text:span></text:span><text:span text:style-name="Основной_20_шрифт_20_абзаца"><text:span text:style-name="T27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6"><text:span text:style-name="Основной_20_шрифт_20_абзаца"><text:span text:style-name="T20">Наложить на директора </text:span></text:span><text:span text:style-name="Основной_20_шрифт_20_абзаца"><text:span text:style-name="T18">МУП «Елабужский водоканал» Немоляева А.М. </text:span></text:span><text:span text:style-name="Основной_20_шрифт_20_абзаца"><text:span text:style-name="T42">(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9">)</text:span></text:span><text:span text:style-name="Основной_20_шрифт_20_абзаца"><text:span text:style-name="T58"> </text:span></text:span><text:span text:style-name="Основной_20_шрифт_20_абзаца"><text:span text:style-name="T20">штраф в размере 2 000 (двух тысяч) рублей.</text:span>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/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02010016000140</text:p>
      <text:p text:style-name="P37"><text:tab/><text:tab/><text:tab/>ОКТМО 45380000</text:p>
      <text:p text:style-name="P37"><text:soft-page-break/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35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66">rsemyonov@fas.gov.ru</text:span><text:span text:style-name="T67">.</text:span><text:span text:style-name="T83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8549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85495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53:15.78</meta:creation-date>
    <dc:date>2015-06-03T12:24:07.15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19" meta:character-count="10517"/>
    <meta:user-defined meta:name="Поле 1"/>
    <meta:user-defined meta:name="Поле 2"/>
    <meta:user-defined meta:name="Поле 3"/>
    <meta:user-defined meta:name="Поле 4"/>
  </office:meta>
</office:document-meta>
</file>