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0795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751cm" fo:margin-right="0cm" fo:margin-top="0.176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804cm" fo:margin-right="0.51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602cm" fo:margin-right="0.501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779cm" fo:margin-right="0.519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779cm" fo:margin-right="0.519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fo:language="en" fo:country="US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left="0cm" fo:margin-right="0cm" fo:text-indent="1.2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8.742cm" fo:margin-right="0.501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742cm" fo:margin-right="0.51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10.742cm" fo:margin-right="0cm" fo:margin-top="0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T1" style:family="text">
      <style:text-properties fo:font-size="10pt" fo:language="ru" fo:country="RU" fo:font-weight="normal" style:font-weight-asian="normal" style:font-weight-complex="normal"/>
    </style:style>
    <style:style style:name="T2" style:family="text">
      <style:text-properties fo:font-size="10pt" fo:language="en" fo:country="US" fo:font-weight="normal" style:font-weight-asian="normal" style:font-weight-complex="normal"/>
    </style:style>
    <style:style style:name="T3" style:family="text">
      <style:text-properties fo:background-color="#ffffff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language="en" fo:country="US" fo:background-color="#ffffff" style:font-name-complex="Times New Roman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#ffffff"/>
    </style:style>
    <style:style style:name="T12" style:family="text">
      <style:text-properties fo:language="ru" fo:country="RU"/>
    </style:style>
    <style:style style:name="T13" style:family="text">
      <style:text-properties fo:font-weight="bold"/>
    </style:style>
    <style:style style:name="T14" style:family="text">
      <style:text-properties style:font-name="Times New Roman1" fo:font-size="10pt" fo:language="en" fo:country="US" fo:font-weight="normal" style:font-size-asian="9pt" style:font-weight-asian="normal" style:font-size-complex="9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efda0e-d1e0-41a2-9592-8f15414c0d6d" text:name="BossProviderVariable"/>
      </text:user-field-decls>
      <text:p text:style-name="P25"><text:span text:style-name="T13">ОПРЕДЕЛЕНИЕ </text:span></text:p>
      <text:p text:style-name="P15"><text:span text:style-name="T4">об отложении рассмотрения дела об административном правонарушении <text:s text:c="15"/>№ </text:span><text:span text:style-name="T6">АК302-15</text:span></text:p>
      <text:p text:style-name="P11"/>
      <text:p text:style-name="P8">«29» мая 2015 <text:s text:c="7"/><text:tab/><text:tab/><text:tab/> <text:s text:c="14"/><text:tab/><text:tab/><text:tab/><text:tab/><text:tab/> <text:s text:c="2"/>Москва</text:p>
      <text:p text:style-name="P8"/>
      <text:p text:style-name="P12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остановлением от 16.04.2015 <text:span text:style-name="T9">заместителем прокурора города Железнодорожный Московской области юристом 1 класса Болдиновым Д.А. <text:s/>по делу № АК</text:span><text:span text:style-name="T7">302</text:span><text:span text:style-name="T9">-15 в отношении юридического лица <text:s text:c="16"/>ОАО «НИТИ им. П.И. Снегирева»</text:span><text:span text:style-name="T8"> по </text:span>признакам состава административного правонарушения, ответственность за совершение которого предусмотрена частью 1 статьей 7.32.3 Кодекса Российской Федерации об административных правонарушениях (далее – КоАП), </text:p>
      <text:p text:style-name="P12"/>
      <text:p text:style-name="P11">УСТАНОВИЛ:</text:p>
      <text:p text:style-name="P12"><text:tab/></text:p>
      <text:p text:style-name="P12"><text:span text:style-name="T12"><text:tab/>В связи с необходимостью в дополнительном выяснении обстоятельств дела № </text:span><text:span text:style-name="T7">АК302-15</text:span><text:span text:style-name="T12">, руководствуясь частью 2 статьи 29.6 КоАП,</text:span></text:p>
      <text:p text:style-name="P13"/>
      <text:p text:style-name="P11">ОПРЕДЕЛИЛ:</text:p>
      <text:p text:style-name="P8"><text:tab/></text:p>
      <text:p text:style-name="P12"><text:span text:style-name="T5"><text:tab/>1. Продлить срок рассмотрения дела об административном правонарушении № </text:span><text:span text:style-name="T7">АК302-15 </text:span><text:span text:style-name="T10">возбужденное в отношении </text:span><text:span text:style-name="T11">юридического лица ОАО «НИТИ им. П.И. Снегирева» до 03.06.2015.</text:span></text:p>
      <text:p text:style-name="P12"><text:span text:style-name="T5"><text:tab/>2. Рассмотрение дела об административном правонарушении <text:s text:c="31"/>№ </text:span><text:span text:style-name="T7">АК302-15</text:span> <text:span text:style-name="T5">назначить на 03.06.2015 в 11.30 по адресу: г. Москва, ул. Садовая Кудринская, д.11, каб. 224.</text:span></text:p>
      <text:p text:style-name="P12"><text:span text:style-name="T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0795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80795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4:42:54.10</meta:creation-date>
    <dc:date>2015-06-03T12:44:43.42</dc:date>
    <meta:editing-duration>PT6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94" meta:character-count="1699"/>
    <meta:user-defined meta:name="Поле 1"/>
    <meta:user-defined meta:name="Поле 2"/>
    <meta:user-defined meta:name="Поле 3"/>
    <meta:user-defined meta:name="Поле 4"/>
  </office:meta>
</office:document-meta>
</file>