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A240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anguage="ru" fo:country="RU" style:font-size-asian="8pt" style:font-size-complex="8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aad93-c940-4163-833c-36571439abad" text:name="BossProviderVariable"/>
      </text:user-field-decls>
      <text:h text:style-name="P19" text:outline-level="3">РЕШЕНИЕ</text:h>
      <text:h text:style-name="P7" text:outline-level="3">о рассмотрении жалобы на постановление о наложении штрафа от 12.02.2015 по делу об административном правонарушении № 3-АД/2015 </text:h>
      <text:p text:style-name="P5"/>
      <text:p text:style-name="P3">«25» мая 2015 г.                                       <text:s text:c="3"/>                                                   г. Москва</text:p>
      <text:p text:style-name="P3"> </text:p>
      <text:p text:style-name="P10">Я, заместитель начальника Управления контроля размещения государственного заказа Федеральной антимонопольной службы Лобов А.Ю., рассмотрев жалобу Москаленко А.Г. на постановление о наложении штрафа от 12.02.2015 по делу об административном правонарушении № 3-АД/2015, вынесенное заместителем руководителя Управления Федеральной антимонопольной службы по Свердловской области Волковым С.Н., </text:p>
      <text:p text:style-name="P11"> УСТАНОВИЛ:</text:p>
      <text:p text:style-name="P13">Постановлением заместителя руководителя Управления Федеральной антимонопольной службы по Свердловской области Волковым С.Н. от 12.02.2015 по делу об административном правонарушении № 3-АД/2015 <text:span text:style-name="T7">член Единой межотраслевой комиссии по осуществлению закупок муниципального образования «город Екатеринбург» на 2014 год <text:s text:c="18"/>Москаленко А.Г. </text:span><text:s/>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а к административной ответственности в виде административного штрафа в размере 5 000 рублей. </text:p>
      <text:p text:style-name="P14"><text:span text:style-name="T7">Москаленко А.Г.</text:span>, не согласившись с данным постановлением, обжаловала его в вышестоящий орган.</text:p>
      <text:p text:style-name="P14">В жалобе <text:span text:style-name="T7">Москаленко А.Г.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5"><text:span text:style-name="T8">Мотивируя жалобу, </text:span><text:span text:style-name="T9">Москаленко А.Г.</text:span><text:span text:style-name="T8"> указывает на то, что Единой межотраслевой комиссей</text:span><text:span text:style-name="T4"> было принято решение об отклонении заявки <text:s text:c="15"/>ООО «Фаворит» в связи с пунктами 4, 11 Информационной карты электронного аукциона, а также на основании пункта 1 части 6 статьи 69 </text:span><text:span text:style-name="T5">Федеральном законе от 05.04.2013 № 44-ФЗ «О контрактной системе в сфере закупок товаров, работ, услуг для обеспечения государственных и муниципальных нужд»  (далее – Закон о контрактной системе)</text:span><text:span text:style-name="T4"> - непредставление документов и информации, которые предусмотрены частью 5 статьей 66 Закона о контрактной системе. В заявке ООО «Фаворит» отсутствовали документы, подтверждающие право участника аукциона на получение преимущества в соответствии со статьями 28-30 Закона о контрактной системе, или копии этих документов.</text:span></text:p>
      <text:p text:style-name="P16">Кроме того, Москаленко А.Г. считает, что заявка участника <text:s text:c="27"/>ООО «Фаворит» была обоснованно отклонена, так как наличие в составе заявки <text:soft-page-break/>только одной декларации не может гарантировать, что участник действительно является субъектом малого предпринимательства. Вместе с тем, во исполнение предписания Свердловского УФАС России от № 504-3 от 24 04.2014 Единая межотраслевая комиссия пересмотрела заявки и самостоятельно приняла решение о допуске ООО «Фаворит».</text:p>
      <text:p text:style-name="P14">Рассмотрение жалобы состоялось 25.05.2015 в 11:55 по адресу: 123995, Москва, ул. Садовая Кудринская, д. 11, каб. 246-1.</text:p>
      <text:p text:style-name="P14">На рассмотрение жалобы на постановление о наложении штрафа от 12.02.2015 по делу об административном правонарушении № 3-АД/2015 <text:span text:style-name="T7">Москаленко А.Г.</text:span> не явилась, о времени и месте рассмотрения уведомлена надлежащим образом.</text:p>
      <text:p text:style-name="P14">Ходатайств, препятствующих рассмотрению жалобы, не поступало. </text:p>
      <text:p text:style-name="P14">В ходе рассмотрения жалобы на постановление от 12.02.2015 по делу об административном правонарушении № 3-АД/2015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5"><text:span text:style-name="T8">Из материалов дела следует, что </text:span><text:span text:style-name="T9">25 марта 2014 года на официальном сайте в сети «Интернет» </text:span><text:span text:style-name="T10">zakupki</text:span><text:span text:style-name="T9">.</text:span><text:span text:style-name="T10">gov</text:span><text:span text:style-name="T9">.</text:span><text:span text:style-name="T10">ru</text:span><text:span text:style-name="T9"> было опубликовано извещение № 0162300005314000770 на поставку сухофруктов на 2014 год для санатория «Бодрость». Начальная (максимальная) цена контракта составляла 78655,00 рублей.</text:span></text:p>
      <text:p text:style-name="P16">В соответствии с частью 3 статьи 30 Закона о контрактной системе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 В этом случае участники закупок обязаны декларировать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.</text:p>
      <text:p text:style-name="P16">В соответствии с пунктом 5 части 5 статьи 66 Закона о контрактной системе вторая часть заявки на участие в электронном аукционе должна содержать документы, подтверждающие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6">Заказчиком в пункте 11 информационной карты электронного аукциона было установлено требование о предоставлении документов, подтверждающих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6">В соответствии со статьей 2 Федерального закона от 27.07.2006. №149-ФЗ «Об формации, информационных технологиях и о защите информации» (далее - <text:soft-page-break/>Закон об информации) информация - сведения (сообщения, данные) независимо от формы их представления; документированная информация - зафиксированная на материальном носителе путем документирования информация с реквизитами, позволяющими определить такую информацию или в установленных законодательством Российской Федерации случаях</text:p>
      <text:p text:style-name="P16">На основании п. 2 ч. 1 ст.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ью 3-6 статьи 66 Закона о контрактной системе. </text:p>
      <text:p text:style-name="P16">Таким образом, статьей 30 Закона о контрактной системе установлено, что документом, утверждающим право участника открытого конкурса, электронного аукциона, запроса котировок. запроса предложений на получение преимуществ в соответствии со статьей 30 Закона о контрактной системе, является декларация (совместное письмо Минэкономразвития России и ФАС России от 04.04.2014 № 7158/ЕЕ/Д28и, № АЦ/13590/14 ).</text:p>
      <text:p text:style-name="P16">При этом, каких-либо специальных требований к документированию содержащихся в декларации сведений ни законодательством Российской Федерации, ни аукционной документацией не содержится.</text:p>
      <text:p text:style-name="P16">В соответствии с пунктом 1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. 1, 3 - 5, 7 и 8 ч. 2 ст. 62, ч. 3 и 5 ст.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16">Во второй части заявки ООО «Фаворит» представил документ, декларирующий его принадлежность к субъектам малого предпринимательства.</text:p>
      <text:p text:style-name="P16">Таким образом, отклонение заявки ООО «Фаворит» на основании пункта 1 части 6 статьи 69 Закона о контрактной системе является необоснованным, так как участником был предоставлен документ, предусмотренный положениями аукционной документации и требованиями Закона о контрактной системе.</text:p>
      <text:p text:style-name="P16">Таким образом, имеет место наличие события совершенного 10.04.2014г. по месту нахождения уполномоченного органа в лице Администрации г. Екатеринбурга административного правонарушения.</text:p>
      <text:p text:style-name="P16">В силу статьи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6"><text:soft-page-break/>В соответствие с частью 2 статьи 7.30 КоАП, за о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едусмотрена административная ответственность.</text:p>
      <text:p text:style-name="P16">Из материалов административного дела следует, что в соответствии с приказом и.о. начальника Департамента экономики Администрации г. Екатеринбурга №1/41/15 от 09.01.2014 утвержден состав Единой межотраслевой комиссии по осуществлению закупок муниципального образования «город Екатеринбург» на 2014 год, в соответствии с которым членом комиссии является главный специалист отдела муниципального заказа Департамента экономики Администрации г. Екатеринбурга Москаленко А.Г.</text:p>
      <text:p text:style-name="P15"><text:span text:style-name="T4">Протокол подведения итогов электронного аукциона <text:s text:c="43"/>№ 0162300005314000770 от 10.04.2014 с решением о несоответствии второй части заявки и отказе в допуске участнику закупки ООО «Фаворит» подписан членом Единой межотраслевой комиссии по осуществлению закупок муниципального образования «город Екатеринбург» на 2014 год <text:s text:c="17"/>Москаленко А.Г., включенной в состав указанной комиссии Приказом №1/41/15 от 09.01.2014.</text:span><text:span text:style-name="T11"> </text:span></text:p>
      <text:p text:style-name="P15"><text:span text:style-name="T11">Таким образом, </text:span><text:span text:style-name="T9">Москаленко А.Г.</text:span><text:span text:style-name="T11"> необоснованно отказано в допуске к участию в аукционе заявке </text:span><text:span text:style-name="T4">ООО «Фаворит»</text:span><text:span text:style-name="T11"> на основании пункта 1 части 6 </text:span><text:span text:style-name="T11">статьи 69 Закона о контрактной системе</text:span></text:p>
      <text:p text:style-name="P14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7">Москаленко А.Г.</text:span> должностным лицом вышестоящего органа не установлено.</text:p>
      <text:p text:style-name="P15"><text:span text:style-name="T9">Выводы должностного лица, изложенные в постановлении, полностью соответству</text:span><text:span text:style-name="T8">ют фактическ</text:span><text:span text:style-name="T12">им обстоятельствам дела, установленным в ходе рассмотрения дела об административном правонарушении. </text:span></text:p>
      <text:p text:style-name="P17">Каких-либо доказательств, опровергающих указанные выводы должностного лица, вынесшего обжалуемое постановление, <text:span text:style-name="T7">Москаленко А.Г.</text:span> не предоставлено.</text:p>
      <text:p text:style-name="P17">При таких обстоятельствах обоснованность привлечения <text:s text:c="14"/><text:span text:style-name="T7">Москаленко А.Г.</text:span> к административной ответственности по части 2 статьи 7.30 КоАП не вызывает сомнений.</text:p>
      <text:p text:style-name="P18"><text:span text:style-name="T1">При назначении административного наказания </text:span><text:span text:style-name="T6">Москаленко А.Г.</text:span><text:span text:style-name="T1"> </text:span>заместитель руководителя Управления Федеральной антимонопольной службы <text:soft-page-break/>по Свердловской области Волков С.Н. <text:span text:style-name="T1">учел характер совершенного административного правонарушения, обстоятельства дела, личность виновного и назначила ей справедливое наказание. </text:span></text:p>
      <text:p text:style-name="P13"><text:span text:style-name="T1">Существенных нарушений закона в процессе производства по данному делу об административном правонарушении, в том числе, права <text:s text:c="10"/></text:span><text:span text:style-name="T6">Москаленко А.Г.</text:span><text:span text:style-name="T1"> на защиту, влекущих отмену </text:span>постановления заместителя руководителя Управления Федеральной антимонопольной службы по Свердловской области Волков С.Н. от 12.02.2015<text:span text:style-name="T1">, не усматривается.</text:span></text:p>
      <text:p text:style-name="P10"> С учетом изложенных обстоятельств и руководствуясь статьями 30.6 – 30.8 КоАП РФ </text:p>
      <text:p text:style-name="P11">РЕШИЛ:</text:p>
      <text:p text:style-name="P12"> <text:tab/>Постановление <text:span text:style-name="T1">заместителя руководителя Управления Федеральной антимонопольной службы по Свердловской области Волкова С.Н. от 12.02.2015 по делу об административном правонарушении № 3-АД/2015</text:span>, в соответствии с которым <text:span text:style-name="T6">Москаленко А.Г.</text:span> привлечена к административной ответственности, предусмотренной частью 2 статьи 7.30 КоАП – оставить без изменения, жалобу <text:span text:style-name="T7">Москаленко А.Г.</text:span><text:span text:style-name="T6"> </text:span>без удовлетворения.</text:p>
      <text:p text:style-name="P10"> 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A24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6A2407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250(1) </text:p></draw:text-box></draw:frame><draw:frame draw:style-name="Mfr2" draw:name="SpdBarcode" text:anchor-type="paragraph" svg:x="0cm" svg:width="3.6cm" svg:height="0.78cm" draw:z-index="2"><draw:image xlink:href="Pictures/10000201000000780000001A26A2407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0:27:04.69</meta:creation-date>
    <dc:date>2015-06-03T12:53:35.98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47" meta:word-count="1464" meta:character-count="11806"/>
    <meta:user-defined meta:name="Поле 1"/>
    <meta:user-defined meta:name="Поле 2"/>
    <meta:user-defined meta:name="Поле 3"/>
    <meta:user-defined meta:name="Поле 4"/>
  </office:meta>
</office:document-meta>
</file>