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03346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15%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15%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15%" fo:text-align="end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15%" fo:text-align="end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.109cm" fo:margin-bottom="0.109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.101cm" fo:margin-bottom="0.101cm" fo:text-indent="0cm" style:auto-text-indent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11.192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9.737cm" fo:margin-right="0cm" fo:margin-top="0cm" fo:margin-bottom="0cm" fo:line-height="100%" fo:text-align="start" style:justify-single-word="false" fo:text-indent="0cm" style:auto-text-indent="false" style:text-autospace="none" style:writing-mode="lr-tb"/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P18" style:family="paragraph" style:parent-style-name="Text_20_body">
      <style:paragraph-properties fo:margin-left="9.737cm" fo:margin-right="0cm" fo:margin-top="0cm" fo:margin-bottom="0cm" fo:line-height="100%" fo:text-align="start" style:justify-single-word="false" fo:text-indent="0cm" style:auto-text-indent="false" style:text-autospace="none" style:writing-mode="lr-tb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9.737cm" fo:margin-right="0cm" fo:margin-top="0cm" fo:margin-bottom="0cm" fo:line-height="100%" fo:text-align="start" style:justify-single-word="false" fo:text-indent="0cm" style:auto-text-indent="fals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9.737cm" fo:margin-right="0cm" fo:margin-top="0cm" fo:margin-bottom="0cm" fo:line-height="100%" fo:text-align="start" style:justify-single-word="false" fo:text-indent="0cm" style:auto-text-indent="false" style:text-autospace="none" style:writing-mode="lr-tb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9.737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1.258cm" style:auto-text-indent="false" style:text-autospace="none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.109cm" fo:text-align="center" style:justify-single-word="false"/>
      <style:text-properties style:font-name="Times New Roman" fo:font-size="14pt" fo:font-weight="bold" style:font-size-asian="14pt" style:font-size-complex="14pt"/>
    </style:style>
    <style:style style:name="P29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4pt" fo:language="ru" fo:country="RU" style:font-size-asian="14pt" style:font-size-complex="14pt"/>
    </style:style>
    <style:style style:name="P31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0pt" fo:language="ru" fo:country="RU" style:font-size-asian="13pt" style:font-size-complex="13pt"/>
    </style:style>
    <style:style style:name="P32" style:family="paragraph" style:parent-style-name="Text_20_body" style:master-page-name="First_20_Page">
      <style:paragraph-properties fo:margin-left="0cm" fo:margin-right="0cm" fo:margin-top="0.011cm" fo:margin-bottom="0.011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name="Wingdings" style:font-size-asian="10pt" style:font-size-complex="10pt"/>
    </style:style>
    <style:style style:name="T3" style:family="text">
      <style:text-properties style:font-name="Times New Roman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6" style:family="text">
      <style:text-properties fo:color="#000000" fo:language="en" fo:country="US" fo:font-style="normal" fo:font-weight="normal" fo:background-color="transparent" style:language-asian="en" style:country-asian="US"/>
    </style:style>
    <style:style style:name="T7" style:family="text">
      <style:text-properties fo:color="#000000" fo:language="en" fo:country="US" fo:background-color="transparent"/>
    </style:style>
    <style:style style:name="T8" style:family="text">
      <style:text-properties fo:color="#000000" fo:background-color="transparent"/>
    </style:style>
    <style:style style:name="T9" style:family="text">
      <style:text-properties fo:color="#000000" fo:language="ru" fo:country="RU" fo:background-color="transparent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fo:font-weight="normal" fo:background-color="#ffffff" style:font-name-asian="TimesNewRomanPSMT" style:font-weight-asian="normal" style:font-name-complex="TimesNewRomanPSMT" style:font-weight-complex="normal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4" style:family="text">
      <style:text-properties fo:font-variant="normal" fo:text-transform="none" fo:color="#000000" fo:letter-spacing="normal" fo:language="en" fo:country="US" fo:font-style="normal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5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ru" fo:country="RU"/>
    </style:style>
    <style:style style:name="T20" style:family="text">
      <style:text-properties fo:language="ru" fo:country="RU" fo:font-weight="bold" style:font-weight-asian="bold" style:font-weight-complex="bold"/>
    </style:style>
    <style:style style:name="T21" style:family="text">
      <style:text-properties fo:font-size="10pt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197da3-9be0-4c77-84d4-fceaf3a3bc65" text:name="BossProviderVariable"/>
      </text:user-field-decls>
      <text:p text:style-name="P32"><text:span text:style-name="T17">ОПРЕДЕЛЕНИЕ</text:span></text:p>
      <text:p text:style-name="P13">об отложении рассмотрения дела № 3-21-9/00-08-15 по признакам нарушения законодательства Российской Федерации о рекламе</text:p>
      <text:p text:style-name="P14">«01» июня 2015 г.                      <text:s text:c="4"/>                       <text:s text:c="14"/>                          г. Москва</text:p>
      <text:p text:style-name="P22">Комиссия ФАС России по рассмотрению дел, возбужденных по признакам нарушения законодательства о рекламе,</text:p>
      <text:p text:style-name="P27"><text:span text:style-name="T6">рассмотрев материалы </text:span><text:span text:style-name="Основной_20_шрифт_20_абзаца"><text:span text:style-name="T13">о распространении ОАО «САН ИнБев» рекламы безалкогольного напитка «</text:span></text:span><text:span text:style-name="Основной_20_шрифт_20_абзаца"><text:span text:style-name="T14">Bud</text:span></text:span><text:span text:style-name="Основной_20_шрифт_20_абзаца"><text:span text:style-name="T13">» в марте 2015 года</text:span></text:span><text:span text:style-name="apple-style-span"><text:span text:style-name="T13">,</text:span></text:span></text:p>
      <text:p text:style-name="P28">УСТАНОВИЛА:</text:p>
      <text:p text:style-name="P22">Невозможность проведения заседания по делу <text:span text:style-name="T15">№ 3-21-9/00-08-15</text:span>, назначенного к рассмотрению на 01 июня 2015 года.</text:p>
      <text:p text:style-name="P22">На основании изложенного,</text:p>
      <text:p text:style-name="P13">ОПРЕДЕЛИЛА:</text:p>
      <text:p text:style-name="P10"><text:tab/>1. Рассмотрение дела <text:span text:style-name="T16">№ </text:span><text:span text:style-name="T15">3-21-9/00-08-15 </text:span>отложить.</text:p>
      <text:p text:style-name="P11"><text:tab/>2. Назначить дело <text:span text:style-name="T18">№</text:span><text:span text:style-name="T16"> </text:span><text:span text:style-name="T15">3-21-9/00-08-15 </text:span>к рассмотрению на <text:span text:style-name="T18">22</text:span><text:span text:style-name="T20"> июня</text:span> <text:span text:style-name="T17">2015 года в 13 часов 15 минут</text:span> по адресу: <text:span text:style-name="T8">.г. Москва, Пыжевский пер., д. 6, </text:span><text:span text:style-name="T7">301 </text:span><text:span text:style-name="T9">к.</text:span><text:span text:style-name="T8"> (третий этаж) (т. 8 (499) 755-23-23 вн. 088-674)</text:span>.</text:p>
      <text:p text:style-name="P11"><text:tab/>Явка представителей<text:span text:style-name="T16"> </text:span><text:span text:style-name="Основной_20_шрифт_20_абзаца"><text:span text:style-name="T11">ОАО «САН ИнБев», ООО «Тагильское пиво»</text:span></text:span><text:span text:style-name="T16"> для участия в рассмотрении д</text:span>ела по признакам нарушения законодательства Российской Федерации о рекламе <text:span text:style-name="T17">обязательна</text:span> (для представителей организаций - с подлинной доверенностью на представление интересов организации по делу <text:span text:style-name="T10">№ </text:span><text:span text:style-name="T15">3-21-9/00-08-15</text:span>).</text:p>
      <text:p text:style-name="P25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80334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apple-style-span" style:family="text" style:parent-style-name="Основной_20_шрифт_20_абзаца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1803346D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49827(1) </text:p></draw:text-box></draw:frame><draw:frame draw:style-name="Mfr2" draw:name="SpdBarcode" text:anchor-type="paragraph" svg:x="0cm" svg:width="3.6cm" svg:height="0.78cm" draw:z-index="2"><draw:image xlink:href="Pictures/10000201000000780000001A1803346D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2T11:19:25.33</meta:creation-date>
    <dc:date>2015-06-03T13:01:18.93</dc:date>
    <meta:editing-duration>PT38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17" meta:word-count="176" meta:character-count="1358"/>
    <meta:user-defined meta:name="Поле 1"/>
    <meta:user-defined meta:name="Поле 2"/>
    <meta:user-defined meta:name="Поле 3"/>
    <meta:user-defined meta:name="Поле 4"/>
  </office:meta>
</office:document-meta>
</file>