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00B9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weight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9.551cm" fo:margin-right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551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0pt" fo:background-color="#ffffff"/>
    </style:style>
    <style:style style:name="T7" style:family="text">
      <style:text-properties fo:color="#000000" fo:font-size="10pt" fo:language="en" fo:country="US" fo:background-color="#ffffff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style:font-name="Times New Roman1" fo:font-size="14pt" fo:font-weight="bold"/>
    </style:style>
    <style:style style:name="T11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a667d-bcd0-4240-8285-e3648e3b15ef" text:name="BossProviderVariable"/>
      </text:user-field-decls>
      <text:h text:style-name="P17" text:outline-level="3">ОПРЕДЕЛЕНИЕ</text:h>
      <text:p text:style-name="P6"><text:span text:style-name="T2">о назначении времени и места рассмотрения дела об административном правонарушении </text:span><text:span text:style-name="T4">№ АК290-15 </text:span><text:span text:style-name="T3"><text:s/></text:span></text:p>
      <text:p text:style-name="P6"> </text:p>
      <text:p text:style-name="P7">«02» июня 2015                                                                                             <text:s text:c="4"/>Москва</text:p>
      <text:p text:style-name="P5">        </text:p>
      <text:p text:style-name="P10"><text:span text:style-name="T8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25.05.2015 по делу </text:span><text:span text:style-name="T4">№ АК290-15,</text:span><text:span text:style-name="T2"> </text:span><text:span text:style-name="T8">в отношении </text:span><text:span text:style-name="T4">главного специалиста-эксперта отдела размещения заказов Департамента управления делами Министерства юстиции Российской Федерации Дубинец И.В. </text:span><text:span text:style-name="T2">по </text:span><text:span text:style-name="T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1 КоАП,</text:p>
      <text:p text:style-name="P10"> </text:p>
      <text:p text:style-name="P12">ОПРЕДЕЛИЛА:</text:p>
      <text:p text:style-name="P10"><text:span text:style-name="T8">Назначить дело об административном правонарушении </text:span><text:span text:style-name="T4">№ АК290-15 ,</text:span><text:span text:style-name="T5"> </text:span><text:span text:style-name="T8">в отношении </text:span><text:span text:style-name="T4">главного специалиста-эксперта отдела размещения заказов Департамента управления делами Министерства юстиции Российской Федерации Дубинец И.В.,</text:span><text:span text:style-name="T1"> </text:span><text:span text:style-name="T8">к рассмотрению на </text:span><text:span text:style-name="T10">«06» июня 2015 года в 12 часов 00</text:span><text:span text:style-name="T9"> минут</text:span><text:span text:style-name="T8"> по адресу: г. Москва, ул. Садовая Кудринская, д. 11, каб. 246.</text:span></text:p>
      <text:p text:style-name="P10"><text:span text:style-name="T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00B9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000B95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6:25:56.82</meta:creation-date>
    <dc:date>2015-06-03T13:06:25.81</dc:date>
    <meta:editing-duration>PT10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5" meta:character-count="1608"/>
    <meta:user-defined meta:name="Поле 1"/>
    <meta:user-defined meta:name="Поле 2"/>
    <meta:user-defined meta:name="Поле 3"/>
    <meta:user-defined meta:name="Поле 4"/>
  </office:meta>
</office:document-meta>
</file>