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978F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98cm"/>
          <style:tab-stop style:position="6.271cm"/>
        </style:tab-stops>
      </style:paragraph-properties>
      <style:text-properties fo:font-size="8pt" style:font-size-asian="14pt" style:font-size-complex="14pt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8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95b5b5-5597-4a88-8c76-a9631d30a786" text:name="BossProviderVariable"/>
      </text:user-field-decls>
      <text:p text:style-name="P12">РЕШЕНИЕ</text:p>
      <text:p text:style-name="P9">по результатам рассмотрения ходатайства</text:p>
      <text:p text:style-name="P9"> </text:p>
      <text:p text:style-name="P9"> </text:p>
      <text:p text:style-name="P11"><text:span text:style-name="T3"><text:tab/>В соответствии со статьями 27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РН-Сервис-Склад» (место нахождения: </text:span><text:span text:style-name="T6">628384, Российская Федерация, Ханты-Мансийский автономный округ-Югра, г. Пыть-Ях, Центральная промзона, ул. Магистральная, 90</text:span><text:span text:style-name="T3">; основные виды деятельности </text:span><text:span text:style-name="T4">-</text:span><text:span text:style-name="T3"> хранение материально-технических ресурсов; погрузочно-разгрузочные работы на железнодорожном, автомобильном, водном и авиационном транспорте; организация доставки грузов) о присоединении к нему Общества с ограниченной ответственностью «Усинск-Снабсервис» (место нахождения: </text:span><text:span text:style-name="T7">169710, Российская Федерация, Республика Коми, город Усинск, улица Заводская, 13</text:span><text:span text:style-name="T3">; основные виды деятельности </text:span><text:span text:style-name="T4">-</text:span><text:span text:style-name="T3"> хранение и складирование грузов, в том числе нефти и продуктов ее переработки, газа и продуктов его переработки; транспортная обработка контейнеров и прочих грузов), Общества с ограниченной ответственностью «ПНГ-Склад» (место нахождения: </text:span><text:span text:style-name="T7">629840, Российская Федерация, Ямало-Ненецкий автономный округ, Пуровский район, п. Пурпе, ул. Федеральная, панель № 3</text:span><text:span text:style-name="T3">; </text:span><text:span text:style-name="T5">основные</text:span><text:span text:style-name="T3"> виды деятельности - хранение материально-технических ресурсов; погрузочно-разгрузочные работы на железнодорожном, автомобильном, водном и авиационном транспорте; организация доставки грузов; деятельность промышленного железнодорожного транспорта (перевозка грузов по подъездным путям предприятия)), Общества с ограниченной ответственностью «Самаранефтегаз-Склад» (место нахождения: </text:span><text:span text:style-name="T7">443010, Российская Федерация, Самарская область, город Самара, ул. Куйбышева, 145</text:span><text:span text:style-name="T3">; основные виды деятельности - </text:span><text:span text:style-name="T7">выполнение погрузочно-разгрузочных и внутрискладских работ, а также погрузочно-разгрузочной деятельности на железнодорожном транспорте; хранение и складирование нефти и продуктов ее переработки; хранение и складирование газа и продуктов его переработки; хранение и складирование прочих жидких или газообразных грузов; хранение и складирование прочих грузов</text:span><text:span text:style-name="T3">), Общества с ограниченной ответственностью «Сахалин-Склад» (место нахождения: </text:span><text:span text:style-name="T7">694450, Российская Федерация, Сахалинская область, п.г.т. Ноглики, ул. Новая, 19</text:span><text:span text:style-name="T3">; основные виды деятельности - транспортная обработка грузов (погрузка и разгрузка грузов и багажа независимо от вида транспорта, используемого для перевозки, включая погрузочно-разгрузочную деятельность на водном транспорте); хранение и складирование (деятельность по хранению и складированию всех видов грузов))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978F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9978F5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7:29:47.10</meta:creation-date>
    <dc:date>2015-06-03T17:22:44.91</dc:date>
    <meta:editing-duration>P1DT21H10M25S</meta:editing-duration>
    <meta:editing-cycles>7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285" meta:character-count="2574"/>
    <meta:user-defined meta:name="Поле 1"/>
    <meta:user-defined meta:name="Поле 2"/>
    <meta:user-defined meta:name="Поле 3"/>
    <meta:user-defined meta:name="Поле 4"/>
  </office:meta>
</office:document-meta>
</file>