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EB28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2dd1b2-ec31-4f21-8900-89d458f8a04c" text:name="BossProviderVariable"/>
      </text:user-field-decls>
      <text:p text:style-name="P18"/>
      <text:p text:style-name="P13"/>
      <text:h text:style-name="P5" text:outline-level="1">УВЕДОМЛЕНИЕ</text:h>
      <text:h text:style-name="P6" text:outline-level="1">о назначении времени и места рассмотрения<text:span text:style-name="T2"> </text:span><text:span text:style-name="T3">жалобы</text:span> на постановление </text:h>
      <text:h text:style-name="P6" text:outline-level="1">по делу № 21-05/10-15АДА об административном правонарушении </text:h>
      <text:p text:style-name="P2"/>
      <text:p text:style-name="P15">Настоящим ФАС России уведомляет, что «13» <text:span text:style-name="T3">июля</text:span> 2015 в 15 часов 4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21-05/10-15АДА об административном правонарушении.</text:p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EB28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EEB28A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4:57:04.11</meta:creation-date>
    <dc:date>2015-06-30T10:11:48.72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400"/>
    <meta:user-defined meta:name="Поле 1"/>
    <meta:user-defined meta:name="Поле 2"/>
    <meta:user-defined meta:name="Поле 3"/>
    <meta:user-defined meta:name="Поле 4"/>
  </office:meta>
</office:document-meta>
</file>