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657A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7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9.975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975cm" fo:margin-right="0cm" fo:margin-top="0.176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 style:master-page-name="First_20_Page">
      <style:paragraph-properties fo:margin-left="9.948cm" fo:margin-right="0cm" fo:margin-top="0.176cm" fo:margin-bottom="0cm" fo:line-height="15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bcd8b-fb70-457e-9b6a-fcd40e0496d7" text:name="BossProviderVariable"/>
      </text:user-field-decls>
      <text:p text:style-name="P10"/>
      <text:p text:style-name="P5">Настоящим уведомляем Вас, что рассмотрение дела <text:s/>об административном правонарушении по делу № 4-14.32-358/00-22-15 в отношении <text:span text:style-name="T4">&lt;...&gt;</text:span> о нарушении антимонопольного законодательства по делу <text:s text:c="17"/>№ 1-11-26/00-22-14, ответственность за которое предусмотрена частью 1 статьи 14.32 КоАП состоится 13 июля 2015 года в 11 часов 45 минут по адресу: г. Москва, Пыжевский переулок, д. 6, каб. 215.</text:p>
      <text:p text:style-name="P6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657A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6657AE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1:45:26.05</meta:creation-date>
    <dc:date>2015-06-30T10:17:39.68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49"/>
    <meta:user-defined meta:name="Поле 1"/>
    <meta:user-defined meta:name="Поле 2"/>
    <meta:user-defined meta:name="Поле 3"/>
    <meta:user-defined meta:name="Поле 4"/>
  </office:meta>
</office:document-meta>
</file>