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A325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8.95cm" fo:margin-right="0cm" fo:margin-top="0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9" style:family="paragraph" style:parent-style-name="Обычный_20__28_веб_29_" style:master-page-name="First_20_Page">
      <style:paragraph-properties fo:margin-left="8.95cm" fo:margin-right="0cm" fo:margin-top="0cm" fo:margin-bottom="0cm" fo:line-height="150%" fo:text-align="justify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982cbf-ef72-4b21-9414-a0b27f091f67" text:name="BossProviderVariable"/>
      </text:user-field-decls>
      <text:p text:style-name="P9"/>
      <text:p text:style-name="P7">Настоящим уведомляем Вас, что составление протокола об административном правонарушении по делу № 4-14.32-304/00-22-15 в отношении <text:span text:style-name="T4">&lt;...&gt;</text:span> о нарушении антимонопольного законодательства по делу № 1-11-26/00-22-14, ответственность за которое предусмотрена частью 1 статьи 14.32 КоАП состоится 03 июля 2015 года в 09 часов 30 минут по адресу: г. Москва, Пыжевский переулок, д. 6, каб. 215.</text:p>
      <text:p text:style-name="P8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A325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DA3253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6:26:04.28</meta:creation-date>
    <dc:date>2015-06-30T10:20:30.32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5" meta:character-count="536"/>
    <meta:user-defined meta:name="Поле 1"/>
    <meta:user-defined meta:name="Поле 2"/>
    <meta:user-defined meta:name="Поле 3"/>
    <meta:user-defined meta:name="Поле 4"/>
  </office:meta>
</office:document-meta>
</file>