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78F82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P3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4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5" style:family="paragraph" style:parent-style-name="Standard">
      <style:paragraph-properties fo:margin-left="0.03cm" fo:margin-right="0cm" fo:margin-top="0.176cm" fo:margin-bottom="0cm" fo:line-height="150%" fo:text-align="justify" style:justify-single-word="false" fo:text-indent="0cm" style:auto-text-indent="false"/>
      <style:text-properties style:font-name="serif" fo:font-size="12pt"/>
    </style:style>
    <style:style style:name="P6" style:family="paragraph" style:parent-style-name="Обычный_20__28_веб_29_">
      <style:paragraph-properties fo:margin-left="8.95cm" fo:margin-right="0cm" fo:margin-top="0cm" fo:margin-bottom="0cm" fo:line-height="15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7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8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</style:style>
    <style:style style:name="P9" style:family="paragraph" style:parent-style-name="Standard">
      <style:text-properties style:font-name="serif" fo:font-size="12pt"/>
    </style:style>
    <style:style style:name="P10" style:family="paragraph" style:parent-style-name="Обычный_20__28_веб_29_" style:master-page-name="First_20_Page">
      <style:paragraph-properties fo:margin-left="8.95cm" fo:margin-right="0cm" fo:margin-top="0cm" fo:margin-bottom="0cm" fo:line-height="150%" fo:text-align="justify" style:justify-single-word="false" fo:text-indent="0cm" style:auto-text-indent="false" style:page-number="auto"/>
      <style:text-properties fo:font-size="13.5pt" style:font-size-asian="13.5pt" style:font-size-complex="13.5pt"/>
    </style:style>
    <style:style style:name="P11" style:family="paragraph" style:parent-style-name="Обычный_20__28_веб_29_">
      <style:paragraph-properties fo:margin-left="8.95cm" fo:margin-right="0cm" fo:margin-top="0cm" fo:margin-bottom="0cm" fo:line-height="15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2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  <style:text-properties style:font-name="serif" fo:font-size="12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80" style:font-name="Arial" style:text-underline-style="solid" style:text-underline-width="auto" style:text-underline-color="font-color" style:font-name-complex="Arial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81d154-a807-40a2-b77f-6b96dfc0ceb7" text:name="BossProviderVariable"/>
      </text:user-field-decls>
      <text:p text:style-name="P10"/>
      <text:p text:style-name="P6"/>
      <text:p text:style-name="P3">Уведомление</text:p>
      <text:p text:style-name="P7">Настоящим уведомляем Вас, что составление протокола об административном правонарушении по делу № 4-14.32-315/00-22-15 в отношении <text:span text:style-name="T4">&lt;...&gt;</text:span> о нарушении антимонопольного законодательства по делу № 1-11-26/00-22-14, ответственность за которое предусмотрена частью 1 статьи 14.32 КоАП состоится 03 июля 2015 года в 10 часов 00 минут по адресу: г. Москва, Пыжевский переулок, д. 6, каб. 215.</text:p>
      <text:p text:style-name="P8"><text:span text:style-name="T1">С решением по делу № 1-11-26/00-22-14 Вы можете ознакомиться по адресу </text:span><text:a xlink:type="simple" xlink:href="http://solutions.fas.gov.ru/ca/upravlenie-po-borbe-s-kartelyami/1-11-116-00-22-12"><text:span text:style-name="Internet_20_link"><text:span text:style-name="T2">http://solutions.fas.gov.ru/ca/upravlenie-po-borbe-s-kartelyami/1-11-26-00-22-</text:span></text:span></text:a><text:a xlink:type="simple" xlink:href="http://solutions.fas.gov.ru/ca/upravlenie-po-borbe-s-kartelyami/1-11-116-00-22-12"><text:span text:style-name="Internet_20_link"><text:span text:style-name="T2">1</text:span></text:span></text:a><text:span text:style-name="T3">4</text:span></text:p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78F8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9578F823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9T16:15:46.14</meta:creation-date>
    <dc:date>2015-06-30T10:24:22.18</dc:date>
    <meta:editing-duration>PT1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66" meta:character-count="546"/>
    <meta:user-defined meta:name="Поле 1"/>
    <meta:user-defined meta:name="Поле 2"/>
    <meta:user-defined meta:name="Поле 3"/>
    <meta:user-defined meta:name="Поле 4"/>
  </office:meta>
</office:document-meta>
</file>