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F238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-0.028cm" fo:margin-right="0cm" fo:margin-top="0cm" fo:margin-bottom="0cm" fo:line-height="150%" fo:text-align="justify" style:justify-single-word="false" fo:text-indent="1.309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8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0.863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yle10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2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-0.028cm" fo:margin-right="0cm" fo:margin-top="0cm" fo:margin-bottom="0cm" fo:line-height="150%" fo:text-align="justify" style:justify-single-word="false" fo:text-indent="1.309cm" style:auto-text-indent="false">
        <style:tab-stops/>
      </style:paragraph-properties>
    </style:style>
    <style:style style:name="P47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1.309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6pt" style:font-size-asian="6pt" style:font-size-complex="6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8cm" style:auto-text-indent="false">
        <style:tab-stops/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78cm" style:auto-text-indent="false">
        <style:tab-stops/>
      </style:paragraph-properties>
    </style:style>
    <style:style style:name="P53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0.863cm" style:auto-text-indent="false">
        <style:tab-stops/>
      </style:paragraph-properties>
    </style:style>
    <style:style style:name="P54" style:family="paragraph" style:parent-style-name="Text_20_body" style:list-style-name="L4">
      <style:paragraph-properties fo:margin-left="0.056cm" fo:margin-right="0cm" fo:margin-top="0cm" fo:margin-bottom="0cm" fo:line-height="150%" fo:text-align="justify" style:justify-single-word="false" fo:text-indent="0.863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style:font-weight-complex="bold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style:font-weight-complex="bold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text-underline-style="none" style:font-size-asian="14pt" style:font-size-complex="14pt"/>
    </style:style>
    <style:style style:name="T17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background-color="#ffffff"/>
    </style:style>
    <style:style style:name="T2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underline-style="none" fo:background-color="#ffffff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</text:list-style>
  </office:automatic-styles>
  <office:body>
    <office:text text:use-soft-page-breaks="true">
      <text:tracked-changes>
        <text:changed-region xml:id="ct376075816" text:id="ct376075816">
          <text:deletion>
            <office:change-info>
              <dc:creator>&lt;анонимный&gt;</dc:creator>
              <dc:date>2015-06-30T10:30:00</dc:date>
            </office:change-info>
            <text:p text:style-name="P1"><text:tab/></text:p>
            <text:p text:style-name="P2">Директору</text:p>
            <text:p text:style-name="P2">ООО «Электромонтажавтоматика» <text:s text:c="23"/></text:p>
            <text:p text:style-name="P2">Ю.М. Алпатову</text:p>
            <text:p text:style-name="P2"/>
            <text:p text:style-name="P2">ул. Шкирятова, д. 7, </text:p>
            <text:p text:style-name="P2">г. Волгоград, 400006</text:p>
            <text:p text:style-name="P2"/>
            <text:p text:style-name="P2">ул. Невская, д. 12, кв. 20,</text:p>
            <text:p text:style-name="P2">г. Волгоград, 400087</text:p>
            <text:p text:style-name="P2"/>
            <text:p text:style-name="P3"/>
            <text:p text:style-name="P2"/>
          </text:deletion>
        </text:changed-region>
        <text:changed-region xml:id="ct376077792" text:id="ct376077792">
          <text:deletion>
            <office:change-info>
              <dc:creator>&lt;анонимный&gt;</dc:creator>
              <dc:date>2015-06-30T10:30:00</dc:date>
            </office:change-info>
            <text:p text:style-name="P4">Алпатова Юрия Михайловича</text:p>
          </text:deletion>
        </text:changed-region>
        <text:changed-region xml:id="ct376075608" text:id="ct376075608">
          <text:insertion>
            <office:change-info>
              <dc:creator>&lt;анонимный&gt;</dc:creator>
              <dc:date>2015-06-30T10:30:00</dc:date>
            </office:change-info>
          </text:insertion>
        </text:changed-region>
        <text:changed-region xml:id="ct85811856" text:id="ct85811856">
          <text:deletion>
            <office:change-info>
              <dc:creator>&lt;анонимный&gt;</dc:creator>
              <dc:date>2015-06-30T10:30:00</dc:date>
            </office:change-info>
            <text:p text:style-name="P5">Алпатов Ю.М.</text:p>
          </text:deletion>
        </text:changed-region>
        <text:changed-region xml:id="ct85811960" text:id="ct85811960">
          <text:insertion>
            <office:change-info>
              <dc:creator>&lt;анонимный&gt;</dc:creator>
              <dc:date>2015-06-30T10:30:00</dc:date>
            </office:change-info>
          </text:insertion>
        </text:changed-region>
        <text:changed-region xml:id="ct376078208" text:id="ct376078208">
          <text:deletion>
            <office:change-info>
              <dc:creator>&lt;анонимный&gt;</dc:creator>
              <dc:date>2015-06-30T10:30:00</dc:date>
            </office:change-info>
            <text:p text:style-name="P5">Алпатов Ю.М.</text:p>
          </text:deletion>
        </text:changed-region>
        <text:changed-region xml:id="ct376078104" text:id="ct376078104">
          <text:insertion>
            <office:change-info>
              <dc:creator>&lt;анонимный&gt;</dc:creator>
              <dc:date>2015-06-30T10:30:00</dc:date>
            </office:change-info>
          </text:insertion>
        </text:changed-region>
        <text:changed-region xml:id="ct376078416" text:id="ct376078416">
          <text:deletion>
            <office:change-info>
              <dc:creator>&lt;анонимный&gt;</dc:creator>
              <dc:date>2015-06-30T10:30:00</dc:date>
            </office:change-info>
            <text:p text:style-name="P5">Алпатов Ю.М.</text:p>
          </text:deletion>
        </text:changed-region>
        <text:changed-region xml:id="ct376078312" text:id="ct376078312">
          <text:insertion>
            <office:change-info>
              <dc:creator>&lt;анонимный&gt;</dc:creator>
              <dc:date>2015-06-30T10:30:00</dc:date>
            </office:change-info>
          </text:insertion>
        </text:changed-region>
        <text:changed-region xml:id="ct376078728" text:id="ct376078728">
          <text:deletion>
            <office:change-info>
              <dc:creator>&lt;анонимный&gt;</dc:creator>
              <dc:date>2015-06-30T10:30:00</dc:date>
            </office:change-info>
            <text:p text:style-name="P5">Алпатов Ю. М.</text:p>
          </text:deletion>
        </text:changed-region>
        <text:changed-region xml:id="ct376078520" text:id="ct376078520">
          <text:insertion>
            <office:change-info>
              <dc:creator>&lt;анонимный&gt;</dc:creator>
              <dc:date>2015-06-30T10:30:00</dc:date>
            </office:change-info>
          </text:insertion>
        </text:changed-region>
        <text:changed-region xml:id="ct376080184" text:id="ct376080184">
          <text:deletion>
            <office:change-info>
              <dc:creator>&lt;анонимный&gt;</dc:creator>
              <dc:date>2015-06-30T10:30:00</dc:date>
            </office:change-info>
            <text:p text:style-name="P6"><text:span text:style-name="T1">Алпатова Ю.М. </text:span></text:p>
          </text:deletion>
        </text:changed-region>
        <text:changed-region xml:id="ct376078624" text:id="ct376078624">
          <text:insertion>
            <office:change-info>
              <dc:creator>&lt;анонимный&gt;</dc:creator>
              <dc:date>2015-06-30T10:30:00</dc:date>
            </office:change-info>
          </text:insertion>
        </text:changed-region>
        <text:changed-region xml:id="ct376080600" text:id="ct376080600">
          <text:deletion>
            <office:change-info>
              <dc:creator>&lt;анонимный&gt;</dc:creator>
              <dc:date>2015-06-30T10:30:00</dc:date>
            </office:change-info>
            <text:p text:style-name="P7"><text:span text:style-name="T1">Алпатову Ю.М.</text:span></text:p>
          </text:deletion>
        </text:changed-region>
        <text:changed-region xml:id="ct376080496" text:id="ct376080496">
          <text:insertion>
            <office:change-info>
              <dc:creator>&lt;анонимный&gt;</dc:creator>
              <dc:date>2015-06-30T10:30:00</dc:date>
            </office:change-info>
          </text:insertion>
        </text:changed-region>
        <text:changed-region xml:id="ct376080288" text:id="ct376080288">
          <text:deletion>
            <office:change-info>
              <dc:creator>&lt;анонимный&gt;</dc:creator>
              <dc:date>2015-06-30T10:30:00</dc:date>
            </office:change-info>
            <text:p text:style-name="P8"><text:span text:style-name="T2">Алпатова Ю.М. </text:span></text:p>
          </text:deletion>
        </text:changed-region>
        <text:changed-region xml:id="ct376080080" text:id="ct376080080">
          <text:insertion>
            <office:change-info>
              <dc:creator>&lt;анонимный&gt;</dc:creator>
              <dc:date>2015-06-30T10:30:00</dc:date>
            </office:change-info>
          </text:insertion>
        </text:changed-region>
        <text:changed-region xml:id="ct376080808" text:id="ct376080808">
          <text:deletion>
            <office:change-info>
              <dc:creator>&lt;анонимный&gt;</dc:creator>
              <dc:date>2015-06-30T10:31:00</dc:date>
            </office:change-info>
            <text:p text:style-name="P9"><text:span text:style-name="Основной_20_шрифт_20_абзаца"><text:span text:style-name="T3">Алпатова Ю.М.</text:span></text:span></text:p>
          </text:deletion>
        </text:changed-region>
        <text:changed-region xml:id="ct376080912" text:id="ct376080912">
          <text:insertion>
            <office:change-info>
              <dc:creator>&lt;анонимный&gt;</dc:creator>
              <dc:date>2015-06-30T10:31:00</dc:date>
            </office:change-info>
          </text:insertion>
        </text:changed-region>
        <text:changed-region xml:id="ct376081120" text:id="ct376081120">
          <text:deletion>
            <office:change-info>
              <dc:creator>&lt;анонимный&gt;</dc:creator>
              <dc:date>2015-06-30T10:31:00</dc:date>
            </office:change-info>
            <text:p text:style-name="P9"><text:span text:style-name="Основной_20_шрифт_20_абзаца"><text:span text:style-name="T4">Алпатова Ю.М.</text:span></text:span></text:p>
          </text:deletion>
        </text:changed-region>
        <text:changed-region xml:id="ct376081016" text:id="ct376081016">
          <text:insertion>
            <office:change-info>
              <dc:creator>&lt;анонимный&gt;</dc:creator>
              <dc:date>2015-06-30T10:31:00</dc:date>
            </office:change-info>
          </text:insertion>
        </text:changed-region>
        <text:changed-region xml:id="ct377168632" text:id="ct377168632">
          <text:deletion>
            <office:change-info>
              <dc:creator>&lt;анонимный&gt;</dc:creator>
              <dc:date>2015-06-30T10:31:00</dc:date>
            </office:change-info>
            <text:p text:style-name="P10"><text:span text:style-name="Основной_20_шрифт_20_абзаца"><text:span text:style-name="T4">Алпатовым Ю.М.</text:span></text:span></text:p>
          </text:deletion>
        </text:changed-region>
        <text:changed-region xml:id="ct377168528" text:id="ct377168528">
          <text:insertion>
            <office:change-info>
              <dc:creator>&lt;анонимный&gt;</dc:creator>
              <dc:date>2015-06-30T10:31:00</dc:date>
            </office:change-info>
          </text:insertion>
        </text:changed-region>
        <text:changed-region xml:id="ct376080704" text:id="ct376080704">
          <text:deletion>
            <office:change-info>
              <dc:creator>&lt;анонимный&gt;</dc:creator>
              <dc:date>2015-06-30T10:30:00</dc:date>
            </office:change-info>
            <text:p text:style-name="P11">Алпатову Ю.М.</text:p>
          </text:deletion>
        </text:changed-region>
        <text:changed-region xml:id="ct376080392" text:id="ct376080392">
          <text:insertion>
            <office:change-info>
              <dc:creator>&lt;анонимный&gt;</dc:creator>
              <dc:date>2015-06-30T10:30:00</dc:date>
            </office:change-info>
          </text:insertion>
        </text:changed-region>
        <text:changed-region xml:id="ct377168736" text:id="ct377168736">
          <text:deletion>
            <office:change-info>
              <dc:creator>&lt;анонимный&gt;</dc:creator>
              <dc:date>2015-06-30T10:31:00</dc:date>
            </office:change-info>
            <text:p text:style-name="P12"><text:span text:style-name="T5">Примечание</text:span><text:span text:style-name="T6">.</text:span> Порядок оформления пропуска в здание ФАС России можно согласовать по телефону 8 (499) 983-11-15 (доб. 17-25)<text:span text:style-name="T7"> </text:span>или по электронной почте <text:span text:style-name="T8">bulanenkova@fas.gov.ru</text:span><text:span text:style-name="T7"> <text:s/></text:span>за трое суток до составления протокола.</text:p>
            <text:p text:style-name="P11"/>
          </text:deletion>
        </text:changed-region>
        <text:changed-region xml:id="ct85812480" text:id="ct85812480">
          <text:deletion>
            <office:change-info>
              <dc:creator>&lt;анонимный&gt;</dc:creator>
              <dc:date>2015-06-26T10:17:00</dc:date>
            </office:change-info>
            <text:p text:style-name="P11"/>
            <text:p text:style-name="P13"/>
          </text:deletion>
        </text:changed-region>
        <text:changed-region xml:id="ct377168944" text:id="ct377168944">
          <text:deletion>
            <office:change-info>
              <dc:creator>&lt;анонимный&gt;</dc:creator>
              <dc:date>2015-06-30T10:31:00</dc:date>
            </office:change-info>
            <text:p text:style-name="P13"/>
            <text:p text:style-name="P14">Начальник отдела контроля</text:p>
            <text:p text:style-name="P14">технического обеспечения в сфере ГОЗ</text:p>
            <text:p text:style-name="P14">Управления контроля тылового обеспечения</text:p>
            <text:p text:style-name="P14">и капитального строительства в сфере ГОЗ <text:s text:c="2"/><text:tab/><text:tab/><text:tab/><text:tab/> <text:s text:c="6"/>С.Э. Кузик <text:s text:c="38"/></text:p>
            <text:p text:style-name="P15"/>
            <text:p text:style-name="P15"/>
          </text:deletion>
        </text:changed-region>
        <text:changed-region xml:id="ct374254312" text:id="ct374254312">
          <text:deletion>
            <office:change-info>
              <dc:creator>&lt;анонимный&gt;</dc:creator>
              <dc:date>2015-06-26T10:17:00</dc:date>
            </office:change-info>
            <text:p text:style-name="P15"/>
            <text:p text:style-name="P15"/>
            <text:p text:style-name="P16"/>
          </text:deletion>
        </text:changed-region>
        <text:changed-region xml:id="ct377169152" text:id="ct377169152">
          <text:deletion>
            <office:change-info>
              <dc:creator>&lt;анонимный&gt;</dc:creator>
              <dc:date>2015-06-30T10:31:00</dc:date>
            </office:change-info>
            <text:p text:style-name="P16"/>
            <text:p text:style-name="P16">О.А. Буланенкова</text:p>
            <text:p text:style-name="P16">8(499)983-11-15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f743b-8eeb-4d36-b538-7bbc7797d345" text:name="BossProviderVariable"/>
      </text:user-field-decls>
      <text:p text:style-name="P1"><text:change text:change-id="ct376075816"/></text:p>
      <text:p text:style-name="P3"/>
      <text:p text:style-name="P20">ОПРЕДЕЛЕНИЕ</text:p>
      <text:p text:style-name="P26">о возбуждении дела об административном</text:p>
      <text:p text:style-name="P29"><text:span text:style-name="T14">правонарушении № </text:span>4-7.32-422/00-25-15 <text:span text:style-name="T14"><text:s/>и проведении</text:span></text:p>
      <text:p text:style-name="P26">административного расследования</text:p>
      <text:p text:style-name="P26"/>
      <text:p text:style-name="P14">«25» июня 2015 г. <text:s text:c="81"/><text:tab/>г. Москва</text:p>
      <text:p text:style-name="P14"/>
      <text:p text:style-name="P4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ияре Энвединовна, рассмотрев материалы и информацию, полученные в результате проверки Рособоронзаказа, в отношении директора ООО «Электромонтажавтоматика» (далее — ООО «ЭМА», Общество) <text:change text:change-id="ct376077792"/><text:change-start text:change-id="ct376075608"/>&lt;...&gt;<text:change-end text:change-id="ct376075608"/>,</text:p>
      <text:p text:style-name="P32">УСТАНОВИЛА:</text:p>
      <text:p text:style-name="P33"><text:span text:style-name="T18"><text:s/>30.06.2014 Управлением Министерства внутренних дел Российской Федерации по Волгоградской области (далее — государственный заказчик) был проведён электронный аукцион № 0129100008114000110 (далее — аукцион) на </text:span><text:span text:style-name="T18">выполнение работ по строительству «под ключ» </text:span><text:bookmark text:name="notice_orderName"/><text:span text:style-name="T20">«Изолятора временного </text:span><text:span text:style-name="T20">содержания УМВД России по Волгоградской области», расположенного по адресу: г. Волжский, Волгоградской области, Автодорога 6, строение 15б (в рамках государственного оборонного заказа). </text:span></text:p>
      <text:p text:style-name="P30">В соответствии с протоколом от 17.07.2014 № 95 вторая часть заявки ООО «ЭМА» признана соответствующей требованиям документации об аукционе, аукцион признан несостоявшимся по основанию ч. 16 ст. 66 Федерального закона от 05.04.2013 № 44-ФЗ «О контрактной системе в сфере закупок товаров, работ, услуг для обеспечения государственных и <text:soft-page-break/>муниципальных нужд» (далее — Закон о контрактной системе).</text:p>
      <text:p text:style-name="P30">26.08.2014 Рособоронзаказ согласовал заключение государственным заказчиком государственного контракта с единственным поставщиком — <text:s text:c="14"/>ООО «ЭМА».</text:p>
      <text:p text:style-name="P30">05.09.2014 государственным заказчиком в адрес победителя аукциона — ООО «ЭМА» - был направлен проект государственного контракта. </text:p>
      <text:p text:style-name="P33"><text:span text:style-name="T20">10.09.2014 ООО «ЭМА» разместило в единой информационной системе подписанный проект государственного контракта, а также копию (скан) банковской гарантии № </text:span><text:span text:style-name="T21">MSK/7722 </text:span><text:span text:style-name="T22">от 09.09.2014, выданную ОАО «БИНБАНК».</text:span></text:p>
      <text:p text:style-name="P33"><text:span text:style-name="T22">По состоянию на 15.09.2014 направленная банковская гарантия <text:s text:c="25"/>№ </text:span><text:span text:style-name="T21">MSK/7722 </text:span><text:span text:style-name="T22">от 09.09.2014 в реестре банковских гарантий не была зарегистрирована.</text:span></text:p>
      <text:p text:style-name="P22"><text:tab/>На основании п. 6 ст. 45 Закона о контрактной системе, основанием для отказа в принятии банковской гарантии заказчиком является, в том числе, отсутствие информации о банковской гарантии в реестре банковских гарантий. Соответственно, отсутствие представленной гарантии в реестре банковских гарантий свидетельствует о непредоставлении обеспечения исполнения контракта в соответствии с Законом о контрактной системе.</text:p>
      <text:p text:style-name="P23"><text:span text:style-name="T22"><text:tab/>В соответствии с ч. 5 ст. 96 Закона о контрактной системе, в случае </text:span><text:span text:style-name="T22">непредоставления участником закупки, с которым заключается контракт, </text:span><text:span text:style-name="T22">обеспечения исполнения контракта в срок, установленный для заключения </text:span><text:span text:style-name="T22">контракта, такой участник считается уклонившимся от заключения контракта.</text:span></text:p>
      <text:p text:style-name="P22"><text:tab/>Таким образом, ООО «ЭМА» считается уклонившимся от заключения государственного контракта, поскольку в установленный Законом о контрактной системе пятидневный срок не предоставило заказчику обеспечение исполнение контракта.</text:p>
      <text:p text:style-name="P5">Согласно Уставу ООО «ЭМА» от 12.10.2009, утверждённому Решением единственного учредителя, <text:s/>единоличным исполнительным органом Общества является директор. На основании Приказа ООО «ЭМА» от 28.01.2013 № 4, в <text:soft-page-break/>соответствии с Решением Учредителя ООО «ЭМА» № 22 п. 1, с 12.02.2013 <text:change text:change-id="ct85811856"/><text:change-start text:change-id="ct85811960"/>&lt;...&gt;<text:change-end text:change-id="ct85811960"/> принял на себя обязанности директора ООО «ЭМА» на срок пять лет.</text:p>
      <text:p text:style-name="P5">Поскольку иных сотрудников в штате ООО «ЭМА» не предусмотрено, <text:change text:change-id="ct376078208"/><text:change-start text:change-id="ct376078104"/>&lt;...&gt;<text:change-end text:change-id="ct376078104"/> является должностным лицом, ответственным за размещение в единой информационной системе проектов государственных контрактов в рамках аукционов, по которым ООО «ЭМА» становилось победителем, а также <text:s/>документов, подтверждающих предоставление обеспечения исполнения контрактов и подписанных усиленной электронной подписью. Данное положение подтверждается Решением единственного учредителя ООО «ЭМА» от 23.09.2013 № 24/1, в котором <text:change text:change-id="ct376078416"/><text:change-start text:change-id="ct376078312"/>&lt;...&gt;<text:change-end text:change-id="ct376078312"/> подтверждает свои полномочия на заключение договоров и государственных контрактов по итогам аукционов на условиях, предложенных ООО «ЭМА», а также внесение денежных средств в качестве обеспечения заявок на участие в аукционах, обеспечения исполнения государственных контрактов.</text:p>
      <text:p text:style-name="P5">Таким образом, <text:change text:change-id="ct376078728"/><text:change-start text:change-id="ct376078520"/>&lt;...&gt;<text:change-end text:change-id="ct376078520"/> нарушил требование ч. 5 ст. 96 Закона о контрактной системе, выразившееся в уклонении от заключения государственного контракта, ответственность за которое предусмотрена ч. 3 <text:s text:c="14"/>ст. 7.32 Кодекса Российской Федерации об административных правонарушениях (далее — КоАП).</text:p>
      <text:p text:style-name="P27">Указанные материалы и данные являются достаточными для возбуждения дела.</text:p>
      <text:p text:style-name="P34">Руководствуясь статьями 28.1, 28.7 КоАП,</text:p>
      <text:p text:style-name="P28">ОПРЕДЕЛИЛА:</text:p>
      <text:list xml:id="list3997342941640037096" text:style-name="L1">
        <text:list-item>
          <text:list>
            <text:list-item>
              <text:list>
                <text:list-item>
                  <text:p text:style-name="P47"><text:span text:style-name="T1">Возбудить в отношении директора ООО «ЭМА» </text:span><text:change text:change-id="ct376080184"/><text:change-start text:change-id="ct376078624"/><text:span text:style-name="T1">&lt;...&gt;</text:span><text:change-end text:change-id="ct376078624"/><text:span text:style-name="T12"> д</text:span><text:span text:style-name="Основной_20_шрифт_20_абзаца"><text:span text:style-name="T10">ело по признакам административного правонарушения, ответственность за которое предусмотрена ч. 3 ст. 7.32 <text:s/>КоАП, выразившегося в уклонении от заключения государственного контракта по результатам проведения электронного аукциона № </text:span></text:span><text:span text:style-name="Основной_20_шрифт_20_абзаца"><text:span text:style-name="T13">0129100008114000110.</text:span></text:span></text:p>
                </text:list-item>
              </text:list>
            </text:list-item>
          </text:list>
        </text:list-item>
      </text:list>
      <text:list xml:id="list5359385079437483069" text:style-name="L2">
        <text:list-item>
          <text:list>
            <text:list-item>
              <text:list>
                <text:list-item>
                  <text:p text:style-name="P49">Провести административное расследование.</text:p>
                </text:list-item>
                <text:list-item>
                  <text:p text:style-name="P52"><text:soft-page-break/><text:span text:style-name="T1">В соответствии со статьей 26.10 КоАП </text:span><text:change text:change-id="ct376080600"/><text:change-start text:change-id="ct376080496"/><text:span text:style-name="T1">&lt;...&gt;</text:span><text:change-end text:change-id="ct376080496"/><text:span text:style-name="T1"> </text:span><text:span text:style-name="T16">надлежит представить в ФАС России в течение трёх дней с даты получения настоящего определения </text:span><text:span text:style-name="T17">оформленные и заверенные надлежащим образом следующие документы, материалы и сведения</text:span><text:span text:style-name="T1">:</text:span></text:p>
                </text:list-item>
              </text:list>
            </text:list-item>
          </text:list>
        </text:list-item>
      </text:list>
      <text:list xml:id="list4438325087421470157" text:style-name="L3">
        <text:list-item>
          <text:list>
            <text:list-header>
              <text:p text:style-name="P36"><text:span text:style-name="T2">3.1.<text:tab/>копию служебного контракта (трудового договора) </text:span><text:change text:change-id="ct376080288"/><text:change-start text:change-id="ct376080080"/><text:span text:style-name="T2">&lt;...&gt;</text:span><text:change-end text:change-id="ct376080080"/><text:span text:style-name="T2">(с приложением </text:span><text:span text:style-name="T9">соглашения о его расторжении при наличии)</text:span><text:span text:style-name="T2">;</text:span></text:p>
            </text:list-header>
          </text:list>
        </text:list-item>
      </text:list>
      <text:list xml:id="list4756126610028840921" text:style-name="L4">
        <text:list-item>
          <text:list>
            <text:list-header>
              <text:p text:style-name="P54"><text:span text:style-name="Основной_20_шрифт_20_абзаца"><text:span text:style-name="T3">3.2. <text:s text:c="2"/>копию паспорта </text:span></text:span><text:change text:change-id="ct376080808"/><text:change-start text:change-id="ct376080912"/><text:span text:style-name="Основной_20_шрифт_20_абзаца"><text:span text:style-name="T3">&lt;...&gt;</text:span></text:span><text:change-end text:change-id="ct376080912"/><text:span text:style-name="Основной_20_шрифт_20_абзаца"><text:span text:style-name="T3">, содержащую серию, номер, дату выдачи, орган, выдавший документ, место регистрации; данные о </text:span></text:span><text:span text:style-name="Основной_20_шрифт_20_абзаца"><text:span text:style-name="T4">месте проживания </text:span></text:span><text:change text:change-id="ct376081120"/><text:change-start text:change-id="ct376081016"/><text:span text:style-name="Основной_20_шрифт_20_абзаца"><text:span text:style-name="T4">&lt;...&gt;</text:span></text:span><text:change-end text:change-id="ct376081016"/><text:span text:style-name="Основной_20_шрифт_20_абзаца"><text:span text:style-name="T24">,</text:span></text:span><text:span text:style-name="Основной_20_шрифт_20_абзаца"><text:span text:style-name="T4"> копию справки о доходах 2-НДФЛ за 2014, 2015 годы;</text:span></text:span></text:p>
              <text:p text:style-name="P56"><text:span text:style-name="Основной_20_шрифт_20_абзаца"><text:span text:style-name="T4">3.3. документы, подтверждающие размещение </text:span></text:span><text:change text:change-id="ct377168632"/><text:change-start text:change-id="ct377168528"/><text:span text:style-name="Основной_20_шрифт_20_абзаца"><text:span text:style-name="T4">&lt;...&gt;</text:span></text:span><text:change-end text:change-id="ct377168528"/><text:span text:style-name="Основной_20_шрифт_20_абзаца"><text:span text:style-name="T4"> в единой информационной системе подписанного проекта государственного контракта по результатам аукциона № 01291100008114000110 на выполнение работ по строительству «под ключ» «Изолятора временного содержания УМВД России по Волгоградской области», расположенного по адресу: г. Волжский, Автодорога 6, строение 15б (в рамках государственного оборонного заказа), а также </text:span></text:span><text:span text:style-name="Основной_20_шрифт_20_абзаца"><text:span text:style-name="T25">копию (скан) банковской гарантии № </text:span></text:span><text:span text:style-name="Основной_20_шрифт_20_абзаца"><text:span text:style-name="T26">MSK/7722 </text:span></text:span><text:span text:style-name="Основной_20_шрифт_20_абзаца"><text:span text:style-name="T25">от 09.09.2014, выданной ОАО «БИНБАНК», подписанную усиленной электронной подписью.</text:span></text:span></text:p>
            </text:list-header>
          </text:list>
        </text:list-item>
      </text:list>
      <text:p text:style-name="P11">4. <text:change text:change-id="ct376080704"/><text:change-start text:change-id="ct376080392"/>&lt;...&gt;<text:change-end text:change-id="ct376080392"/> <text:span text:style-name="T27"><text:s/></text:span><text:span text:style-name="T28">(директору ООО «ЭМА») </text:span><text:span text:style-name="T27">явиться <text:s/>в 11 </text:span><text:span text:style-name="T29">час. 00 мин. <text:s/>20 июля 2015 г.</text:span><text:span text:style-name="T27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27">елу № </text:span><text:span text:style-name="T29">4-7.32-422/00-22-15,</text:span><text:span text:style-name="T27"> со </text:span>всеми правами, предусмотренными статьей 25.5 КоАП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1">В соответствии с ч. 4 ст.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><text:span text:style-name="Font_20_Style22"><text:span text:style-name="T20"><text:tab/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41"><text:change text:change-id="ct377168736"/><text:change text:change-id="ct85812480"/><text:change text:change-id="ct377168944"/><text:change text:change-id="ct374254312"/><text:change text:change-id="ct377169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F23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85811648" text:id="ct85811648">
            <text:insertion>
              <office:change-info>
                <dc:creator>&lt;анонимный&gt;</dc:creator>
                <dc:date>2015-06-26T10:1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change-start text:change-id="ct85811648"/><text:s/><text:change-end text:change-id="ct85811648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85811752" text:id="ct85811752">
            <text:insertion>
              <office:change-info>
                <dc:creator>&lt;анонимный&gt;</dc:creator>
                <dc:date>2015-06-26T10:18:00</dc:date>
              </office:change-info>
            </text:insertion>
          </text:changed-region>
        </text:tracked-changes>
        <text:p text:style-name="MP2"><draw:frame draw:style-name="Mfr2" draw:name="Графический объект1" text:anchor-type="paragraph" svg:x="0cm" svg:width="3.6cm" svg:height="0.78cm" draw:z-index="4"><draw:image xlink:href="Pictures/10000201000000780000001A55F23880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55F23880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change-start text:change-id="ct85811752"/><text:s/><text:change-end text:change-id="ct8581175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6:14:35.28</meta:creation-date>
    <dc:date>2015-06-30T10:32:03.94</dc:date>
    <meta:editing-duration>PT10M19S</meta:editing-duration>
    <meta:editing-cycles>4</meta:editing-cycles>
    <meta:generator>OpenOffice.org/3.4.1$Win32 OpenOffice.org_project/341m1$Build-9593</meta:generator>
    <meta:print-date>2015-06-25T16:28:56.33</meta:print-date>
    <meta:document-statistic meta:table-count="0" meta:image-count="2" meta:object-count="0" meta:page-count="5" meta:paragraph-count="64" meta:word-count="1010" meta:character-count="8151"/>
    <meta:user-defined meta:name="Поле 1"/>
    <meta:user-defined meta:name="Поле 2"/>
    <meta:user-defined meta:name="Поле 3"/>
    <meta:user-defined meta:name="Поле 4"/>
  </office:meta>
</office:document-meta>
</file>