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AAA3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588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63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631cm" fo:margin-right="-1.402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2.832cm" style:auto-text-indent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2.19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588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background-color="transparent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59396-47e9-40a6-a315-0552c271c7d7" text:name="BossProviderVariable"/>
      </text:user-field-decls>
      <text:p text:style-name="P33"><text:span text:style-name="T4">РЕШЕНИЕ № Т-50/15 </text:span></text:p>
      <text:p text:style-name="P6">по результатам рассмотрения жалобы <text:span text:style-name="T1">Косулина А.В.</text:span> на нарушение процедуры торгов и порядка заключения договоров </text:p>
      <text:p text:style-name="P11"> </text:p>
      <text:p text:style-name="P5">Дата принятия решения: 25.06.2015                                                        <text:s text:c="5"/>     г. Москва</text:p>
      <text:p text:style-name="P4"/>
      <text:p text:style-name="P18">Комиссия ФАС России по рассмотрению жалоб на нарушение процедуры торгов и порядка заключения договоров № 4 (далее – Комиссия ФАС России),</text:p>
      <text:p text:style-name="P18">при участии представителей:</text:p>
      <text:p text:style-name="P18">–Косулин А.В.; </text:p>
      <text:p text:style-name="P22"><text:span text:style-name="T2">–Конкурсного управляющего ООО «Магистраль-Транс» Ткаченко М.А.</text:span><text:span text:style-name="T3">:</text:span><text:span text:style-name="T2"> Куценков Д.Н. - доверенность № 5 от 23.06.2015;</text:span></text:p>
      <text:p text:style-name="P18">–ЗАО «Сбербанк-АСТ»: Айнетдинова В.В. - доверенность № б/н <text:s text:c="25"/>от 22.09.2014,</text:p>
      <text:p text:style-name="P28">рассмотрев жалобу <text:span text:style-name="T1">Косулина А.В., направленную письмом Московского <text:s text:c="18"/>УФАС России от 19.06.2015 № ИГ/23204-1, на действия организатора торгов – </text:span><text:span text:style-name="T1">конкурсного управляющего ООО «Магистраль-Транс» Ткаченко М.А., оператора электронной площадки – ЗАО «Сбербанк-АСТ» при проведении повторных торгов по продаже имущества должника ООО «Магистраль-Транс»: прицеп </text:span><text:span text:style-name="T7">THULE</text:span><text:span text:style-name="T1"> </text:span><text:span text:style-name="T1">2260</text:span><text:span text:style-name="T7">SB</text:span><text:span text:style-name="T1"> </text:span><text:span text:style-name="T7">TILT</text:span><text:span text:style-name="T1"> </text:span><text:span text:style-name="T1">1000</text:span><text:span text:style-name="T7">KG</text:span><text:span text:style-name="T1">, прицеп </text:span><text:span text:style-name="T7">M</text:span><text:span text:style-name="T1">3</text:span><text:span text:style-name="T7">CA</text:span><text:span text:style-name="T1"> </text:span><text:span text:style-name="T1">821700.001</text:span>, в соответствии со статьей 18.1 Федерального закона от 26.07.2006 № 135-ФЗ «О защите конкуренции» <text:s/>(далее – Закон о защите конкуренции),</text:p>
      <text:p text:style-name="P27"/>
      <text:p text:style-name="P6">У С Т А Н О В И Л А:</text:p>
      <text:p text:style-name="P4"> </text:p>
      <text:p text:style-name="P29">В Федеральную антимонопольную службу поступила жалоба <text:s text:c="22"/><text:span text:style-name="T1">Косулина А.В.</text:span> (далее – Заявитель)<text:span text:style-name="T1">, направленная письмом Московского <text:s text:c="18"/>УФАС России от 19.06.2015 № ИГ/23204-1,</text:span> на действия организатора торгов –<text:line-break/><text:span text:style-name="T6">конкурсного управляющего ООО «Магистраль-Транс» Ткаченко М.А. <text:s text:c="20"/>(далее – Организатор торгов), оператора электронной площадки – <text:s text:c="30"/>ЗАО «Сбербанк-АСТ» (далее – Оператор) при проведении повторных торгов по продаже имущества должника ООО «Магистраль-Транс»: прицеп </text:span><text:span text:style-name="T7">THULE</text:span><text:span text:style-name="T6"> 2260</text:span><text:span text:style-name="T7">SB</text:span><text:span text:style-name="T6"> </text:span><text:span text:style-name="T7">TILT</text:span><text:span text:style-name="T6"> 1000</text:span><text:span text:style-name="T7">KG</text:span><text:span text:style-name="T6">, прицеп </text:span><text:span text:style-name="T7">M</text:span><text:span text:style-name="T6">3</text:span><text:span text:style-name="T7">CA</text:span><text:span text:style-name="T6"> 821700.001</text:span> (далее – Торги; Жалоба).</text:p>
      <text:p text:style-name="P18">Из Жалобы Заявителя следует, что действия Оператора, выразившиеся в необеспечении равного доступа участников Торгов <text:span text:style-name="T8">нарушили права Заявителя как участника Торгов и повлияли на результат Торгов.</text:span> </text:p>
      <text:p text:style-name="P30">Представители Организатора торгов и Оператора с доводами Жалобы не согласились, указав, что действовали в соответствии с требованиями действующего законодательства Российской Федерации.</text:p>
      <text:p text:style-name="P19">Рассмотрев все представленные материалы и выслушав пояснения Заявителя, представителей Организатора торгов и Оператора, Комиссия <text:s text:c="14"/>ФАС России установила следующее.</text:p>
      <text:p text:style-name="P19">16.01.2015 на сайте Единого федерального реестра сведений о банкротстве и на официальном сайте газеты «Коммерсантъ» (в печатной версии 17.01.2015 <text:s text:c="18"/><text:soft-page-break/>№ 6 (5516)) Организатором торгов было размещено объявление о проведении Торгов, <text:span text:style-name="T1">согласно которому Торги должны были быть проведены в электронной форме на электронной торговой площадке по адресу <text:s/></text:span><text:span text:style-name="T7">utp.sberbank-ast.ru</text:span><text:span text:style-name="T5">; начальная цена продажи имущества – 39 000 руб.;</text:span> дата начала представления заявок на участие – 17.01.2015 12:00; дата окончания представления заявок на участие – 25.02.2015 12:00; шаг Торгов — 5%; размер задатка – 20% от начальной цены продажи имущества (далее — первичные Торги).</text:p>
      <text:p text:style-name="P19">К участию в первичных Торгах было допущено одиннадцать участников. </text:p>
      <text:p text:style-name="P19">При проведении первичных Торгов один из участников (Пидусов Е.А.) неоднократно повышал свою собственную ставку, с интервалом от 4 до 5 секунд. </text:p>
      <text:p text:style-name="P19">По итогам первичных Торгов победителем был признан Заявитель с поданным ценовым предложением равным 505 050 рублей. Заявитель от подписания договора купли-продажи отказался. Организатором торгов было направлено предложение о заключении договора купли-продажи предыдущему участнику, который предложил наиболее высокую цену по сравнению с ценой, предложенной другими участниками первичных Торгов, а именно Пидусов<text:span text:style-name="T5">у</text:span> Е.А, который также отказался от подписания договора купли-продажи.</text:p>
      <text:p text:style-name="P19">30.03.2015 на сайте Единого федерального реестра сведений о банкротстве, 27.03.2015 на официальном сайте газеты «Коммерсантъ» (в печатной версии 28.03.2015 № 54 (5564)) Организатором торгов было размещено объявление о проведении повторных Торгов, <text:span text:style-name="T1">согласно которому</text:span><text:span text:style-name="T5"> начальная цена продажи имущества составляла 35 100 руб.;</text:span> дата начала представления заявок на участие – 04.04.2015 10:00; дата окончания представления заявок на участие – 14.05.2015 10:00; шаг Торгов — 5%; размер задатка – 20% от начальной цены продажи имущества (далее — повторные Торги).</text:p>
      <text:p text:style-name="P19">К участию в повторных Торгах было допущено восемь участников. </text:p>
      <text:p text:style-name="P19">По итогам повторных Торгов сложилась аналогичная ситуация. Пидусов Е.А. неоднократно повышал свою собственную ставку, с интервалом от 2 до 5 секунд; <text:span text:style-name="T9">победителем был признан Заявитель с поданным ценовым предложением равным <text:s/>1 002 105 рублей. Заявитель от подписания договора купли-продажи отказался. Организатором торгов было направлено предложение о заключении договора купли-продажи предыдущему участнику, который предложил наиболее высокую цену по сравнению с ценой, предложенной другими участниками повторных Торгов, а именно Пидусову Е.А., который отказался от подписания договора купли-продажи.</text:span></text:p>
      <text:p text:style-name="P20">Из Жалобы Заявителя следует, что один из участников Торгов <text:s text:c="16"/>(Пидусов Е.А.), при проведении первичных Торгов и при проведении повторных Торгов, неоднократно и с определенным интервалом (от 2 до 5 секунд) <text:s/>повышал свою собственную ставку, что свидетельствует об использовании им <text:span text:style-name="T1">специального программного обеспечения (аукционный робот).</text:span></text:p>
      <text:p text:style-name="P21">По мнению Заявителя, из-за указанных действий Пидусова Е.А. иные участники Торгов были лишены возможности делать ставки в периоды проведения <text:soft-page-break/>Торгов, в результате чего сформировалась завышенная цена лота по Торгам. При этом Заявитель при проведении первичных Торгов и повторных Торгов неоднократно пытался подать ценовое предложение, но его предложения были отклонены по причине «Тип процедуры не позволяет вносить ставки вне шага». </text:p>
      <text:p text:style-name="P23">По мнению Заявителя, допуск к участию в Торгах участника использовавшего специального программного обеспечения (аукционный робот) свидетельствует о нарушении Оператором торгов пункта 2.1.4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экономразвития России от 15.02.2010 № 54 (далее — Требования).</text:p>
      <text:p text:style-name="P21"><text:span text:style-name="T12">На рассмотрении Жалобы Комиссией ФАС России представитель Оператора пояснил, что функционал торговых роботов в торговой секции продажа имущества (предприятия) банкротов не используется, в отличии, например как от проведения </text:span><text:span text:style-name="T12">торгов в торговой секции закупки и продажи (государственный заказ). Оператор <text:s/>не имеет возможности контролировать, как участники делают ставки.</text:span></text:p>
      <text:p text:style-name="P23">Вместе с тем, на рассмотрении Жалобы Комиссией <text:s text:c="38"/>ФАС России представитель Оператора пояснил, что подавать ценовое предложение каждые 2-5 секунды в торговой секции продажа имущества (предприятия) банкротов технически возможно.</text:p>
      <text:p text:style-name="P18"><text:span text:style-name="T10">С</text:span><text:span text:style-name="T5">огласно пункту 2.1.4 Требований о</text:span><text:span text:style-name="T13">ператор электронной площадки должен обеспечивать равный доступ всех лиц к участию в открытых торгах.</text:span></text:p>
      <text:p text:style-name="P18"><text:span text:style-name="T13">При этом законодательством не предусмотрен запрет на использование </text:span><text:span text:style-name="T11">специального программного обеспечения (аукционный робот)</text:span><text:span text:style-name="T13"> при проведении торгов.</text:span></text:p>
      <text:p text:style-name="P18"><text:span text:style-name="T13">В соответствии с пунктом 6.1 Порядка проведения открытых торгов в электронной форме при продаже имущества (предприятия) должника в ходе процедур, применяемых в деле о банкротстве, утвержденного </text:span><text:span text:style-name="T11">приказом Минэкономразвития России от 15.02.2010 № 54 (далее — Порядок),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span></text:p>
      <text:p text:style-name="P24">Открытые торги проводятся путем повышения начальной цены продажи на величину, кратную величине «шага аукциона».</text:p>
      <text:p text:style-name="P23">Пунктом 6.5 Порядка предусмотрено, что во время проведения открытых торгов оператор электронной площадки обязан отклонить предложение о цене имущества (предприятия) должника в момент его поступления, направив уведомление об отказе в приеме предложения, в случае если:</text:p>
      <text:p text:style-name="P3">1)<text:tab/>предложение представлено по истечении установленного срока окончания представления предложений;</text:p>
      <text:list xml:id="list810776460942031547" text:style-name="L1">
        <text:list-item>
          <text:list>
            <text:list-item>
              <text:p text:style-name="P34">представленное предложение о цене имущества (предприятия) должника <text:soft-page-break/>содержит предложение о цене, увеличенное на сумму, не равную "шагу" аукциона или меньше ранее представленного предложения о цене имущества (предприятия) должника.</text:p>
            </text:list-item>
          </text:list>
        </text:list-item>
      </text:list>
      <text:p text:style-name="P23">Согласно пункту 6.6 Порядка оператор электронной площадки должен обеспечивать невозможность представления участниками торгов с открытой формой представления предложений о цене имущества (предприятия) должника двух и более одинаковых предложений о цене имущества (предприятия) должника. В случае, если была предложена цена имущества (предприятия) должника, равная цене имущества (предприятия) должника, предложенной другим (другими) участником (участниками) торгов, представленным признается предложение о цене имущества (предприятия) должника, поступившее ранее других предложений.</text:p>
      <text:p text:style-name="P21"><text:span text:style-name="T12">Поскольку Заявитель неоднократно пытался при проведении первичных Торгов и повторных Торгов подать ценовое предложение, при этом предлагая </text:span><text:span text:style-name="T14">наиболее высокую цену по сравнению с ценой, предложенной другими участниками Торгов</text:span><text:span text:style-name="T12">, и дважды отказывался от заключения договора, Комиссия ФАС России приходит к выводу, что действия Заявителя были осознаны и факт нарушения его прав как участника Торгов не был доказан.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6">Р Е Ш И Л А:</text:p>
      <text:p text:style-name="P4"> </text:p>
      <text:p text:style-name="P25">Признать жалобу <text:span text:style-name="T1">Косулина А.В., направленную письмом Московского <text:s text:c="5"/>УФАС России от 19.06.2015 № ИГ/23204-1, на действия организатора торгов – конкурсного управляющего ООО «Магистраль-Транс» Ткаченко М.А., оператора электронной площадки – ЗАО «Сбербанк-АСТ» при проведении повторных торгов по продаже имущества должника ООО «Магистраль-Транс»: прицеп </text:span><text:span text:style-name="T7">THULE</text:span><text:span text:style-name="T1"> 2260</text:span><text:span text:style-name="T7">SB</text:span><text:span text:style-name="T1"> </text:span><text:span text:style-name="T7">TILT</text:span><text:span text:style-name="T1"> 1000</text:span><text:span text:style-name="T7">KG</text:span><text:span text:style-name="T1">, прицеп </text:span><text:span text:style-name="T7">M</text:span><text:span text:style-name="T1">3</text:span><text:span text:style-name="T7">CA</text:span><text:span text:style-name="T1"> 821700.001</text:span>, необоснованной.</text:p>
      <text:p text:style-name="P26"> </text:p>
      <text:p text:style-name="P25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AA30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7AAA30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3:54:23.39</meta:creation-date>
    <dc:date>2015-06-30T14:31:03.26</dc:date>
    <meta:editing-duration>PT5M43S</meta:editing-duration>
    <meta:editing-cycles>1</meta:editing-cycles>
    <meta:generator>OpenOffice.org/3.4.1$Win32 OpenOffice.org_project/341m1$Build-9593</meta:generator>
    <meta:print-date>2015-06-29T16:30:16.77</meta:print-date>
    <meta:document-statistic meta:table-count="0" meta:image-count="1" meta:object-count="0" meta:page-count="4" meta:paragraph-count="47" meta:word-count="1265" meta:character-count="9998"/>
    <meta:user-defined meta:name="Поле 1"/>
    <meta:user-defined meta:name="Поле 2"/>
    <meta:user-defined meta:name="Поле 3"/>
    <meta:user-defined meta:name="Поле 4"/>
  </office:meta>
</office:document-meta>
</file>